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Object 40/content.xml"/>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 manifest:full-path="Object 41/Configurations2/accelerator/current.xml"/>
  <manifest:file-entry manifest:media-type="" manifest:full-path="Object 41/Configurations2/accelerator/"/>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 manifest:full-path="Object 42/progressbar/"/>
  <manifest:file-entry manifest:media-type="" manifest:full-path="Object 42/floater/"/>
  <manifest:file-entry manifest:media-type="" manifest:full-path="Object 42/popupmenu/"/>
  <manifest:file-entry manifest:media-type="" manifest:full-path="Object 42/menubar/"/>
  <manifest:file-entry manifest:media-type="" manifest:full-path="Object 42/toolbar/"/>
  <manifest:file-entry manifest:media-type="" manifest:full-path="Object 42/images/Bitmaps/"/>
  <manifest:file-entry manifest:media-type="" manifest:full-path="Object 42/images/"/>
  <manifest:file-entry manifest:media-type="" manifest:full-path="Object 42/Configurations2/accelerator/curr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 manifest:full-path="Object 42/statusbar/"/>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 manifest:full-path="Object 43/progressbar/"/>
  <manifest:file-entry manifest:media-type="" manifest:full-path="Object 43/floater/"/>
  <manifest:file-entry manifest:media-type="" manifest:full-path="Object 43/popupmenu/"/>
  <manifest:file-entry manifest:media-type="" manifest:full-path="Object 43/menubar/"/>
  <manifest:file-entry manifest:media-type="" manifest:full-path="Object 43/toolbar/"/>
  <manifest:file-entry manifest:media-type="" manifest:full-path="Object 43/images/Bitmaps/"/>
  <manifest:file-entry manifest:media-type="" manifest:full-path="Object 43/images/"/>
  <manifest:file-entry manifest:media-type="" manifest:full-path="Object 43/Configurations2/accelerator/current.xml"/>
  <manifest:file-entry manifest:media-type="" manifest:full-path="Object 43/Configurations2/accelerator/"/>
  <manifest:file-entry manifest:media-type="" manifest:full-path="Object 43/Configurations2/progressbar/"/>
  <manifest:file-entry manifest:media-type="" manifest:full-path="Object 43/Configurations2/floater/"/>
  <manifest:file-entry manifest:media-type="" manifest:full-path="Object 43/Configurations2/popupmenu/"/>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 manifest:full-path="Object 43/Configurations2/statusbar/"/>
  <manifest:file-entry manifest:media-type="application/vnd.sun.xml.ui.configuration" manifest:full-path="Object 43/Configurations2/"/>
  <manifest:file-entry manifest:media-type="" manifest:full-path="Object 43/statusbar/"/>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 manifest:full-path="Object 44/progressbar/"/>
  <manifest:file-entry manifest:media-type="" manifest:full-path="Object 44/floater/"/>
  <manifest:file-entry manifest:media-type="" manifest:full-path="Object 44/popupmenu/"/>
  <manifest:file-entry manifest:media-type="" manifest:full-path="Object 44/menubar/"/>
  <manifest:file-entry manifest:media-type="" manifest:full-path="Object 44/toolbar/"/>
  <manifest:file-entry manifest:media-type="" manifest:full-path="Object 44/images/Bitmaps/"/>
  <manifest:file-entry manifest:media-type="" manifest:full-path="Object 44/images/"/>
  <manifest:file-entry manifest:media-type="" manifest:full-path="Object 44/Configurations2/accelerator/current.xml"/>
  <manifest:file-entry manifest:media-type="" manifest:full-path="Object 44/Configurations2/accelerator/"/>
  <manifest:file-entry manifest:media-type="" manifest:full-path="Object 44/Configurations2/progressbar/"/>
  <manifest:file-entry manifest:media-type="" manifest:full-path="Object 44/Configurations2/floater/"/>
  <manifest:file-entry manifest:media-type="" manifest:full-path="Object 44/Configurations2/popupmenu/"/>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 manifest:full-path="Object 44/Configurations2/statusbar/"/>
  <manifest:file-entry manifest:media-type="application/vnd.sun.xml.ui.configuration" manifest:full-path="Object 44/Configurations2/"/>
  <manifest:file-entry manifest:media-type="" manifest:full-path="Object 44/statusbar/"/>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 manifest:full-path="Object 45/progressbar/"/>
  <manifest:file-entry manifest:media-type="" manifest:full-path="Object 45/floater/"/>
  <manifest:file-entry manifest:media-type="" manifest:full-path="Object 45/popupmenu/"/>
  <manifest:file-entry manifest:media-type="" manifest:full-path="Object 45/menubar/"/>
  <manifest:file-entry manifest:media-type="" manifest:full-path="Object 45/toolbar/"/>
  <manifest:file-entry manifest:media-type="" manifest:full-path="Object 45/images/Bitmaps/"/>
  <manifest:file-entry manifest:media-type="" manifest:full-path="Object 45/images/"/>
  <manifest:file-entry manifest:media-type="" manifest:full-path="Object 45/Configurations2/accelerator/current.xml"/>
  <manifest:file-entry manifest:media-type="" manifest:full-path="Object 45/Configurations2/accelerator/"/>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 manifest:full-path="Object 45/statusbar/"/>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 manifest:full-path="Object 46/progressbar/"/>
  <manifest:file-entry manifest:media-type="" manifest:full-path="Object 46/floater/"/>
  <manifest:file-entry manifest:media-type="" manifest:full-path="Object 46/popupmenu/"/>
  <manifest:file-entry manifest:media-type="" manifest:full-path="Object 46/menubar/"/>
  <manifest:file-entry manifest:media-type="" manifest:full-path="Object 46/toolbar/"/>
  <manifest:file-entry manifest:media-type="" manifest:full-path="Object 46/images/Bitmaps/"/>
  <manifest:file-entry manifest:media-type="" manifest:full-path="Object 46/images/"/>
  <manifest:file-entry manifest:media-type="" manifest:full-path="Object 46/Configurations2/accelerator/current.xml"/>
  <manifest:file-entry manifest:media-type="" manifest:full-path="Object 46/Configurations2/accelerator/"/>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 manifest:full-path="Object 46/statusbar/"/>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 manifest:full-path="Object 47/progressbar/"/>
  <manifest:file-entry manifest:media-type="" manifest:full-path="Object 47/floater/"/>
  <manifest:file-entry manifest:media-type="" manifest:full-path="Object 47/popupmenu/"/>
  <manifest:file-entry manifest:media-type="" manifest:full-path="Object 47/menubar/"/>
  <manifest:file-entry manifest:media-type="" manifest:full-path="Object 47/toolbar/"/>
  <manifest:file-entry manifest:media-type="" manifest:full-path="Object 47/images/Bitmaps/"/>
  <manifest:file-entry manifest:media-type="" manifest:full-path="Object 47/images/"/>
  <manifest:file-entry manifest:media-type="" manifest:full-path="Object 47/Configurations2/accelerator/current.xml"/>
  <manifest:file-entry manifest:media-type="" manifest:full-path="Object 47/Configurations2/accelerator/"/>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 manifest:full-path="Object 47/statusbar/"/>
  <manifest:file-entry manifest:media-type="text/xml" manifest:full-path="Object 47/settings.xml"/>
  <manifest:file-entry manifest:media-type="application/vnd.oasis.opendocument.formula" manifest:version="1.2" manifest:full-path="Object 47/"/>
  <manifest:file-entry manifest:media-type="" manifest:full-path="Object 48/accelerator/"/>
  <manifest:file-entry manifest:media-type="text/xml" manifest:full-path="Object 48/content.xml"/>
  <manifest:file-entry manifest:media-type="" manifest:full-path="Object 48/progressbar/"/>
  <manifest:file-entry manifest:media-type="" manifest:full-path="Object 48/floater/"/>
  <manifest:file-entry manifest:media-type="" manifest:full-path="Object 48/popupmenu/"/>
  <manifest:file-entry manifest:media-type="" manifest:full-path="Object 48/menubar/"/>
  <manifest:file-entry manifest:media-type="" manifest:full-path="Object 48/toolbar/"/>
  <manifest:file-entry manifest:media-type="" manifest:full-path="Object 48/images/Bitmaps/"/>
  <manifest:file-entry manifest:media-type="" manifest:full-path="Object 48/images/"/>
  <manifest:file-entry manifest:media-type="" manifest:full-path="Object 48/Configurations2/accelerator/current.xml"/>
  <manifest:file-entry manifest:media-type="" manifest:full-path="Object 48/Configurations2/accelerator/"/>
  <manifest:file-entry manifest:media-type="" manifest:full-path="Object 48/Configurations2/progressbar/"/>
  <manifest:file-entry manifest:media-type="" manifest:full-path="Object 48/Configurations2/floater/"/>
  <manifest:file-entry manifest:media-type="" manifest:full-path="Object 48/Configurations2/popupmenu/"/>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 manifest:full-path="Object 48/Configurations2/statusbar/"/>
  <manifest:file-entry manifest:media-type="application/vnd.sun.xml.ui.configuration" manifest:full-path="Object 48/Configurations2/"/>
  <manifest:file-entry manifest:media-type="" manifest:full-path="Object 48/statusbar/"/>
  <manifest:file-entry manifest:media-type="text/xml" manifest:full-path="Object 48/settings.xml"/>
  <manifest:file-entry manifest:media-type="application/vnd.oasis.opendocument.formula" manifest:version="1.2" manifest:full-path="Object 48/"/>
  <manifest:file-entry manifest:media-type="" manifest:full-path="Object 49/accelerator/"/>
  <manifest:file-entry manifest:media-type="text/xml" manifest:full-path="Object 49/content.xml"/>
  <manifest:file-entry manifest:media-type="" manifest:full-path="Object 49/progressbar/"/>
  <manifest:file-entry manifest:media-type="" manifest:full-path="Object 49/floater/"/>
  <manifest:file-entry manifest:media-type="" manifest:full-path="Object 49/popupmenu/"/>
  <manifest:file-entry manifest:media-type="" manifest:full-path="Object 49/menubar/"/>
  <manifest:file-entry manifest:media-type="" manifest:full-path="Object 49/toolbar/"/>
  <manifest:file-entry manifest:media-type="" manifest:full-path="Object 49/images/Bitmaps/"/>
  <manifest:file-entry manifest:media-type="" manifest:full-path="Object 49/images/"/>
  <manifest:file-entry manifest:media-type="" manifest:full-path="Object 49/Configurations2/accelerator/current.xml"/>
  <manifest:file-entry manifest:media-type="" manifest:full-path="Object 49/Configurations2/accelerator/"/>
  <manifest:file-entry manifest:media-type="" manifest:full-path="Object 49/Configurations2/progressbar/"/>
  <manifest:file-entry manifest:media-type="" manifest:full-path="Object 49/Configurations2/floater/"/>
  <manifest:file-entry manifest:media-type="" manifest:full-path="Object 49/Configurations2/popupmenu/"/>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 manifest:full-path="Object 49/Configurations2/statusbar/"/>
  <manifest:file-entry manifest:media-type="application/vnd.sun.xml.ui.configuration" manifest:full-path="Object 49/Configurations2/"/>
  <manifest:file-entry manifest:media-type="" manifest:full-path="Object 49/statusbar/"/>
  <manifest:file-entry manifest:media-type="text/xml" manifest:full-path="Object 49/settings.xml"/>
  <manifest:file-entry manifest:media-type="application/vnd.oasis.opendocument.formula" manifest:version="1.2" manifest:full-path="Object 49/"/>
  <manifest:file-entry manifest:media-type="image/png" manifest:full-path="Pictures/10000000000000200000002000309F1C.png"/>
  <manifest:file-entry manifest:media-type="" manifest:full-path="Pictures/"/>
  <manifest:file-entry manifest:media-type="text/xml" manifest:full-path="content.xml"/>
  <manifest:file-entry manifest:media-type="" manifest:full-path="Object 50/accelerator/"/>
  <manifest:file-entry manifest:media-type="text/xml" manifest:full-path="Object 50/content.xml"/>
  <manifest:file-entry manifest:media-type="" manifest:full-path="Object 50/progressbar/"/>
  <manifest:file-entry manifest:media-type="" manifest:full-path="Object 50/floater/"/>
  <manifest:file-entry manifest:media-type="" manifest:full-path="Object 50/popupmenu/"/>
  <manifest:file-entry manifest:media-type="" manifest:full-path="Object 50/menubar/"/>
  <manifest:file-entry manifest:media-type="" manifest:full-path="Object 50/toolbar/"/>
  <manifest:file-entry manifest:media-type="" manifest:full-path="Object 50/images/Bitmaps/"/>
  <manifest:file-entry manifest:media-type="" manifest:full-path="Object 50/images/"/>
  <manifest:file-entry manifest:media-type="" manifest:full-path="Object 50/Configurations2/accelerator/current.xml"/>
  <manifest:file-entry manifest:media-type="" manifest:full-path="Object 50/Configurations2/accelerator/"/>
  <manifest:file-entry manifest:media-type="" manifest:full-path="Object 50/Configurations2/progressbar/"/>
  <manifest:file-entry manifest:media-type="" manifest:full-path="Object 50/Configurations2/floater/"/>
  <manifest:file-entry manifest:media-type="" manifest:full-path="Object 50/Configurations2/popupmenu/"/>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 manifest:full-path="Object 50/Configurations2/statusbar/"/>
  <manifest:file-entry manifest:media-type="application/vnd.sun.xml.ui.configuration" manifest:full-path="Object 50/Configurations2/"/>
  <manifest:file-entry manifest:media-type="" manifest:full-path="Object 50/statusbar/"/>
  <manifest:file-entry manifest:media-type="text/xml" manifest:full-path="Object 50/settings.xml"/>
  <manifest:file-entry manifest:media-type="application/vnd.oasis.opendocument.formula" manifest:version="1.2" manifest:full-path="Object 50/"/>
  <manifest:file-entry manifest:media-type="" manifest:full-path="Object 51/accelerator/"/>
  <manifest:file-entry manifest:media-type="text/xml" manifest:full-path="Object 51/content.xml"/>
  <manifest:file-entry manifest:media-type="" manifest:full-path="Object 51/progressbar/"/>
  <manifest:file-entry manifest:media-type="" manifest:full-path="Object 51/floater/"/>
  <manifest:file-entry manifest:media-type="" manifest:full-path="Object 51/popupmenu/"/>
  <manifest:file-entry manifest:media-type="" manifest:full-path="Object 51/menubar/"/>
  <manifest:file-entry manifest:media-type="" manifest:full-path="Object 51/toolbar/"/>
  <manifest:file-entry manifest:media-type="" manifest:full-path="Object 51/images/Bitmaps/"/>
  <manifest:file-entry manifest:media-type="" manifest:full-path="Object 51/images/"/>
  <manifest:file-entry manifest:media-type="" manifest:full-path="Object 51/Configurations2/accelerator/current.xml"/>
  <manifest:file-entry manifest:media-type="" manifest:full-path="Object 51/Configurations2/accelerator/"/>
  <manifest:file-entry manifest:media-type="" manifest:full-path="Object 51/Configurations2/progressbar/"/>
  <manifest:file-entry manifest:media-type="" manifest:full-path="Object 51/Configurations2/floater/"/>
  <manifest:file-entry manifest:media-type="" manifest:full-path="Object 51/Configurations2/popupmenu/"/>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 manifest:full-path="Object 51/Configurations2/statusbar/"/>
  <manifest:file-entry manifest:media-type="application/vnd.sun.xml.ui.configuration" manifest:full-path="Object 51/Configurations2/"/>
  <manifest:file-entry manifest:media-type="" manifest:full-path="Object 51/statusbar/"/>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 manifest:full-path="Object 52/Configurations2/accelerator/current.xml"/>
  <manifest:file-entry manifest:media-type="" manifest:full-path="Object 52/Configurations2/accelerator/"/>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 manifest:full-path="Object 53/accelerator/"/>
  <manifest:file-entry manifest:media-type="text/xml" manifest:full-path="Object 53/content.xml"/>
  <manifest:file-entry manifest:media-type="" manifest:full-path="Object 53/progressbar/"/>
  <manifest:file-entry manifest:media-type="" manifest:full-path="Object 53/floater/"/>
  <manifest:file-entry manifest:media-type="" manifest:full-path="Object 53/popupmenu/"/>
  <manifest:file-entry manifest:media-type="" manifest:full-path="Object 53/menubar/"/>
  <manifest:file-entry manifest:media-type="" manifest:full-path="Object 53/toolbar/"/>
  <manifest:file-entry manifest:media-type="" manifest:full-path="Object 53/images/Bitmaps/"/>
  <manifest:file-entry manifest:media-type="" manifest:full-path="Object 53/images/"/>
  <manifest:file-entry manifest:media-type="" manifest:full-path="Object 53/Configurations2/accelerator/current.xml"/>
  <manifest:file-entry manifest:media-type="" manifest:full-path="Object 53/Configurations2/accelerator/"/>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 manifest:full-path="Object 53/statusbar/"/>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progressbar/"/>
  <manifest:file-entry manifest:media-type="" manifest:full-path="Object 54/floater/"/>
  <manifest:file-entry manifest:media-type="" manifest:full-path="Object 54/popupmenu/"/>
  <manifest:file-entry manifest:media-type="" manifest:full-path="Object 54/menubar/"/>
  <manifest:file-entry manifest:media-type="" manifest:full-path="Object 54/toolbar/"/>
  <manifest:file-entry manifest:media-type="" manifest:full-path="Object 54/Configurations2/accelerator/current.xml"/>
  <manifest:file-entry manifest:media-type="" manifest:full-path="Object 54/Configurations2/accelerator/"/>
  <manifest:file-entry manifest:media-type="" manifest:full-path="Object 54/Configurations2/progressbar/"/>
  <manifest:file-entry manifest:media-type="" manifest:full-path="Object 54/Configurations2/floater/"/>
  <manifest:file-entry manifest:media-type="" manifest:full-path="Object 54/Configurations2/popupmenu/"/>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 manifest:full-path="Object 54/Configurations2/statusbar/"/>
  <manifest:file-entry manifest:media-type="application/vnd.sun.xml.ui.configuration" manifest:full-path="Object 54/Configurations2/"/>
  <manifest:file-entry manifest:media-type="" manifest:full-path="Object 54/statusbar/"/>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Configurations2/accelerator/current.xml"/>
  <manifest:file-entry manifest:media-type="" manifest:full-path="Object 55/Configurations2/accelerator/"/>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progressbar/"/>
  <manifest:file-entry manifest:media-type="" manifest:full-path="Object 56/floater/"/>
  <manifest:file-entry manifest:media-type="" manifest:full-path="Object 56/popupmenu/"/>
  <manifest:file-entry manifest:media-type="" manifest:full-path="Object 56/menubar/"/>
  <manifest:file-entry manifest:media-type="" manifest:full-path="Object 56/toolbar/"/>
  <manifest:file-entry manifest:media-type="" manifest:full-path="Object 56/images/Bitmaps/"/>
  <manifest:file-entry manifest:media-type="" manifest:full-path="Object 56/images/"/>
  <manifest:file-entry manifest:media-type="" manifest:full-path="Object 56/Configurations2/accelerator/current.xml"/>
  <manifest:file-entry manifest:media-type="" manifest:full-path="Object 56/Configurations2/accelerator/"/>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 manifest:full-path="Object 56/statusbar/"/>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Configurations2/accelerator/current.xml"/>
  <manifest:file-entry manifest:media-type="" manifest:full-path="Object 57/Configurations2/accelerator/"/>
  <manifest:file-entry manifest:media-type="" manifest:full-path="Object 57/Configurations2/progressbar/"/>
  <manifest:file-entry manifest:media-type="" manifest:full-path="Object 57/Configurations2/floater/"/>
  <manifest:file-entry manifest:media-type="" manifest:full-path="Object 57/Configurations2/popupmenu/"/>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 manifest:full-path="Object 57/Configurations2/statusbar/"/>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progressbar/"/>
  <manifest:file-entry manifest:media-type="" manifest:full-path="Object 58/floater/"/>
  <manifest:file-entry manifest:media-type="" manifest:full-path="Object 58/popupmenu/"/>
  <manifest:file-entry manifest:media-type="" manifest:full-path="Object 58/menubar/"/>
  <manifest:file-entry manifest:media-type="" manifest:full-path="Object 58/toolbar/"/>
  <manifest:file-entry manifest:media-type="" manifest:full-path="Object 58/images/Bitmaps/"/>
  <manifest:file-entry manifest:media-type="" manifest:full-path="Object 58/images/"/>
  <manifest:file-entry manifest:media-type="" manifest:full-path="Object 58/Configurations2/accelerator/current.xml"/>
  <manifest:file-entry manifest:media-type="" manifest:full-path="Object 58/Configurations2/accelerator/"/>
  <manifest:file-entry manifest:media-type="" manifest:full-path="Object 58/Configurations2/progressbar/"/>
  <manifest:file-entry manifest:media-type="" manifest:full-path="Object 58/Configurations2/floater/"/>
  <manifest:file-entry manifest:media-type="" manifest:full-path="Object 58/Configurations2/popupmenu/"/>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 manifest:full-path="Object 58/Configurations2/statusbar/"/>
  <manifest:file-entry manifest:media-type="application/vnd.sun.xml.ui.configuration" manifest:full-path="Object 58/Configurations2/"/>
  <manifest:file-entry manifest:media-type="" manifest:full-path="Object 58/statusbar/"/>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Configurations2/accelerator/current.xml"/>
  <manifest:file-entry manifest:media-type="" manifest:full-path="Object 59/Configurations2/accelerator/"/>
  <manifest:file-entry manifest:media-type="" manifest:full-path="Object 59/Configurations2/progressbar/"/>
  <manifest:file-entry manifest:media-type="" manifest:full-path="Object 59/Configurations2/floater/"/>
  <manifest:file-entry manifest:media-type="" manifest:full-path="Object 59/Configurations2/popupmenu/"/>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 manifest:full-path="Object 59/Configurations2/statusbar/"/>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 manifest:full-path="Object 60/accelerator/"/>
  <manifest:file-entry manifest:media-type="text/xml" manifest:full-path="Object 60/content.xml"/>
  <manifest:file-entry manifest:media-type="" manifest:full-path="Object 60/progressbar/"/>
  <manifest:file-entry manifest:media-type="" manifest:full-path="Object 60/floater/"/>
  <manifest:file-entry manifest:media-type="" manifest:full-path="Object 60/popupmenu/"/>
  <manifest:file-entry manifest:media-type="" manifest:full-path="Object 60/menubar/"/>
  <manifest:file-entry manifest:media-type="" manifest:full-path="Object 60/toolbar/"/>
  <manifest:file-entry manifest:media-type="" manifest:full-path="Object 60/images/Bitmaps/"/>
  <manifest:file-entry manifest:media-type="" manifest:full-path="Object 60/images/"/>
  <manifest:file-entry manifest:media-type="" manifest:full-path="Object 60/Configurations2/accelerator/current.xml"/>
  <manifest:file-entry manifest:media-type="" manifest:full-path="Object 60/Configurations2/accelerator/"/>
  <manifest:file-entry manifest:media-type="" manifest:full-path="Object 60/Configurations2/progressbar/"/>
  <manifest:file-entry manifest:media-type="" manifest:full-path="Object 60/Configurations2/floater/"/>
  <manifest:file-entry manifest:media-type="" manifest:full-path="Object 60/Configurations2/popupmenu/"/>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 manifest:full-path="Object 60/Configurations2/statusbar/"/>
  <manifest:file-entry manifest:media-type="application/vnd.sun.xml.ui.configuration" manifest:full-path="Object 60/Configurations2/"/>
  <manifest:file-entry manifest:media-type="" manifest:full-path="Object 60/statusbar/"/>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 manifest:full-path="Object 61/progressbar/"/>
  <manifest:file-entry manifest:media-type="" manifest:full-path="Object 61/floater/"/>
  <manifest:file-entry manifest:media-type="" manifest:full-path="Object 61/popupmenu/"/>
  <manifest:file-entry manifest:media-type="" manifest:full-path="Object 61/menubar/"/>
  <manifest:file-entry manifest:media-type="" manifest:full-path="Object 61/toolbar/"/>
  <manifest:file-entry manifest:media-type="" manifest:full-path="Object 61/images/Bitmaps/"/>
  <manifest:file-entry manifest:media-type="" manifest:full-path="Object 61/images/"/>
  <manifest:file-entry manifest:media-type="" manifest:full-path="Object 61/Configurations2/accelerator/current.xml"/>
  <manifest:file-entry manifest:media-type="" manifest:full-path="Object 61/Configurations2/accelerator/"/>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 manifest:full-path="Object 61/statusbar/"/>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progressbar/"/>
  <manifest:file-entry manifest:media-type="" manifest:full-path="Object 62/floater/"/>
  <manifest:file-entry manifest:media-type="" manifest:full-path="Object 62/popupmenu/"/>
  <manifest:file-entry manifest:media-type="text/xml" manifest:full-path="Object 62/styles.xml"/>
  <manifest:file-entry manifest:media-type="" manifest:full-path="Object 62/menubar/"/>
  <manifest:file-entry manifest:media-type="" manifest:full-path="Object 62/toolbar/"/>
  <manifest:file-entry manifest:media-type="" manifest:full-path="Object 62/images/Bitmaps/"/>
  <manifest:file-entry manifest:media-type="" manifest:full-path="Object 62/images/"/>
  <manifest:file-entry manifest:media-type="" manifest:full-path="Object 62/Configurations2/accelerator/current.xml"/>
  <manifest:file-entry manifest:media-type="" manifest:full-path="Object 62/Configurations2/accelerator/"/>
  <manifest:file-entry manifest:media-type="" manifest:full-path="Object 62/Configurations2/progressbar/"/>
  <manifest:file-entry manifest:media-type="" manifest:full-path="Object 62/Configurations2/floater/"/>
  <manifest:file-entry manifest:media-type="" manifest:full-path="Object 62/Configurations2/popupmenu/"/>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 manifest:full-path="Object 62/Configurations2/statusbar/"/>
  <manifest:file-entry manifest:media-type="application/vnd.sun.xml.ui.configuration" manifest:full-path="Object 62/Configurations2/"/>
  <manifest:file-entry manifest:media-type="" manifest:full-path="Object 62/statusbar/"/>
  <manifest:file-entry manifest:media-type="text/xml" manifest:full-path="Object 62/settings.xml"/>
  <manifest:file-entry manifest:media-type="application/vnd.oasis.opendocument.spreadsheet" manifest:version="1.2" manifest:full-path="Object 62/"/>
  <manifest:file-entry manifest:media-type="text/xml" manifest:full-path="Object 63/content.xml"/>
  <manifest:file-entry manifest:media-type="" manifest:full-path="Object 63/progressbar/"/>
  <manifest:file-entry manifest:media-type="" manifest:full-path="Object 63/floater/"/>
  <manifest:file-entry manifest:media-type="" manifest:full-path="Object 63/popupmenu/"/>
  <manifest:file-entry manifest:media-type="" manifest:full-path="Object 63/menubar/"/>
  <manifest:file-entry manifest:media-type="" manifest:full-path="Object 63/toolbar/"/>
  <manifest:file-entry manifest:media-type="" manifest:full-path="Object 63/Configurations2/accelerator/current.xml"/>
  <manifest:file-entry manifest:media-type="" manifest:full-path="Object 63/Configurations2/accelerator/"/>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 manifest:full-path="Object 63/statusbar/"/>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 manifest:full-path="Object 64/Configurations2/accelerator/current.xml"/>
  <manifest:file-entry manifest:media-type="" manifest:full-path="Object 64/Configurations2/accelerator/"/>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 manifest:full-path="Object 65/progressbar/"/>
  <manifest:file-entry manifest:media-type="" manifest:full-path="Object 65/floater/"/>
  <manifest:file-entry manifest:media-type="" manifest:full-path="Object 65/popupmenu/"/>
  <manifest:file-entry manifest:media-type="" manifest:full-path="Object 65/menubar/"/>
  <manifest:file-entry manifest:media-type="" manifest:full-path="Object 65/toolbar/"/>
  <manifest:file-entry manifest:media-type="" manifest:full-path="Object 65/images/Bitmaps/"/>
  <manifest:file-entry manifest:media-type="" manifest:full-path="Object 65/images/"/>
  <manifest:file-entry manifest:media-type="" manifest:full-path="Object 65/Configurations2/accelerator/current.xml"/>
  <manifest:file-entry manifest:media-type="" manifest:full-path="Object 65/Configurations2/accelerator/"/>
  <manifest:file-entry manifest:media-type="" manifest:full-path="Object 65/Configurations2/progressbar/"/>
  <manifest:file-entry manifest:media-type="" manifest:full-path="Object 65/Configurations2/floater/"/>
  <manifest:file-entry manifest:media-type="" manifest:full-path="Object 65/Configurations2/popupmenu/"/>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 manifest:full-path="Object 65/Configurations2/statusbar/"/>
  <manifest:file-entry manifest:media-type="application/vnd.sun.xml.ui.configuration" manifest:full-path="Object 65/Configurations2/"/>
  <manifest:file-entry manifest:media-type="" manifest:full-path="Object 65/statusbar/"/>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 manifest:full-path="Object 66/Configurations2/accelerator/current.xml"/>
  <manifest:file-entry manifest:media-type="" manifest:full-path="Object 66/Configurations2/accelerator/"/>
  <manifest:file-entry manifest:media-type="" manifest:full-path="Object 66/Configurations2/progressbar/"/>
  <manifest:file-entry manifest:media-type="" manifest:full-path="Object 66/Configurations2/floater/"/>
  <manifest:file-entry manifest:media-type="" manifest:full-path="Object 66/Configurations2/popupmenu/"/>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 manifest:full-path="Object 66/Configurations2/statusbar/"/>
  <manifest:file-entry manifest:media-type="application/vnd.sun.xml.ui.configuration" manifest:full-path="Object 66/Configurations2/"/>
  <manifest:file-entry manifest:media-type="text/xml" manifest:full-path="Object 66/settings.xml"/>
  <manifest:file-entry manifest:media-type="application/vnd.oasis.opendocument.formula" manifest:version="1.2" manifest:full-path="Object 66/"/>
  <manifest:file-entry manifest:media-type="" manifest:full-path="Object 67/accelerator/"/>
  <manifest:file-entry manifest:media-type="text/xml" manifest:full-path="Object 67/content.xml"/>
  <manifest:file-entry manifest:media-type="" manifest:full-path="Object 67/progressbar/"/>
  <manifest:file-entry manifest:media-type="" manifest:full-path="Object 67/floater/"/>
  <manifest:file-entry manifest:media-type="" manifest:full-path="Object 67/popupmenu/"/>
  <manifest:file-entry manifest:media-type="" manifest:full-path="Object 67/menubar/"/>
  <manifest:file-entry manifest:media-type="" manifest:full-path="Object 67/toolbar/"/>
  <manifest:file-entry manifest:media-type="" manifest:full-path="Object 67/images/Bitmaps/"/>
  <manifest:file-entry manifest:media-type="" manifest:full-path="Object 67/images/"/>
  <manifest:file-entry manifest:media-type="" manifest:full-path="Object 67/Configurations2/accelerator/current.xml"/>
  <manifest:file-entry manifest:media-type="" manifest:full-path="Object 67/Configurations2/accelerator/"/>
  <manifest:file-entry manifest:media-type="" manifest:full-path="Object 67/Configurations2/progressbar/"/>
  <manifest:file-entry manifest:media-type="" manifest:full-path="Object 67/Configurations2/floater/"/>
  <manifest:file-entry manifest:media-type="" manifest:full-path="Object 67/Configurations2/popupmenu/"/>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 manifest:full-path="Object 67/Configurations2/statusbar/"/>
  <manifest:file-entry manifest:media-type="application/vnd.sun.xml.ui.configuration" manifest:full-path="Object 67/Configurations2/"/>
  <manifest:file-entry manifest:media-type="" manifest:full-path="Object 67/statusbar/"/>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 manifest:full-path="Object 68/Configurations2/accelerator/current.xml"/>
  <manifest:file-entry manifest:media-type="" manifest:full-path="Object 68/Configurations2/accelerator/"/>
  <manifest:file-entry manifest:media-type="" manifest:full-path="Object 68/Configurations2/progressbar/"/>
  <manifest:file-entry manifest:media-type="" manifest:full-path="Object 68/Configurations2/floater/"/>
  <manifest:file-entry manifest:media-type="" manifest:full-path="Object 68/Configurations2/popupmenu/"/>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 manifest:full-path="Object 68/Configurations2/statusbar/"/>
  <manifest:file-entry manifest:media-type="application/vnd.sun.xml.ui.configuration" manifest:full-path="Object 68/Configurations2/"/>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 manifest:full-path="Object 11/progressbar/"/>
  <manifest:file-entry manifest:media-type="" manifest:full-path="Object 11/floater/"/>
  <manifest:file-entry manifest:media-type="" manifest:full-path="Object 11/popupmenu/"/>
  <manifest:file-entry manifest:media-type="" manifest:full-path="Object 11/menubar/"/>
  <manifest:file-entry manifest:media-type="" manifest:full-path="Object 11/toolbar/"/>
  <manifest:file-entry manifest:media-type="" manifest:full-path="Object 11/images/Bitmaps/"/>
  <manifest:file-entry manifest:media-type="" manifest:full-path="Object 11/images/"/>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 manifest:full-path="Object 11/statusbar/"/>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text/xml" manifest:full-path="Object 69/styles.xml"/>
  <manifest:file-entry manifest:media-type="" manifest:full-path="Object 69/Configurations2/accelerator/current.xml"/>
  <manifest:file-entry manifest:media-type="" manifest:full-path="Object 69/Configurations2/accelerator/"/>
  <manifest:file-entry manifest:media-type="" manifest:full-path="Object 69/Configurations2/progressbar/"/>
  <manifest:file-entry manifest:media-type="" manifest:full-path="Object 69/Configurations2/floater/"/>
  <manifest:file-entry manifest:media-type="" manifest:full-path="Object 69/Configurations2/popupmenu/"/>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 manifest:full-path="Object 69/Configurations2/statusbar/"/>
  <manifest:file-entry manifest:media-type="application/vnd.sun.xml.ui.configuration" manifest:full-path="Object 69/Configurations2/"/>
  <manifest:file-entry manifest:media-type="text/xml" manifest:full-path="Object 69/settings.xml"/>
  <manifest:file-entry manifest:media-type="application/vnd.oasis.opendocument.spreadsheet" manifest:version="1.2" manifest:full-path="Object 69/"/>
  <manifest:file-entry manifest:media-type="text/xml" manifest:full-path="Object 12/content.xml"/>
  <manifest:file-entry manifest:media-type="" manifest:full-path="Object 12/progressbar/"/>
  <manifest:file-entry manifest:media-type="" manifest:full-path="Object 12/floater/"/>
  <manifest:file-entry manifest:media-type="" manifest:full-path="Object 12/popupmenu/"/>
  <manifest:file-entry manifest:media-type="" manifest:full-path="Object 12/menubar/"/>
  <manifest:file-entry manifest:media-type="" manifest:full-path="Object 12/toolbar/"/>
  <manifest:file-entry manifest:media-type="" manifest:full-path="Object 12/images/Bitmaps/"/>
  <manifest:file-entry manifest:media-type="" manifest:full-path="Object 12/images/"/>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 manifest:full-path="Object 12/statusbar/"/>
  <manifest:file-entry manifest:media-type="text/xml" manifest:full-path="Object 12/settings.xml"/>
  <manifest:file-entry manifest:media-type="application/vnd.oasis.opendocument.formula" manifest:version="1.2" manifest:full-path="Object 12/"/>
  <manifest:file-entry manifest:media-type="" manifest:full-path="Object 13/accelerator/"/>
  <manifest:file-entry manifest:media-type="text/xml" manifest:full-path="Object 13/content.xml"/>
  <manifest:file-entry manifest:media-type="" manifest:full-path="Object 13/progressbar/"/>
  <manifest:file-entry manifest:media-type="" manifest:full-path="Object 13/floater/"/>
  <manifest:file-entry manifest:media-type="" manifest:full-path="Object 13/popupmenu/"/>
  <manifest:file-entry manifest:media-type="" manifest:full-path="Object 13/menubar/"/>
  <manifest:file-entry manifest:media-type="" manifest:full-path="Object 13/toolbar/"/>
  <manifest:file-entry manifest:media-type="" manifest:full-path="Object 13/images/Bitmaps/"/>
  <manifest:file-entry manifest:media-type="" manifest:full-path="Object 13/images/"/>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 manifest:full-path="Object 13/statusbar/"/>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progressbar/"/>
  <manifest:file-entry manifest:media-type="" manifest:full-path="Object 14/floater/"/>
  <manifest:file-entry manifest:media-type="" manifest:full-path="Object 14/popupmenu/"/>
  <manifest:file-entry manifest:media-type="" manifest:full-path="Object 14/menubar/"/>
  <manifest:file-entry manifest:media-type="" manifest:full-path="Object 14/toolbar/"/>
  <manifest:file-entry manifest:media-type="" manifest:full-path="Object 14/images/Bitmaps/"/>
  <manifest:file-entry manifest:media-type="" manifest:full-path="Object 14/images/"/>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 manifest:full-path="Object 14/statusbar/"/>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progressbar/"/>
  <manifest:file-entry manifest:media-type="" manifest:full-path="Object 15/floater/"/>
  <manifest:file-entry manifest:media-type="" manifest:full-path="Object 15/popupmenu/"/>
  <manifest:file-entry manifest:media-type="" manifest:full-path="Object 15/menubar/"/>
  <manifest:file-entry manifest:media-type="" manifest:full-path="Object 15/toolbar/"/>
  <manifest:file-entry manifest:media-type="" manifest:full-path="Object 15/images/Bitmaps/"/>
  <manifest:file-entry manifest:media-type="" manifest:full-path="Object 15/images/"/>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 manifest:full-path="Object 15/statusbar/"/>
  <manifest:file-entry manifest:media-type="text/xml" manifest:full-path="Object 15/settings.xml"/>
  <manifest:file-entry manifest:media-type="application/vnd.oasis.opendocument.formula" manifest:version="1.2" manifest:full-path="Object 15/"/>
  <manifest:file-entry manifest:media-type="" manifest:full-path="Object 16/accelerator/"/>
  <manifest:file-entry manifest:media-type="text/xml" manifest:full-path="Object 16/content.xml"/>
  <manifest:file-entry manifest:media-type="" manifest:full-path="Object 16/progressbar/"/>
  <manifest:file-entry manifest:media-type="" manifest:full-path="Object 16/floater/"/>
  <manifest:file-entry manifest:media-type="" manifest:full-path="Object 16/popupmenu/"/>
  <manifest:file-entry manifest:media-type="" manifest:full-path="Object 16/menubar/"/>
  <manifest:file-entry manifest:media-type="" manifest:full-path="Object 16/toolbar/"/>
  <manifest:file-entry manifest:media-type="" manifest:full-path="Object 16/images/Bitmaps/"/>
  <manifest:file-entry manifest:media-type="" manifest:full-path="Object 16/images/"/>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 manifest:full-path="Object 16/statusbar/"/>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progressbar/"/>
  <manifest:file-entry manifest:media-type="" manifest:full-path="Object 17/floater/"/>
  <manifest:file-entry manifest:media-type="" manifest:full-path="Object 17/popupmenu/"/>
  <manifest:file-entry manifest:media-type="" manifest:full-path="Object 17/menubar/"/>
  <manifest:file-entry manifest:media-type="" manifest:full-path="Object 17/toolbar/"/>
  <manifest:file-entry manifest:media-type="" manifest:full-path="Object 17/images/Bitmaps/"/>
  <manifest:file-entry manifest:media-type="" manifest:full-path="Object 17/images/"/>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 manifest:full-path="Object 17/statusbar/"/>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progressbar/"/>
  <manifest:file-entry manifest:media-type="" manifest:full-path="Object 18/floater/"/>
  <manifest:file-entry manifest:media-type="" manifest:full-path="Object 18/popupmenu/"/>
  <manifest:file-entry manifest:media-type="" manifest:full-path="Object 18/menubar/"/>
  <manifest:file-entry manifest:media-type="" manifest:full-path="Object 18/toolbar/"/>
  <manifest:file-entry manifest:media-type="" manifest:full-path="Object 18/images/Bitmaps/"/>
  <manifest:file-entry manifest:media-type="" manifest:full-path="Object 18/images/"/>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 manifest:full-path="Object 18/statusbar/"/>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progressbar/"/>
  <manifest:file-entry manifest:media-type="" manifest:full-path="Object 19/floater/"/>
  <manifest:file-entry manifest:media-type="" manifest:full-path="Object 19/popupmenu/"/>
  <manifest:file-entry manifest:media-type="" manifest:full-path="Object 19/menubar/"/>
  <manifest:file-entry manifest:media-type="" manifest:full-path="Object 19/toolbar/"/>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 manifest:full-path="Object 19/statusbar/"/>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Configurations2/accelerator/current.xml"/>
  <manifest:file-entry manifest:media-type="" manifest:full-path="Object 70/Configurations2/accelerator/"/>
  <manifest:file-entry manifest:media-type="" manifest:full-path="Object 70/Configurations2/progressbar/"/>
  <manifest:file-entry manifest:media-type="" manifest:full-path="Object 70/Configurations2/floater/"/>
  <manifest:file-entry manifest:media-type="" manifest:full-path="Object 70/Configurations2/popupmenu/"/>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 manifest:full-path="Object 70/Configurations2/statusbar/"/>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 manifest:full-path="Object 71/Configurations2/accelerator/current.xml"/>
  <manifest:file-entry manifest:media-type="" manifest:full-path="Object 71/Configurations2/accelerator/"/>
  <manifest:file-entry manifest:media-type="" manifest:full-path="Object 71/Configurations2/progressbar/"/>
  <manifest:file-entry manifest:media-type="" manifest:full-path="Object 71/Configurations2/floater/"/>
  <manifest:file-entry manifest:media-type="" manifest:full-path="Object 71/Configurations2/popupmenu/"/>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 manifest:full-path="Object 71/Configurations2/statusbar/"/>
  <manifest:file-entry manifest:media-type="application/vnd.sun.xml.ui.configuration" manifest:full-path="Object 71/Configurations2/"/>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Configurations2/accelerator/current.xml"/>
  <manifest:file-entry manifest:media-type="" manifest:full-path="Object 72/Configurations2/accelerato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Configurations2/accelerator/current.xml"/>
  <manifest:file-entry manifest:media-type="" manifest:full-path="Object 73/Configurations2/accelerator/"/>
  <manifest:file-entry manifest:media-type="" manifest:full-path="Object 73/Configurations2/progressbar/"/>
  <manifest:file-entry manifest:media-type="" manifest:full-path="Object 73/Configurations2/floater/"/>
  <manifest:file-entry manifest:media-type="" manifest:full-path="Object 73/Configurations2/popupmenu/"/>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 manifest:full-path="Object 73/Configurations2/statusbar/"/>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 manifest:full-path="Object 74/accelerator/"/>
  <manifest:file-entry manifest:media-type="text/xml" manifest:full-path="Object 74/content.xml"/>
  <manifest:file-entry manifest:media-type="" manifest:full-path="Object 74/progressbar/"/>
  <manifest:file-entry manifest:media-type="" manifest:full-path="Object 74/floater/"/>
  <manifest:file-entry manifest:media-type="" manifest:full-path="Object 74/popupmenu/"/>
  <manifest:file-entry manifest:media-type="" manifest:full-path="Object 74/menubar/"/>
  <manifest:file-entry manifest:media-type="" manifest:full-path="Object 74/toolbar/"/>
  <manifest:file-entry manifest:media-type="" manifest:full-path="Object 74/images/Bitmaps/"/>
  <manifest:file-entry manifest:media-type="" manifest:full-path="Object 74/images/"/>
  <manifest:file-entry manifest:media-type="" manifest:full-path="Object 74/Configurations2/accelerator/current.xml"/>
  <manifest:file-entry manifest:media-type="" manifest:full-path="Object 74/Configurations2/accelerator/"/>
  <manifest:file-entry manifest:media-type="" manifest:full-path="Object 74/Configurations2/progressbar/"/>
  <manifest:file-entry manifest:media-type="" manifest:full-path="Object 74/Configurations2/floater/"/>
  <manifest:file-entry manifest:media-type="" manifest:full-path="Object 74/Configurations2/popupmenu/"/>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 manifest:full-path="Object 74/Configurations2/statusbar/"/>
  <manifest:file-entry manifest:media-type="application/vnd.sun.xml.ui.configuration" manifest:full-path="Object 74/Configurations2/"/>
  <manifest:file-entry manifest:media-type="" manifest:full-path="Object 74/statusbar/"/>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progressbar/"/>
  <manifest:file-entry manifest:media-type="" manifest:full-path="Object 75/floater/"/>
  <manifest:file-entry manifest:media-type="" manifest:full-path="Object 75/popupmenu/"/>
  <manifest:file-entry manifest:media-type="" manifest:full-path="Object 75/menubar/"/>
  <manifest:file-entry manifest:media-type="" manifest:full-path="Object 75/toolbar/"/>
  <manifest:file-entry manifest:media-type="" manifest:full-path="Object 75/images/Bitmaps/"/>
  <manifest:file-entry manifest:media-type="" manifest:full-path="Object 75/images/"/>
  <manifest:file-entry manifest:media-type="" manifest:full-path="Object 75/Configurations2/accelerator/current.xml"/>
  <manifest:file-entry manifest:media-type="" manifest:full-path="Object 75/Configurations2/accelerator/"/>
  <manifest:file-entry manifest:media-type="" manifest:full-path="Object 75/Configurations2/progressbar/"/>
  <manifest:file-entry manifest:media-type="" manifest:full-path="Object 75/Configurations2/floater/"/>
  <manifest:file-entry manifest:media-type="" manifest:full-path="Object 75/Configurations2/popupmenu/"/>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 manifest:full-path="Object 75/Configurations2/statusbar/"/>
  <manifest:file-entry manifest:media-type="application/vnd.sun.xml.ui.configuration" manifest:full-path="Object 75/Configurations2/"/>
  <manifest:file-entry manifest:media-type="" manifest:full-path="Object 75/statusbar/"/>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 manifest:full-path="Object 76/Configurations2/accelerator/current.xml"/>
  <manifest:file-entry manifest:media-type="" manifest:full-path="Object 76/Configurations2/accelerator/"/>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text/xml" manifest:full-path="Object 76/settings.xml"/>
  <manifest:file-entry manifest:media-type="application/vnd.oasis.opendocument.formula" manifest:version="1.2" manifest:full-path="Object 76/"/>
  <manifest:file-entry manifest:media-type="" manifest:full-path="Object 77/accelerator/"/>
  <manifest:file-entry manifest:media-type="text/xml" manifest:full-path="Object 77/content.xml"/>
  <manifest:file-entry manifest:media-type="" manifest:full-path="Object 77/progressbar/"/>
  <manifest:file-entry manifest:media-type="" manifest:full-path="Object 77/floater/"/>
  <manifest:file-entry manifest:media-type="" manifest:full-path="Object 77/popupmenu/"/>
  <manifest:file-entry manifest:media-type="" manifest:full-path="Object 77/menubar/"/>
  <manifest:file-entry manifest:media-type="" manifest:full-path="Object 77/toolbar/"/>
  <manifest:file-entry manifest:media-type="" manifest:full-path="Object 77/images/Bitmaps/"/>
  <manifest:file-entry manifest:media-type="" manifest:full-path="Object 77/images/"/>
  <manifest:file-entry manifest:media-type="" manifest:full-path="Object 77/Configurations2/accelerator/current.xml"/>
  <manifest:file-entry manifest:media-type="" manifest:full-path="Object 77/Configurations2/accelerator/"/>
  <manifest:file-entry manifest:media-type="" manifest:full-path="Object 77/Configurations2/progressbar/"/>
  <manifest:file-entry manifest:media-type="" manifest:full-path="Object 77/Configurations2/floater/"/>
  <manifest:file-entry manifest:media-type="" manifest:full-path="Object 77/Configurations2/popupmenu/"/>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 manifest:full-path="Object 77/Configurations2/statusbar/"/>
  <manifest:file-entry manifest:media-type="application/vnd.sun.xml.ui.configuration" manifest:full-path="Object 77/Configurations2/"/>
  <manifest:file-entry manifest:media-type="" manifest:full-path="Object 77/statusbar/"/>
  <manifest:file-entry manifest:media-type="text/xml" manifest:full-path="Object 77/settings.xml"/>
  <manifest:file-entry manifest:media-type="application/vnd.oasis.opendocument.formula" manifest:version="1.2" manifest:full-path="Object 77/"/>
  <manifest:file-entry manifest:media-type="" manifest:full-path="Object 20/accelerator/"/>
  <manifest:file-entry manifest:media-type="text/xml" manifest:full-path="Object 20/content.xml"/>
  <manifest:file-entry manifest:media-type="" manifest:full-path="Object 20/progressbar/"/>
  <manifest:file-entry manifest:media-type="" manifest:full-path="Object 20/floater/"/>
  <manifest:file-entry manifest:media-type="" manifest:full-path="Object 20/popupmenu/"/>
  <manifest:file-entry manifest:media-type="" manifest:full-path="Object 20/menubar/"/>
  <manifest:file-entry manifest:media-type="" manifest:full-path="Object 20/toolbar/"/>
  <manifest:file-entry manifest:media-type="" manifest:full-path="Object 20/images/Bitmaps/"/>
  <manifest:file-entry manifest:media-type="" manifest:full-path="Object 20/images/"/>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 manifest:full-path="Object 20/statusbar/"/>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 manifest:full-path="Object 78/progressbar/"/>
  <manifest:file-entry manifest:media-type="" manifest:full-path="Object 78/floater/"/>
  <manifest:file-entry manifest:media-type="" manifest:full-path="Object 78/popupmenu/"/>
  <manifest:file-entry manifest:media-type="" manifest:full-path="Object 78/menubar/"/>
  <manifest:file-entry manifest:media-type="" manifest:full-path="Object 78/toolbar/"/>
  <manifest:file-entry manifest:media-type="" manifest:full-path="Object 78/images/Bitmaps/"/>
  <manifest:file-entry manifest:media-type="" manifest:full-path="Object 78/images/"/>
  <manifest:file-entry manifest:media-type="" manifest:full-path="Object 78/Configurations2/accelerator/current.xml"/>
  <manifest:file-entry manifest:media-type="" manifest:full-path="Object 78/Configurations2/accelerator/"/>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 manifest:full-path="Object 78/statusbar/"/>
  <manifest:file-entry manifest:media-type="text/xml" manifest:full-path="Object 78/settings.xml"/>
  <manifest:file-entry manifest:media-type="application/vnd.oasis.opendocument.formula" manifest:version="1.2" manifest:full-path="Object 78/"/>
  <manifest:file-entry manifest:media-type="" manifest:full-path="Object 21/accelerator/"/>
  <manifest:file-entry manifest:media-type="text/xml" manifest:full-path="Object 21/content.xml"/>
  <manifest:file-entry manifest:media-type="" manifest:full-path="Object 21/progressbar/"/>
  <manifest:file-entry manifest:media-type="" manifest:full-path="Object 21/floater/"/>
  <manifest:file-entry manifest:media-type="" manifest:full-path="Object 21/popupmenu/"/>
  <manifest:file-entry manifest:media-type="" manifest:full-path="Object 21/menubar/"/>
  <manifest:file-entry manifest:media-type="" manifest:full-path="Object 21/toolbar/"/>
  <manifest:file-entry manifest:media-type="" manifest:full-path="Object 21/images/Bitmaps/"/>
  <manifest:file-entry manifest:media-type="" manifest:full-path="Object 21/images/"/>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 manifest:full-path="Object 21/statusbar/"/>
  <manifest:file-entry manifest:media-type="text/xml" manifest:full-path="Object 21/settings.xml"/>
  <manifest:file-entry manifest:media-type="application/vnd.oasis.opendocument.formula" manifest:version="1.2" manifest:full-path="Object 21/"/>
  <manifest:file-entry manifest:media-type="" manifest:full-path="Object 79/accelerator/"/>
  <manifest:file-entry manifest:media-type="text/xml" manifest:full-path="Object 79/content.xml"/>
  <manifest:file-entry manifest:media-type="" manifest:full-path="Object 79/progressbar/"/>
  <manifest:file-entry manifest:media-type="" manifest:full-path="Object 79/floater/"/>
  <manifest:file-entry manifest:media-type="" manifest:full-path="Object 79/popupmenu/"/>
  <manifest:file-entry manifest:media-type="" manifest:full-path="Object 79/menubar/"/>
  <manifest:file-entry manifest:media-type="" manifest:full-path="Object 79/toolbar/"/>
  <manifest:file-entry manifest:media-type="" manifest:full-path="Object 79/images/Bitmaps/"/>
  <manifest:file-entry manifest:media-type="" manifest:full-path="Object 79/images/"/>
  <manifest:file-entry manifest:media-type="" manifest:full-path="Object 79/Configurations2/accelerator/current.xml"/>
  <manifest:file-entry manifest:media-type="" manifest:full-path="Object 79/Configurations2/accelerator/"/>
  <manifest:file-entry manifest:media-type="" manifest:full-path="Object 79/Configurations2/progressbar/"/>
  <manifest:file-entry manifest:media-type="" manifest:full-path="Object 79/Configurations2/floater/"/>
  <manifest:file-entry manifest:media-type="" manifest:full-path="Object 79/Configurations2/popupmenu/"/>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 manifest:full-path="Object 79/Configurations2/statusbar/"/>
  <manifest:file-entry manifest:media-type="application/vnd.sun.xml.ui.configuration" manifest:full-path="Object 79/Configurations2/"/>
  <manifest:file-entry manifest:media-type="" manifest:full-path="Object 79/statusbar/"/>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 manifest:full-path="Object 22/progressbar/"/>
  <manifest:file-entry manifest:media-type="" manifest:full-path="Object 22/floater/"/>
  <manifest:file-entry manifest:media-type="" manifest:full-path="Object 22/popupmenu/"/>
  <manifest:file-entry manifest:media-type="" manifest:full-path="Object 22/menubar/"/>
  <manifest:file-entry manifest:media-type="" manifest:full-path="Object 22/toolbar/"/>
  <manifest:file-entry manifest:media-type="" manifest:full-path="Object 22/images/Bitmaps/"/>
  <manifest:file-entry manifest:media-type="" manifest:full-path="Object 22/images/"/>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 manifest:full-path="Object 22/statusbar/"/>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progressbar/"/>
  <manifest:file-entry manifest:media-type="" manifest:full-path="Object 23/floater/"/>
  <manifest:file-entry manifest:media-type="" manifest:full-path="Object 23/popupmenu/"/>
  <manifest:file-entry manifest:media-type="" manifest:full-path="Object 23/menubar/"/>
  <manifest:file-entry manifest:media-type="" manifest:full-path="Object 23/toolbar/"/>
  <manifest:file-entry manifest:media-type="" manifest:full-path="Object 23/images/Bitmaps/"/>
  <manifest:file-entry manifest:media-type="" manifest:full-path="Object 23/images/"/>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 manifest:full-path="Object 23/statusbar/"/>
  <manifest:file-entry manifest:media-type="text/xml" manifest:full-path="Object 23/settings.xml"/>
  <manifest:file-entry manifest:media-type="application/vnd.oasis.opendocument.formula" manifest:version="1.2" manifest:full-path="Object 23/"/>
  <manifest:file-entry manifest:media-type="" manifest:full-path="Object 24/accelerator/"/>
  <manifest:file-entry manifest:media-type="text/xml" manifest:full-path="Object 24/content.xml"/>
  <manifest:file-entry manifest:media-type="" manifest:full-path="Object 24/progressbar/"/>
  <manifest:file-entry manifest:media-type="" manifest:full-path="Object 24/floater/"/>
  <manifest:file-entry manifest:media-type="" manifest:full-path="Object 24/popupmenu/"/>
  <manifest:file-entry manifest:media-type="" manifest:full-path="Object 24/menubar/"/>
  <manifest:file-entry manifest:media-type="" manifest:full-path="Object 24/toolbar/"/>
  <manifest:file-entry manifest:media-type="" manifest:full-path="Object 24/images/Bitmaps/"/>
  <manifest:file-entry manifest:media-type="" manifest:full-path="Object 24/images/"/>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 manifest:full-path="Object 24/statusbar/"/>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 manifest:full-path="Object 25/progressbar/"/>
  <manifest:file-entry manifest:media-type="" manifest:full-path="Object 25/floater/"/>
  <manifest:file-entry manifest:media-type="" manifest:full-path="Object 25/popupmenu/"/>
  <manifest:file-entry manifest:media-type="" manifest:full-path="Object 25/menubar/"/>
  <manifest:file-entry manifest:media-type="" manifest:full-path="Object 25/toolbar/"/>
  <manifest:file-entry manifest:media-type="" manifest:full-path="Object 25/images/Bitmaps/"/>
  <manifest:file-entry manifest:media-type="" manifest:full-path="Object 25/images/"/>
  <manifest:file-entry manifest:media-type="" manifest:full-path="Object 25/Configurations2/accelerator/curr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 manifest:full-path="Object 25/statusbar/"/>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 manifest:full-path="Object 26/progressbar/"/>
  <manifest:file-entry manifest:media-type="" manifest:full-path="Object 26/floater/"/>
  <manifest:file-entry manifest:media-type="" manifest:full-path="Object 26/popupmenu/"/>
  <manifest:file-entry manifest:media-type="" manifest:full-path="Object 26/menubar/"/>
  <manifest:file-entry manifest:media-type="" manifest:full-path="Object 26/toolbar/"/>
  <manifest:file-entry manifest:media-type="" manifest:full-path="Object 26/images/Bitmaps/"/>
  <manifest:file-entry manifest:media-type="" manifest:full-path="Object 26/images/"/>
  <manifest:file-entry manifest:media-type="" manifest:full-path="Object 26/Configurations2/accelerator/curr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 manifest:full-path="Object 26/statusbar/"/>
  <manifest:file-entry manifest:media-type="text/xml" manifest:full-path="Object 26/settings.xml"/>
  <manifest:file-entry manifest:media-type="application/vnd.oasis.opendocument.formula" manifest:version="1.2" manifest:full-path="Object 26/"/>
  <manifest:file-entry manifest:media-type="" manifest:full-path="Object 27/accelerator/"/>
  <manifest:file-entry manifest:media-type="text/xml" manifest:full-path="Object 27/content.xml"/>
  <manifest:file-entry manifest:media-type="" manifest:full-path="Object 27/progressbar/"/>
  <manifest:file-entry manifest:media-type="" manifest:full-path="Object 27/floater/"/>
  <manifest:file-entry manifest:media-type="" manifest:full-path="Object 27/popupmenu/"/>
  <manifest:file-entry manifest:media-type="" manifest:full-path="Object 27/menubar/"/>
  <manifest:file-entry manifest:media-type="" manifest:full-path="Object 27/toolbar/"/>
  <manifest:file-entry manifest:media-type="" manifest:full-path="Object 27/images/Bitmaps/"/>
  <manifest:file-entry manifest:media-type="" manifest:full-path="Object 27/images/"/>
  <manifest:file-entry manifest:media-type="" manifest:full-path="Object 27/Configurations2/accelerator/current.xml"/>
  <manifest:file-entry manifest:media-type="" manifest:full-path="Object 27/Configurations2/accelerator/"/>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 manifest:full-path="Object 27/statusbar/"/>
  <manifest:file-entry manifest:media-type="text/xml" manifest:full-path="Object 27/settings.xml"/>
  <manifest:file-entry manifest:media-type="application/vnd.oasis.opendocument.formula" manifest:version="1.2" manifest:full-path="Object 27/"/>
  <manifest:file-entry manifest:media-type="" manifest:full-path="Object 28/accelerator/"/>
  <manifest:file-entry manifest:media-type="text/xml" manifest:full-path="Object 28/content.xml"/>
  <manifest:file-entry manifest:media-type="" manifest:full-path="Object 28/progressbar/"/>
  <manifest:file-entry manifest:media-type="" manifest:full-path="Object 28/floater/"/>
  <manifest:file-entry manifest:media-type="" manifest:full-path="Object 28/popupmenu/"/>
  <manifest:file-entry manifest:media-type="" manifest:full-path="Object 28/menubar/"/>
  <manifest:file-entry manifest:media-type="" manifest:full-path="Object 28/toolbar/"/>
  <manifest:file-entry manifest:media-type="" manifest:full-path="Object 28/images/Bitmaps/"/>
  <manifest:file-entry manifest:media-type="" manifest:full-path="Object 28/images/"/>
  <manifest:file-entry manifest:media-type="" manifest:full-path="Object 28/Configurations2/accelerator/current.xml"/>
  <manifest:file-entry manifest:media-type="" manifest:full-path="Object 28/Configurations2/accelerator/"/>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 manifest:full-path="Object 28/statusbar/"/>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progressbar/"/>
  <manifest:file-entry manifest:media-type="" manifest:full-path="Object 29/floater/"/>
  <manifest:file-entry manifest:media-type="" manifest:full-path="Object 29/popupmenu/"/>
  <manifest:file-entry manifest:media-type="" manifest:full-path="Object 29/menubar/"/>
  <manifest:file-entry manifest:media-type="" manifest:full-path="Object 29/toolbar/"/>
  <manifest:file-entry manifest:media-type="" manifest:full-path="Object 29/images/Bitmaps/"/>
  <manifest:file-entry manifest:media-type="" manifest:full-path="Object 29/images/"/>
  <manifest:file-entry manifest:media-type="" manifest:full-path="Object 29/Configurations2/accelerator/current.xml"/>
  <manifest:file-entry manifest:media-type="" manifest:full-path="Object 29/Configurations2/accelerator/"/>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 manifest:full-path="Object 29/statusbar/"/>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progressbar/"/>
  <manifest:file-entry manifest:media-type="" manifest:full-path="Object 2/floater/"/>
  <manifest:file-entry manifest:media-type="" manifest:full-path="Object 2/popupmenu/"/>
  <manifest:file-entry manifest:media-type="" manifest:full-path="Object 2/menubar/"/>
  <manifest:file-entry manifest:media-type="" manifest:full-path="Object 2/toolbar/"/>
  <manifest:file-entry manifest:media-type="" manifest:full-path="Object 2/images/Bitmaps/"/>
  <manifest:file-entry manifest:media-type="" manifest:full-path="Object 2/images/"/>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 manifest:full-path="Object 2/status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progressbar/"/>
  <manifest:file-entry manifest:media-type="" manifest:full-path="Object 7/floater/"/>
  <manifest:file-entry manifest:media-type="" manifest:full-path="Object 7/popupmenu/"/>
  <manifest:file-entry manifest:media-type="" manifest:full-path="Object 7/menubar/"/>
  <manifest:file-entry manifest:media-type="" manifest:full-path="Object 7/toolbar/"/>
  <manifest:file-entry manifest:media-type="" manifest:full-path="Object 7/images/Bitmaps/"/>
  <manifest:file-entry manifest:media-type="" manifest:full-path="Object 7/images/"/>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 manifest:full-path="Object 7/statusbar/"/>
  <manifest:file-entry manifest:media-type="text/xml" manifest:full-path="Object 7/settings.xml"/>
  <manifest:file-entry manifest:media-type="application/vnd.oasis.opendocument.formula" manifest:version="1.2" manifest:full-path="Object 7/"/>
  <manifest:file-entry manifest:media-type="" manifest:full-path="Object 8/accelerator/"/>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images/Bitmaps/"/>
  <manifest:file-entry manifest:media-type="" manifest:full-path="Object 8/images/"/>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progressbar/"/>
  <manifest:file-entry manifest:media-type="" manifest:full-path="Object 9/floater/"/>
  <manifest:file-entry manifest:media-type="" manifest:full-path="Object 9/popupmenu/"/>
  <manifest:file-entry manifest:media-type="" manifest:full-path="Object 9/menubar/"/>
  <manifest:file-entry manifest:media-type="" manifest:full-path="Object 9/toolbar/"/>
  <manifest:file-entry manifest:media-type="" manifest:full-path="Object 9/images/Bitmaps/"/>
  <manifest:file-entry manifest:media-type="" manifest:full-path="Object 9/images/"/>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 manifest:full-path="Object 9/status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170/content.xml"/>
  <manifest:file-entry manifest:media-type="" manifest:full-path="Object 170/Configurations2/accelerator/current.xml"/>
  <manifest:file-entry manifest:media-type="" manifest:full-path="Object 170/Configurations2/accelerator/"/>
  <manifest:file-entry manifest:media-type="" manifest:full-path="Object 170/Configurations2/progressbar/"/>
  <manifest:file-entry manifest:media-type="" manifest:full-path="Object 170/Configurations2/floater/"/>
  <manifest:file-entry manifest:media-type="" manifest:full-path="Object 170/Configurations2/popupmenu/"/>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 manifest:full-path="Object 170/Configurations2/statusbar/"/>
  <manifest:file-entry manifest:media-type="application/vnd.sun.xml.ui.configuration" manifest:full-path="Object 170/Configurations2/"/>
  <manifest:file-entry manifest:media-type="text/xml" manifest:full-path="Object 170/settings.xml"/>
  <manifest:file-entry manifest:media-type="application/vnd.oasis.opendocument.formula" manifest:version="1.2" manifest:full-path="Object 170/"/>
  <manifest:file-entry manifest:media-type="" manifest:full-path="Object 172/accelerator/"/>
  <manifest:file-entry manifest:media-type="text/xml" manifest:full-path="Object 172/content.xml"/>
  <manifest:file-entry manifest:media-type="" manifest:full-path="Object 172/progressbar/"/>
  <manifest:file-entry manifest:media-type="" manifest:full-path="Object 172/floater/"/>
  <manifest:file-entry manifest:media-type="" manifest:full-path="Object 172/popupmenu/"/>
  <manifest:file-entry manifest:media-type="" manifest:full-path="Object 172/menubar/"/>
  <manifest:file-entry manifest:media-type="" manifest:full-path="Object 172/toolbar/"/>
  <manifest:file-entry manifest:media-type="" manifest:full-path="Object 172/Configurations2/accelerator/current.xml"/>
  <manifest:file-entry manifest:media-type="" manifest:full-path="Object 172/Configurations2/accelerator/"/>
  <manifest:file-entry manifest:media-type="" manifest:full-path="Object 172/Configurations2/progressbar/"/>
  <manifest:file-entry manifest:media-type="" manifest:full-path="Object 172/Configurations2/floater/"/>
  <manifest:file-entry manifest:media-type="" manifest:full-path="Object 172/Configurations2/popupmenu/"/>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 manifest:full-path="Object 172/Configurations2/statusbar/"/>
  <manifest:file-entry manifest:media-type="application/vnd.sun.xml.ui.configuration" manifest:full-path="Object 172/Configurations2/"/>
  <manifest:file-entry manifest:media-type="" manifest:full-path="Object 172/statusbar/"/>
  <manifest:file-entry manifest:media-type="text/xml" manifest:full-path="Object 172/settings.xml"/>
  <manifest:file-entry manifest:media-type="application/vnd.oasis.opendocument.formula" manifest:version="1.2" manifest:full-path="Object 172/"/>
  <manifest:file-entry manifest:media-type="text/xml" manifest:full-path="Object 173/content.xml"/>
  <manifest:file-entry manifest:media-type="" manifest:full-path="Object 173/Configurations2/accelerator/current.xml"/>
  <manifest:file-entry manifest:media-type="" manifest:full-path="Object 173/Configurations2/accelerator/"/>
  <manifest:file-entry manifest:media-type="" manifest:full-path="Object 173/Configurations2/progressbar/"/>
  <manifest:file-entry manifest:media-type="" manifest:full-path="Object 173/Configurations2/floater/"/>
  <manifest:file-entry manifest:media-type="" manifest:full-path="Object 173/Configurations2/popupmenu/"/>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 manifest:full-path="Object 173/Configurations2/statusbar/"/>
  <manifest:file-entry manifest:media-type="application/vnd.sun.xml.ui.configuration" manifest:full-path="Object 173/Configurations2/"/>
  <manifest:file-entry manifest:media-type="text/xml" manifest:full-path="Object 173/settings.xml"/>
  <manifest:file-entry manifest:media-type="application/vnd.oasis.opendocument.formula" manifest:version="1.2" manifest:full-path="Object 173/"/>
  <manifest:file-entry manifest:media-type="text/xml" manifest:full-path="Object 80/content.xml"/>
  <manifest:file-entry manifest:media-type="" manifest:full-path="Object 80/progressbar/"/>
  <manifest:file-entry manifest:media-type="" manifest:full-path="Object 80/floater/"/>
  <manifest:file-entry manifest:media-type="" manifest:full-path="Object 80/popupmenu/"/>
  <manifest:file-entry manifest:media-type="" manifest:full-path="Object 80/menubar/"/>
  <manifest:file-entry manifest:media-type="" manifest:full-path="Object 80/toolbar/"/>
  <manifest:file-entry manifest:media-type="" manifest:full-path="Object 80/images/Bitmaps/"/>
  <manifest:file-entry manifest:media-type="" manifest:full-path="Object 80/images/"/>
  <manifest:file-entry manifest:media-type="" manifest:full-path="Object 80/Configurations2/accelerator/current.xml"/>
  <manifest:file-entry manifest:media-type="" manifest:full-path="Object 80/Configurations2/accelerator/"/>
  <manifest:file-entry manifest:media-type="" manifest:full-path="Object 80/Configurations2/progressbar/"/>
  <manifest:file-entry manifest:media-type="" manifest:full-path="Object 80/Configurations2/floater/"/>
  <manifest:file-entry manifest:media-type="" manifest:full-path="Object 80/Configurations2/popupmenu/"/>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 manifest:full-path="Object 80/Configurations2/statusbar/"/>
  <manifest:file-entry manifest:media-type="application/vnd.sun.xml.ui.configuration" manifest:full-path="Object 80/Configurations2/"/>
  <manifest:file-entry manifest:media-type="" manifest:full-path="Object 80/statusbar/"/>
  <manifest:file-entry manifest:media-type="text/xml" manifest:full-path="Object 80/settings.xml"/>
  <manifest:file-entry manifest:media-type="application/vnd.oasis.opendocument.formula" manifest:version="1.2" manifest:full-path="Object 80/"/>
  <manifest:file-entry manifest:media-type="text/xml" manifest:full-path="Object 174/content.xml"/>
  <manifest:file-entry manifest:media-type="" manifest:full-path="Object 174/progressbar/"/>
  <manifest:file-entry manifest:media-type="" manifest:full-path="Object 174/floater/"/>
  <manifest:file-entry manifest:media-type="" manifest:full-path="Object 174/popupmenu/"/>
  <manifest:file-entry manifest:media-type="" manifest:full-path="Object 174/menubar/"/>
  <manifest:file-entry manifest:media-type="" manifest:full-path="Object 174/toolbar/"/>
  <manifest:file-entry manifest:media-type="" manifest:full-path="Object 174/Configurations2/accelerator/current.xml"/>
  <manifest:file-entry manifest:media-type="" manifest:full-path="Object 174/Configurations2/accelerator/"/>
  <manifest:file-entry manifest:media-type="" manifest:full-path="Object 174/Configurations2/progressbar/"/>
  <manifest:file-entry manifest:media-type="" manifest:full-path="Object 174/Configurations2/floater/"/>
  <manifest:file-entry manifest:media-type="" manifest:full-path="Object 174/Configurations2/popupmenu/"/>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 manifest:full-path="Object 174/Configurations2/statusbar/"/>
  <manifest:file-entry manifest:media-type="application/vnd.sun.xml.ui.configuration" manifest:full-path="Object 174/Configurations2/"/>
  <manifest:file-entry manifest:media-type="" manifest:full-path="Object 174/statusbar/"/>
  <manifest:file-entry manifest:media-type="text/xml" manifest:full-path="Object 174/settings.xml"/>
  <manifest:file-entry manifest:media-type="application/vnd.oasis.opendocument.formula" manifest:version="1.2" manifest:full-path="Object 174/"/>
  <manifest:file-entry manifest:media-type="" manifest:full-path="Object 81/accelerator/"/>
  <manifest:file-entry manifest:media-type="text/xml" manifest:full-path="Object 81/content.xml"/>
  <manifest:file-entry manifest:media-type="" manifest:full-path="Object 81/progressbar/"/>
  <manifest:file-entry manifest:media-type="" manifest:full-path="Object 81/floater/"/>
  <manifest:file-entry manifest:media-type="" manifest:full-path="Object 81/popupmenu/"/>
  <manifest:file-entry manifest:media-type="" manifest:full-path="Object 81/menubar/"/>
  <manifest:file-entry manifest:media-type="" manifest:full-path="Object 81/toolbar/"/>
  <manifest:file-entry manifest:media-type="" manifest:full-path="Object 81/images/Bitmaps/"/>
  <manifest:file-entry manifest:media-type="" manifest:full-path="Object 81/images/"/>
  <manifest:file-entry manifest:media-type="" manifest:full-path="Object 81/Configurations2/accelerator/current.xml"/>
  <manifest:file-entry manifest:media-type="" manifest:full-path="Object 81/Configurations2/accelerator/"/>
  <manifest:file-entry manifest:media-type="" manifest:full-path="Object 81/Configurations2/progressbar/"/>
  <manifest:file-entry manifest:media-type="" manifest:full-path="Object 81/Configurations2/floater/"/>
  <manifest:file-entry manifest:media-type="" manifest:full-path="Object 81/Configurations2/popupmenu/"/>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 manifest:full-path="Object 81/Configurations2/statusbar/"/>
  <manifest:file-entry manifest:media-type="application/vnd.sun.xml.ui.configuration" manifest:full-path="Object 81/Configurations2/"/>
  <manifest:file-entry manifest:media-type="" manifest:full-path="Object 81/statusbar/"/>
  <manifest:file-entry manifest:media-type="text/xml" manifest:full-path="Object 81/settings.xml"/>
  <manifest:file-entry manifest:media-type="application/vnd.oasis.opendocument.formula" manifest:version="1.2" manifest:full-path="Object 81/"/>
  <manifest:file-entry manifest:media-type="text/xml" manifest:full-path="Object 175/content.xml"/>
  <manifest:file-entry manifest:media-type="" manifest:full-path="Object 175/Configurations2/accelerator/current.xml"/>
  <manifest:file-entry manifest:media-type="" manifest:full-path="Object 175/Configurations2/accelerator/"/>
  <manifest:file-entry manifest:media-type="" manifest:full-path="Object 175/Configurations2/progressbar/"/>
  <manifest:file-entry manifest:media-type="" manifest:full-path="Object 175/Configurations2/floater/"/>
  <manifest:file-entry manifest:media-type="" manifest:full-path="Object 175/Configurations2/popupmenu/"/>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 manifest:full-path="Object 175/Configurations2/statusbar/"/>
  <manifest:file-entry manifest:media-type="application/vnd.sun.xml.ui.configuration" manifest:full-path="Object 175/Configurations2/"/>
  <manifest:file-entry manifest:media-type="text/xml" manifest:full-path="Object 175/settings.xml"/>
  <manifest:file-entry manifest:media-type="application/vnd.oasis.opendocument.formula" manifest:version="1.2" manifest:full-path="Object 175/"/>
  <manifest:file-entry manifest:media-type="" manifest:full-path="Object 82/accelerator/"/>
  <manifest:file-entry manifest:media-type="text/xml" manifest:full-path="Object 82/content.xml"/>
  <manifest:file-entry manifest:media-type="" manifest:full-path="Object 82/progressbar/"/>
  <manifest:file-entry manifest:media-type="" manifest:full-path="Object 82/floater/"/>
  <manifest:file-entry manifest:media-type="" manifest:full-path="Object 82/popupmenu/"/>
  <manifest:file-entry manifest:media-type="" manifest:full-path="Object 82/menubar/"/>
  <manifest:file-entry manifest:media-type="" manifest:full-path="Object 82/toolbar/"/>
  <manifest:file-entry manifest:media-type="" manifest:full-path="Object 82/images/Bitmaps/"/>
  <manifest:file-entry manifest:media-type="" manifest:full-path="Object 82/images/"/>
  <manifest:file-entry manifest:media-type="" manifest:full-path="Object 82/Configurations2/accelerator/current.xml"/>
  <manifest:file-entry manifest:media-type="" manifest:full-path="Object 82/Configurations2/accelerator/"/>
  <manifest:file-entry manifest:media-type="" manifest:full-path="Object 82/Configurations2/progressbar/"/>
  <manifest:file-entry manifest:media-type="" manifest:full-path="Object 82/Configurations2/floater/"/>
  <manifest:file-entry manifest:media-type="" manifest:full-path="Object 82/Configurations2/popupmenu/"/>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 manifest:full-path="Object 82/Configurations2/statusbar/"/>
  <manifest:file-entry manifest:media-type="application/vnd.sun.xml.ui.configuration" manifest:full-path="Object 82/Configurations2/"/>
  <manifest:file-entry manifest:media-type="" manifest:full-path="Object 82/statusbar/"/>
  <manifest:file-entry manifest:media-type="text/xml" manifest:full-path="Object 82/settings.xml"/>
  <manifest:file-entry manifest:media-type="application/vnd.oasis.opendocument.formula" manifest:version="1.2" manifest:full-path="Object 82/"/>
  <manifest:file-entry manifest:media-type="text/xml" manifest:full-path="Object 176/content.xml"/>
  <manifest:file-entry manifest:media-type="" manifest:full-path="Object 176/Configurations2/accelerator/current.xml"/>
  <manifest:file-entry manifest:media-type="" manifest:full-path="Object 176/Configurations2/accelerator/"/>
  <manifest:file-entry manifest:media-type="" manifest:full-path="Object 176/Configurations2/progressbar/"/>
  <manifest:file-entry manifest:media-type="" manifest:full-path="Object 176/Configurations2/floater/"/>
  <manifest:file-entry manifest:media-type="" manifest:full-path="Object 176/Configurations2/popupmenu/"/>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 manifest:full-path="Object 176/Configurations2/statusbar/"/>
  <manifest:file-entry manifest:media-type="application/vnd.sun.xml.ui.configuration" manifest:full-path="Object 176/Configurations2/"/>
  <manifest:file-entry manifest:media-type="text/xml" manifest:full-path="Object 176/settings.xml"/>
  <manifest:file-entry manifest:media-type="application/vnd.oasis.opendocument.formula" manifest:version="1.2" manifest:full-path="Object 176/"/>
  <manifest:file-entry manifest:media-type="text/xml" manifest:full-path="Object 83/content.xml"/>
  <manifest:file-entry manifest:media-type="" manifest:full-path="Object 83/progressbar/"/>
  <manifest:file-entry manifest:media-type="" manifest:full-path="Object 83/floater/"/>
  <manifest:file-entry manifest:media-type="" manifest:full-path="Object 83/popupmenu/"/>
  <manifest:file-entry manifest:media-type="" manifest:full-path="Object 83/menubar/"/>
  <manifest:file-entry manifest:media-type="" manifest:full-path="Object 83/toolbar/"/>
  <manifest:file-entry manifest:media-type="" manifest:full-path="Object 83/images/Bitmaps/"/>
  <manifest:file-entry manifest:media-type="" manifest:full-path="Object 83/images/"/>
  <manifest:file-entry manifest:media-type="" manifest:full-path="Object 83/Configurations2/accelerator/current.xml"/>
  <manifest:file-entry manifest:media-type="" manifest:full-path="Object 83/Configurations2/accelerato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 manifest:full-path="Object 83/statusbar/"/>
  <manifest:file-entry manifest:media-type="text/xml" manifest:full-path="Object 83/settings.xml"/>
  <manifest:file-entry manifest:media-type="application/vnd.oasis.opendocument.formula" manifest:version="1.2" manifest:full-path="Object 83/"/>
  <manifest:file-entry manifest:media-type="" manifest:full-path="Object 84/accelerator/"/>
  <manifest:file-entry manifest:media-type="text/xml" manifest:full-path="Object 84/content.xml"/>
  <manifest:file-entry manifest:media-type="" manifest:full-path="Object 84/progressbar/"/>
  <manifest:file-entry manifest:media-type="" manifest:full-path="Object 84/floater/"/>
  <manifest:file-entry manifest:media-type="" manifest:full-path="Object 84/popupmenu/"/>
  <manifest:file-entry manifest:media-type="" manifest:full-path="Object 84/menubar/"/>
  <manifest:file-entry manifest:media-type="" manifest:full-path="Object 84/toolbar/"/>
  <manifest:file-entry manifest:media-type="" manifest:full-path="Object 84/images/Bitmaps/"/>
  <manifest:file-entry manifest:media-type="" manifest:full-path="Object 84/images/"/>
  <manifest:file-entry manifest:media-type="" manifest:full-path="Object 84/Configurations2/accelerator/current.xml"/>
  <manifest:file-entry manifest:media-type="" manifest:full-path="Object 84/Configurations2/accelerator/"/>
  <manifest:file-entry manifest:media-type="" manifest:full-path="Object 84/Configurations2/progressbar/"/>
  <manifest:file-entry manifest:media-type="" manifest:full-path="Object 84/Configurations2/floater/"/>
  <manifest:file-entry manifest:media-type="" manifest:full-path="Object 84/Configurations2/popupmenu/"/>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 manifest:full-path="Object 84/Configurations2/statusbar/"/>
  <manifest:file-entry manifest:media-type="application/vnd.sun.xml.ui.configuration" manifest:full-path="Object 84/Configurations2/"/>
  <manifest:file-entry manifest:media-type="" manifest:full-path="Object 84/statusbar/"/>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 manifest:full-path="Object 85/Configurations2/accelerator/current.xml"/>
  <manifest:file-entry manifest:media-type="" manifest:full-path="Object 85/Configurations2/accelerator/"/>
  <manifest:file-entry manifest:media-type="" manifest:full-path="Object 85/Configurations2/progressbar/"/>
  <manifest:file-entry manifest:media-type="" manifest:full-path="Object 85/Configurations2/floater/"/>
  <manifest:file-entry manifest:media-type="" manifest:full-path="Object 85/Configurations2/popupmenu/"/>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 manifest:full-path="Object 85/Configurations2/statusbar/"/>
  <manifest:file-entry manifest:media-type="application/vnd.sun.xml.ui.configuration" manifest:full-path="Object 85/Configurations2/"/>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 manifest:full-path="Object 86/Configurations2/accelerator/current.xml"/>
  <manifest:file-entry manifest:media-type="" manifest:full-path="Object 86/Configurations2/accelerator/"/>
  <manifest:file-entry manifest:media-type="" manifest:full-path="Object 86/Configurations2/progressbar/"/>
  <manifest:file-entry manifest:media-type="" manifest:full-path="Object 86/Configurations2/floater/"/>
  <manifest:file-entry manifest:media-type="" manifest:full-path="Object 86/Configurations2/popupmenu/"/>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 manifest:full-path="Object 86/Configurations2/statusbar/"/>
  <manifest:file-entry manifest:media-type="application/vnd.sun.xml.ui.configuration" manifest:full-path="Object 86/Configurations2/"/>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 manifest:full-path="Object 87/Configurations2/accelerator/current.xml"/>
  <manifest:file-entry manifest:media-type="" manifest:full-path="Object 87/Configurations2/accelerator/"/>
  <manifest:file-entry manifest:media-type="" manifest:full-path="Object 87/Configurations2/progressbar/"/>
  <manifest:file-entry manifest:media-type="" manifest:full-path="Object 87/Configurations2/floater/"/>
  <manifest:file-entry manifest:media-type="" manifest:full-path="Object 87/Configurations2/popupmenu/"/>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 manifest:full-path="Object 87/Configurations2/statusbar/"/>
  <manifest:file-entry manifest:media-type="application/vnd.sun.xml.ui.configuration" manifest:full-path="Object 87/Configurations2/"/>
  <manifest:file-entry manifest:media-type="text/xml" manifest:full-path="Object 87/settings.xml"/>
  <manifest:file-entry manifest:media-type="application/vnd.oasis.opendocument.formula" manifest:version="1.2" manifest:full-path="Object 87/"/>
  <manifest:file-entry manifest:media-type="text/xml" manifest:full-path="Object 30/content.xml"/>
  <manifest:file-entry manifest:media-type="" manifest:full-path="Object 30/progressbar/"/>
  <manifest:file-entry manifest:media-type="" manifest:full-path="Object 30/floater/"/>
  <manifest:file-entry manifest:media-type="" manifest:full-path="Object 30/popupmenu/"/>
  <manifest:file-entry manifest:media-type="" manifest:full-path="Object 30/menubar/"/>
  <manifest:file-entry manifest:media-type="" manifest:full-path="Object 30/toolbar/"/>
  <manifest:file-entry manifest:media-type="" manifest:full-path="Object 30/images/Bitmaps/"/>
  <manifest:file-entry manifest:media-type="" manifest:full-path="Object 30/images/"/>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 manifest:full-path="Object 30/statusbar/"/>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 manifest:full-path="Object 88/Configurations2/accelerator/current.xml"/>
  <manifest:file-entry manifest:media-type="" manifest:full-path="Object 88/Configurations2/accelerator/"/>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 manifest:full-path="Object 31/accelerator/"/>
  <manifest:file-entry manifest:media-type="text/xml" manifest:full-path="Object 31/content.xml"/>
  <manifest:file-entry manifest:media-type="" manifest:full-path="Object 31/progressbar/"/>
  <manifest:file-entry manifest:media-type="" manifest:full-path="Object 31/floater/"/>
  <manifest:file-entry manifest:media-type="" manifest:full-path="Object 31/popupmenu/"/>
  <manifest:file-entry manifest:media-type="" manifest:full-path="Object 31/menubar/"/>
  <manifest:file-entry manifest:media-type="" manifest:full-path="Object 31/toolbar/"/>
  <manifest:file-entry manifest:media-type="" manifest:full-path="Object 31/images/Bitmaps/"/>
  <manifest:file-entry manifest:media-type="" manifest:full-path="Object 31/images/"/>
  <manifest:file-entry manifest:media-type="" manifest:full-path="Object 31/Configurations2/accelerator/current.xml"/>
  <manifest:file-entry manifest:media-type="" manifest:full-path="Object 31/Configurations2/accelerator/"/>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 manifest:full-path="Object 31/statusbar/"/>
  <manifest:file-entry manifest:media-type="text/xml" manifest:full-path="Object 31/settings.xml"/>
  <manifest:file-entry manifest:media-type="application/vnd.oasis.opendocument.formula" manifest:version="1.2" manifest:full-path="Object 31/"/>
  <manifest:file-entry manifest:media-type="" manifest:full-path="Object 89/accelerator/"/>
  <manifest:file-entry manifest:media-type="text/xml" manifest:full-path="Object 89/content.xml"/>
  <manifest:file-entry manifest:media-type="" manifest:full-path="Object 89/progressbar/"/>
  <manifest:file-entry manifest:media-type="" manifest:full-path="Object 89/floater/"/>
  <manifest:file-entry manifest:media-type="" manifest:full-path="Object 89/popupmenu/"/>
  <manifest:file-entry manifest:media-type="" manifest:full-path="Object 89/menubar/"/>
  <manifest:file-entry manifest:media-type="" manifest:full-path="Object 89/toolbar/"/>
  <manifest:file-entry manifest:media-type="" manifest:full-path="Object 89/images/Bitmaps/"/>
  <manifest:file-entry manifest:media-type="" manifest:full-path="Object 89/images/"/>
  <manifest:file-entry manifest:media-type="" manifest:full-path="Object 89/Configurations2/accelerator/current.xml"/>
  <manifest:file-entry manifest:media-type="" manifest:full-path="Object 89/Configurations2/accelerator/"/>
  <manifest:file-entry manifest:media-type="" manifest:full-path="Object 89/Configurations2/progressbar/"/>
  <manifest:file-entry manifest:media-type="" manifest:full-path="Object 89/Configurations2/floater/"/>
  <manifest:file-entry manifest:media-type="" manifest:full-path="Object 89/Configurations2/popupmenu/"/>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 manifest:full-path="Object 89/Configurations2/statusbar/"/>
  <manifest:file-entry manifest:media-type="application/vnd.sun.xml.ui.configuration" manifest:full-path="Object 89/Configurations2/"/>
  <manifest:file-entry manifest:media-type="" manifest:full-path="Object 89/statusbar/"/>
  <manifest:file-entry manifest:media-type="text/xml" manifest:full-path="Object 89/settings.xml"/>
  <manifest:file-entry manifest:media-type="application/vnd.oasis.opendocument.formula" manifest:version="1.2" manifest:full-path="Object 89/"/>
  <manifest:file-entry manifest:media-type="" manifest:full-path="Object 32/accelerator/"/>
  <manifest:file-entry manifest:media-type="text/xml" manifest:full-path="Object 32/content.xml"/>
  <manifest:file-entry manifest:media-type="" manifest:full-path="Object 32/progressbar/"/>
  <manifest:file-entry manifest:media-type="" manifest:full-path="Object 32/floater/"/>
  <manifest:file-entry manifest:media-type="" manifest:full-path="Object 32/popupmenu/"/>
  <manifest:file-entry manifest:media-type="" manifest:full-path="Object 32/menubar/"/>
  <manifest:file-entry manifest:media-type="" manifest:full-path="Object 32/toolbar/"/>
  <manifest:file-entry manifest:media-type="" manifest:full-path="Object 32/images/Bitmaps/"/>
  <manifest:file-entry manifest:media-type="" manifest:full-path="Object 32/images/"/>
  <manifest:file-entry manifest:media-type="" manifest:full-path="Object 32/Configurations2/accelerator/current.xml"/>
  <manifest:file-entry manifest:media-type="" manifest:full-path="Object 32/Configurations2/accelerator/"/>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 manifest:full-path="Object 32/statusbar/"/>
  <manifest:file-entry manifest:media-type="text/xml" manifest:full-path="Object 32/settings.xml"/>
  <manifest:file-entry manifest:media-type="application/vnd.oasis.opendocument.formula" manifest:version="1.2" manifest:full-path="Object 32/"/>
  <manifest:file-entry manifest:media-type="" manifest:full-path="Object 33/accelerator/"/>
  <manifest:file-entry manifest:media-type="text/xml" manifest:full-path="Object 33/content.xml"/>
  <manifest:file-entry manifest:media-type="" manifest:full-path="Object 33/progressbar/"/>
  <manifest:file-entry manifest:media-type="" manifest:full-path="Object 33/floater/"/>
  <manifest:file-entry manifest:media-type="" manifest:full-path="Object 33/popupmenu/"/>
  <manifest:file-entry manifest:media-type="" manifest:full-path="Object 33/menubar/"/>
  <manifest:file-entry manifest:media-type="" manifest:full-path="Object 33/toolbar/"/>
  <manifest:file-entry manifest:media-type="" manifest:full-path="Object 33/images/Bitmaps/"/>
  <manifest:file-entry manifest:media-type="" manifest:full-path="Object 33/images/"/>
  <manifest:file-entry manifest:media-type="" manifest:full-path="Object 33/Configurations2/accelerator/current.xml"/>
  <manifest:file-entry manifest:media-type="" manifest:full-path="Object 33/Configurations2/accelerato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 manifest:full-path="Object 33/statusbar/"/>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progressbar/"/>
  <manifest:file-entry manifest:media-type="" manifest:full-path="Object 34/floater/"/>
  <manifest:file-entry manifest:media-type="" manifest:full-path="Object 34/popupmenu/"/>
  <manifest:file-entry manifest:media-type="" manifest:full-path="Object 34/menubar/"/>
  <manifest:file-entry manifest:media-type="" manifest:full-path="Object 34/toolbar/"/>
  <manifest:file-entry manifest:media-type="" manifest:full-path="Object 34/images/Bitmaps/"/>
  <manifest:file-entry manifest:media-type="" manifest:full-path="Object 34/images/"/>
  <manifest:file-entry manifest:media-type="" manifest:full-path="Object 34/Configurations2/accelerator/current.xml"/>
  <manifest:file-entry manifest:media-type="" manifest:full-path="Object 34/Configurations2/accelerato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 manifest:full-path="Object 34/statusbar/"/>
  <manifest:file-entry manifest:media-type="text/xml" manifest:full-path="Object 34/settings.xml"/>
  <manifest:file-entry manifest:media-type="application/vnd.oasis.opendocument.formula" manifest:version="1.2" manifest:full-path="Object 34/"/>
  <manifest:file-entry manifest:media-type="" manifest:full-path="Object 35/accelerator/"/>
  <manifest:file-entry manifest:media-type="text/xml" manifest:full-path="Object 35/content.xml"/>
  <manifest:file-entry manifest:media-type="" manifest:full-path="Object 35/progressbar/"/>
  <manifest:file-entry manifest:media-type="" manifest:full-path="Object 35/floater/"/>
  <manifest:file-entry manifest:media-type="" manifest:full-path="Object 35/popupmenu/"/>
  <manifest:file-entry manifest:media-type="" manifest:full-path="Object 35/menubar/"/>
  <manifest:file-entry manifest:media-type="" manifest:full-path="Object 35/toolbar/"/>
  <manifest:file-entry manifest:media-type="" manifest:full-path="Object 35/images/Bitmaps/"/>
  <manifest:file-entry manifest:media-type="" manifest:full-path="Object 35/images/"/>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 manifest:full-path="Object 35/statusbar/"/>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 manifest:full-path="Object 36/progressbar/"/>
  <manifest:file-entry manifest:media-type="" manifest:full-path="Object 36/floater/"/>
  <manifest:file-entry manifest:media-type="" manifest:full-path="Object 36/popupmenu/"/>
  <manifest:file-entry manifest:media-type="" manifest:full-path="Object 36/menubar/"/>
  <manifest:file-entry manifest:media-type="" manifest:full-path="Object 36/toolbar/"/>
  <manifest:file-entry manifest:media-type="" manifest:full-path="Object 36/images/Bitmaps/"/>
  <manifest:file-entry manifest:media-type="" manifest:full-path="Object 36/images/"/>
  <manifest:file-entry manifest:media-type="" manifest:full-path="Object 36/Configurations2/accelerator/current.xml"/>
  <manifest:file-entry manifest:media-type="" manifest:full-path="Object 36/Configurations2/accelerator/"/>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 manifest:full-path="Object 36/statusbar/"/>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 manifest:full-path="Object 37/progressbar/"/>
  <manifest:file-entry manifest:media-type="" manifest:full-path="Object 37/floater/"/>
  <manifest:file-entry manifest:media-type="" manifest:full-path="Object 37/popupmenu/"/>
  <manifest:file-entry manifest:media-type="" manifest:full-path="Object 37/menubar/"/>
  <manifest:file-entry manifest:media-type="" manifest:full-path="Object 37/toolbar/"/>
  <manifest:file-entry manifest:media-type="" manifest:full-path="Object 37/images/Bitmaps/"/>
  <manifest:file-entry manifest:media-type="" manifest:full-path="Object 37/images/"/>
  <manifest:file-entry manifest:media-type="" manifest:full-path="Object 37/Configurations2/accelerator/current.xml"/>
  <manifest:file-entry manifest:media-type="" manifest:full-path="Object 37/Configurations2/accelerator/"/>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 manifest:full-path="Object 37/statusbar/"/>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accelerator/current.xml"/>
  <manifest:file-entry manifest:media-type="" manifest:full-path="Object 38/Configurations2/accelerator/"/>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 manifest:full-path="Object 90/Configurations2/accelerator/current.xml"/>
  <manifest:file-entry manifest:media-type="" manifest:full-path="Object 90/Configurations2/accelerator/"/>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 manifest:full-path="Object 91/Configurations2/accelerator/current.xml"/>
  <manifest:file-entry manifest:media-type="" manifest:full-path="Object 91/Configurations2/accelerator/"/>
  <manifest:file-entry manifest:media-type="" manifest:full-path="Object 91/Configurations2/progressbar/"/>
  <manifest:file-entry manifest:media-type="" manifest:full-path="Object 91/Configurations2/floater/"/>
  <manifest:file-entry manifest:media-type="" manifest:full-path="Object 91/Configurations2/popupmenu/"/>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 manifest:full-path="Object 91/Configurations2/statusbar/"/>
  <manifest:file-entry manifest:media-type="application/vnd.sun.xml.ui.configuration" manifest:full-path="Object 91/Configurations2/"/>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 manifest:full-path="Object 92/progressbar/"/>
  <manifest:file-entry manifest:media-type="" manifest:full-path="Object 92/floater/"/>
  <manifest:file-entry manifest:media-type="" manifest:full-path="Object 92/popupmenu/"/>
  <manifest:file-entry manifest:media-type="" manifest:full-path="Object 92/menubar/"/>
  <manifest:file-entry manifest:media-type="" manifest:full-path="Object 92/toolbar/"/>
  <manifest:file-entry manifest:media-type="" manifest:full-path="Object 92/Configurations2/accelerator/current.xml"/>
  <manifest:file-entry manifest:media-type="" manifest:full-path="Object 92/Configurations2/accelerator/"/>
  <manifest:file-entry manifest:media-type="" manifest:full-path="Object 92/Configurations2/progressbar/"/>
  <manifest:file-entry manifest:media-type="" manifest:full-path="Object 92/Configurations2/floater/"/>
  <manifest:file-entry manifest:media-type="" manifest:full-path="Object 92/Configurations2/popupmenu/"/>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 manifest:full-path="Object 92/Configurations2/statusbar/"/>
  <manifest:file-entry manifest:media-type="application/vnd.sun.xml.ui.configuration" manifest:full-path="Object 92/Configurations2/"/>
  <manifest:file-entry manifest:media-type="" manifest:full-path="Object 92/statusbar/"/>
  <manifest:file-entry manifest:media-type="text/xml" manifest:full-path="Object 92/settings.xml"/>
  <manifest:file-entry manifest:media-type="application/vnd.oasis.opendocument.formula" manifest:version="1.2" manifest:full-path="Object 92/"/>
  <manifest:file-entry manifest:media-type="" manifest:full-path="Object 93/accelerator/"/>
  <manifest:file-entry manifest:media-type="text/xml" manifest:full-path="Object 93/content.xml"/>
  <manifest:file-entry manifest:media-type="" manifest:full-path="Object 93/progressbar/"/>
  <manifest:file-entry manifest:media-type="" manifest:full-path="Object 93/floater/"/>
  <manifest:file-entry manifest:media-type="" manifest:full-path="Object 93/popupmenu/"/>
  <manifest:file-entry manifest:media-type="" manifest:full-path="Object 93/menubar/"/>
  <manifest:file-entry manifest:media-type="" manifest:full-path="Object 93/toolbar/"/>
  <manifest:file-entry manifest:media-type="" manifest:full-path="Object 93/images/Bitmaps/"/>
  <manifest:file-entry manifest:media-type="" manifest:full-path="Object 93/images/"/>
  <manifest:file-entry manifest:media-type="" manifest:full-path="Object 93/Configurations2/accelerator/current.xml"/>
  <manifest:file-entry manifest:media-type="" manifest:full-path="Object 93/Configurations2/accelerator/"/>
  <manifest:file-entry manifest:media-type="" manifest:full-path="Object 93/Configurations2/progressbar/"/>
  <manifest:file-entry manifest:media-type="" manifest:full-path="Object 93/Configurations2/floater/"/>
  <manifest:file-entry manifest:media-type="" manifest:full-path="Object 93/Configurations2/popupmenu/"/>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 manifest:full-path="Object 93/Configurations2/statusbar/"/>
  <manifest:file-entry manifest:media-type="application/vnd.sun.xml.ui.configuration" manifest:full-path="Object 93/Configurations2/"/>
  <manifest:file-entry manifest:media-type="" manifest:full-path="Object 93/statusbar/"/>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progressbar/"/>
  <manifest:file-entry manifest:media-type="" manifest:full-path="Object 94/floater/"/>
  <manifest:file-entry manifest:media-type="" manifest:full-path="Object 94/popupmenu/"/>
  <manifest:file-entry manifest:media-type="" manifest:full-path="Object 94/menubar/"/>
  <manifest:file-entry manifest:media-type="" manifest:full-path="Object 94/toolbar/"/>
  <manifest:file-entry manifest:media-type="" manifest:full-path="Object 94/images/Bitmaps/"/>
  <manifest:file-entry manifest:media-type="" manifest:full-path="Object 94/images/"/>
  <manifest:file-entry manifest:media-type="" manifest:full-path="Object 94/Configurations2/accelerator/current.xml"/>
  <manifest:file-entry manifest:media-type="" manifest:full-path="Object 94/Configurations2/accelerator/"/>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 manifest:full-path="Object 94/statusbar/"/>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fo:min-height="3.29cm"/>
    </style:style>
    <style:style style:name="gr2" style:family="graphic">
      <style:graphic-properties style:protect="size"/>
    </style:style>
    <style:style style:name="gr3" style:family="graphic" style:parent-style-name="standard">
      <style:graphic-properties draw:ole-draw-aspect="1" style:protect="size"/>
    </style:style>
    <style:style style:name="gr4" style:family="graphic" style:parent-style-name="standard">
      <style:graphic-properties draw:marker-end="Line_20_Arrow" draw:marker-end-width="0.3cm" draw:textarea-horizontal-align="center" draw:textarea-vertical-align="middle"/>
    </style:style>
    <style:style style:name="gr5" style:family="graphic" style:parent-style-name="standard">
      <style:graphic-properties draw:fill-color="#94bd5e" draw:opacity="50%" draw:textarea-vertical-align="middle" draw:shadow-opacity="50%"/>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opacity="50%" draw:textarea-horizontal-align="justify" draw:textarea-vertical-align="middle" draw:auto-grow-height="false" draw:shadow-opacity="50%"/>
    </style:style>
    <style:style style:name="gr8" style:family="graphic" style:parent-style-name="standard">
      <style:graphic-properties draw:fill-color="#ffcc99" draw:opacity="50%" draw:textarea-vertical-align="middle" draw:shadow-opacity="50%"/>
    </style:style>
    <style:style style:name="gr9" style:family="graphic" style:parent-style-name="standard">
      <style:graphic-properties svg:stroke-width="0.07cm" svg:stroke-color="#ff3366" draw:marker-start-width="0.41cm" draw:marker-end="Arrow" draw:marker-end-width="0.35cm" draw:textarea-horizontal-align="center" draw:textarea-vertical-align="middle" fo:padding-top="0.14cm" fo:padding-bottom="0.14cm" fo:padding-left="0.265cm" fo:padding-right="0.265cm"/>
    </style:style>
    <style:style style:name="gr10" style:family="graphic" style:parent-style-name="standard">
      <style:graphic-properties svg:stroke-width="0.07cm" svg:stroke-color="#0000ff" draw:marker-start-width="0.41cm" draw:marker-end="Arrow" draw:marker-end-width="0.35cm" draw:textarea-horizontal-align="center" draw:textarea-vertical-align="middle" fo:padding-top="0.14cm" fo:padding-bottom="0.14cm" fo:padding-left="0.265cm" fo:padding-right="0.26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draw:fill="none"/>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6.64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5.3cm"/>
    </style:style>
    <style:style style:name="gr16" style:family="graphic" style:parent-style-name="standard">
      <style:graphic-properties draw:stroke="none" svg:stroke-color="#000000" draw:fill="none" draw:fill-color="#ffffff" draw:textarea-horizontal-align="left" draw:auto-grow-height="true" draw:auto-grow-width="false" fo:min-height="1.02cm" fo:min-width="4.794cm"/>
    </style:style>
    <style:style style:name="gr17" style:family="graphic" style:parent-style-name="standard">
      <style:graphic-properties draw:marker-start="" draw:marker-end="Line_20_Arrow" draw:marker-end-width="0.3cm" draw:textarea-horizontal-align="center" draw:textarea-vertical-align="middle"/>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stroke="dash" draw:stroke-dash="Ultrafine_20_Dashed" draw:textarea-horizontal-align="center" draw:textarea-vertical-align="middle"/>
    </style:style>
    <style:style style:name="gr21" style:family="graphic" style:parent-style-name="standard">
      <style:graphic-properties draw:fill-color="#ffffff"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4.397cm"/>
    </style:style>
    <style:style style:name="gr23" style:family="graphic" style:parent-style-name="standard">
      <style:graphic-properties svg:stroke-width="0.1cm" svg:stroke-color="#0000ff" draw:marker-start-width="0.5cm" draw:marker-end="Arrow" draw:marker-end-width="0.5cm" draw:textarea-horizontal-align="center" draw:textarea-vertical-align="middle" fo:padding-top="0.155cm" fo:padding-bottom="0.155cm" fo:padding-left="0.28cm" fo:padding-right="0.28cm"/>
    </style:style>
    <style:style style:name="gr24" style:family="graphic" style:parent-style-name="standard">
      <style:graphic-properties svg:stroke-width="0.1cm" svg:stroke-color="#008000" draw:marker-start-width="0.5cm" draw:marker-end="Arrow" draw:marker-end-width="0.5cm" draw:textarea-horizontal-align="center" draw:textarea-vertical-align="middle" fo:padding-top="0.155cm" fo:padding-bottom="0.155cm" fo:padding-left="0.28cm" fo:padding-right="0.28cm"/>
    </style:style>
    <style:style style:name="gr25" style:family="graphic" style:parent-style-name="standard">
      <style:graphic-properties svg:stroke-width="0.1cm" svg:stroke-color="#ff3366" draw:marker-start-width="0.55cm" draw:marker-end="Arrow" draw:marker-end-width="0.55cm" draw:textarea-horizontal-align="center" draw:textarea-vertical-align="middle" fo:padding-top="0.155cm" fo:padding-bottom="0.155cm" fo:padding-left="0.28cm" fo:padding-right="0.28cm"/>
    </style:style>
    <style:style style:name="gr26" style:family="graphic" style:parent-style-name="standard">
      <style:graphic-properties svg:stroke-width="0.1cm" svg:stroke-color="#ff3366" draw:marker-start-width="0.5cm" draw:marker-end="Arrow" draw:marker-end-width="0.5cm" draw:textarea-horizontal-align="center" draw:textarea-vertical-align="middle" fo:padding-top="0.155cm" fo:padding-bottom="0.155cm" fo:padding-left="0.28cm" fo:padding-right="0.28cm"/>
    </style:style>
    <style:style style:name="gr27" style:family="graphic" style:parent-style-name="standard">
      <style:graphic-properties draw:stroke="none" draw:fill-color="#ffff00" draw:textarea-horizontal-align="justify" draw:textarea-vertical-align="middle" draw:auto-grow-height="false"/>
    </style:style>
    <style:style style:name="gr28" style:family="graphic" style:parent-style-name="standard">
      <style:graphic-properties svg:stroke-width="0.06cm" draw:marker-start-width="0.33cm" draw:marker-end-width="0.33cm" draw:fill="none" draw:textarea-vertical-align="middle" draw:auto-grow-height="false" fo:min-height="0.749cm" fo:min-width="0.499cm" fo:padding-top="0.135cm" fo:padding-bottom="0.135cm" fo:padding-left="0.26cm" fo:padding-right="0.26cm"/>
    </style:style>
    <style:style style:name="gr29" style:family="graphic" style:parent-style-name="standard">
      <style:graphic-properties draw:stroke="none" svg:stroke-color="#000000" draw:fill="none" draw:fill-color="#ffffff" draw:textarea-horizontal-align="left" draw:auto-grow-height="true" draw:auto-grow-width="false" fo:min-height="1.25cm" fo:min-width="13cm"/>
    </style:style>
    <style:style style:name="gr30" style:family="graphic" style:parent-style-name="standard">
      <style:graphic-properties svg:stroke-width="0.1cm" svg:stroke-color="#ff0000" draw:marker-start-width="0.39cm" draw:marker-end="Arrow" draw:marker-end-width="0.5cm" draw:textarea-horizontal-align="center" draw:textarea-vertical-align="middle" fo:padding-top="0.155cm" fo:padding-bottom="0.155cm" fo:padding-left="0.28cm" fo:padding-right="0.28cm"/>
    </style:style>
    <style:style style:name="gr31" style:family="graphic" style:parent-style-name="standard">
      <style:graphic-properties draw:fill="solid" draw:fill-color="#000000" draw:textarea-horizontal-align="justify" draw:textarea-vertical-align="middle" draw:auto-grow-height="false"/>
    </style:style>
    <style:style style:name="gr32" style:family="graphic" style:parent-style-name="standard">
      <style:graphic-properties draw:fill-color="#000000" draw:textarea-vertical-align="middle" draw:auto-grow-height="false" fo:min-height="0cm" fo:min-width="0cm"/>
    </style:style>
    <style:style style:name="gr33" style:family="graphic" style:parent-style-name="standard">
      <style:graphic-properties svg:stroke-color="#0000ff" draw:marker-end="Arrow" draw:marker-end-width="0.3cm" draw:textarea-horizontal-align="center" draw:textarea-vertical-align="middle"/>
    </style:style>
    <style:style style:name="gr34" style:family="graphic" style:parent-style-name="standard">
      <style:graphic-properties svg:stroke-color="#ff0000" draw:marker-start="" draw:marker-end="Arrow" draw:marker-end-width="0.3cm" draw:textarea-horizontal-align="center" draw:textarea-vertical-align="middle"/>
    </style:style>
    <style:style style:name="gr35" style:family="graphic" style:parent-style-name="standard">
      <style:graphic-properties svg:stroke-color="#008000" draw:marker-end="Arrow" draw:textarea-horizontal-align="center" draw:textarea-vertical-align="middle"/>
    </style:style>
    <style:style style:name="gr36" style:family="graphic" style:parent-style-name="standard">
      <style:graphic-properties svg:stroke-color="#800080" draw:marker-end="Arrow" draw:textarea-horizontal-align="center" draw:textarea-vertical-align="middle"/>
    </style:style>
    <style:style style:name="gr37" style:family="graphic" style:parent-style-name="standard">
      <style:graphic-properties draw:marker-start="Arrow" draw:marker-start-width="0.3cm" draw:marker-end="Arrow" draw:marker-end-width="0.3cm" draw:textarea-horizontal-align="center" draw:textarea-vertical-align="middle"/>
    </style:style>
    <style:style style:name="gr38" style:family="graphic" style:parent-style-name="objectwithoutfill">
      <style:graphic-properties draw:marker-end="Arrow" draw:marker-end-width="0.16cm" draw:fill="none" draw:textarea-horizontal-align="center" draw:textarea-vertical-align="middle"/>
    </style:style>
    <style:style style:name="gr39" style:family="graphic" style:parent-style-name="standard">
      <style:graphic-properties svg:stroke-width="0.08cm" svg:stroke-color="#ff0000" draw:marker-start-width="0.36cm" draw:marker-end-width="0.36cm" draw:fill="none" draw:textarea-horizontal-align="justify" draw:textarea-vertical-align="middle" draw:auto-grow-height="false" fo:padding-top="0.145cm" fo:padding-bottom="0.145cm" fo:padding-left="0.27cm" fo:padding-right="0.27cm"/>
    </style:style>
    <style:style style:name="gr40" style:family="graphic" style:parent-style-name="objectwithoutfill">
      <style:graphic-properties svg:stroke-width="0.08cm" draw:marker-start-width="0.42cm" draw:marker-end="Arrow" draw:marker-end-width="0.42cm" draw:fill="none" draw:textarea-horizontal-align="center" draw:textarea-vertical-align="middle" fo:padding-top="0.145cm" fo:padding-bottom="0.145cm" fo:padding-left="0.27cm" fo:padding-right="0.27cm"/>
    </style:style>
    <style:style style:name="gr41" style:family="graphic" style:parent-style-name="standard">
      <style:graphic-properties svg:stroke-width="0.1cm" svg:stroke-color="#008000" draw:marker-start-width="0.39cm" draw:marker-end="Arrow" draw:marker-end-width="0.5cm" draw:textarea-horizontal-align="center" draw:textarea-vertical-align="middle" fo:padding-top="0.155cm" fo:padding-bottom="0.155cm" fo:padding-left="0.28cm" fo:padding-right="0.28cm"/>
    </style:style>
    <style:style style:name="gr42" style:family="graphic" style:parent-style-name="standard">
      <style:graphic-properties svg:stroke-width="0.1cm" svg:stroke-color="#0000ff" draw:marker-start-width="0.39cm" draw:marker-end="Arrow" draw:marker-end-width="0.5cm" draw:textarea-horizontal-align="center" draw:textarea-vertical-align="middle" fo:padding-top="0.155cm" fo:padding-bottom="0.155cm" fo:padding-left="0.28cm" fo:padding-right="0.28cm"/>
    </style:style>
    <style:style style:name="gr43" style:family="graphic" style:parent-style-name="standard">
      <style:graphic-properties draw:ole-draw-aspect="1"/>
    </style:style>
    <style:style style:name="gr44" style:family="graphic" style:parent-style-name="standard">
      <style:graphic-properties draw:fill-color="#ffffff" draw:textarea-horizontal-align="justify" draw:textarea-vertical-align="middle" draw:auto-grow-height="false"/>
    </style:style>
    <style:style style:name="gr45" style:family="graphic" style:parent-style-name="standard">
      <style:graphic-properties draw:stroke="none" draw:fill="none" draw:fit-to-size="false"/>
    </style:style>
    <style:style style:name="gr46" style:family="graphic" style:parent-style-name="standard">
      <style:graphic-properties svg:stroke-width="0.1cm" draw:marker-start-width="0.39cm" draw:marker-end-width="0.39cm" draw:fill="none" draw:textarea-vertical-align="middle" draw:auto-grow-height="false" fo:min-height="0.749cm" fo:min-width="0.499cm" fo:padding-top="0.155cm" fo:padding-bottom="0.155cm" fo:padding-left="0.28cm" fo:padding-right="0.28cm"/>
    </style:style>
    <style:style style:name="gr47" style:family="graphic" style:parent-style-name="standard">
      <style:graphic-properties draw:textarea-horizontal-align="justify" draw:textarea-vertical-align="middle" draw:auto-grow-height="false" fo:min-height="0cm" fo:min-width="0cm" fo:wrap-option="no-wrap"/>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1.5cm"/>
    </style:style>
    <style:style style:name="gr49" style:family="graphic" style:parent-style-name="standard">
      <style:graphic-properties draw:fill="hatch" draw:fill-hatch-name="Black_20_0_20_Degrees" draw:fill-hatch-solid="false" draw:textarea-horizontal-align="justify" draw:textarea-vertical-align="middle" draw:auto-grow-height="false"/>
    </style:style>
    <style:style style:name="gr50" style:family="graphic" style:parent-style-name="objectwithoutfill">
      <style:graphic-properties draw:stroke="dash" draw:stroke-dash="Ultrafine_20_Dashed" draw:fill="none" draw:textarea-horizontal-align="center" draw:textarea-vertical-align="middle"/>
    </style:style>
    <style:style style:name="gr51" style:family="graphic" style:parent-style-name="standard">
      <style:graphic-properties draw:marker-end="Arrow" draw:marker-end-width="0.2cm" draw:textarea-horizontal-align="center" draw:textarea-vertical-align="middle"/>
    </style:style>
    <style:style style:name="gr52" style:family="graphic" style:parent-style-name="standard">
      <style:graphic-properties draw:fill-color="#23ff23" draw:textarea-horizontal-align="justify" draw:textarea-vertical-align="top" draw:auto-grow-height="false"/>
    </style:style>
    <style:style style:name="gr53" style:family="graphic" style:parent-style-name="standard">
      <style:graphic-properties draw:fill-color="#ffff66" draw:textarea-horizontal-align="justify" draw:textarea-vertical-align="top" draw:auto-grow-height="false"/>
    </style:style>
    <style:style style:name="gr54" style:family="graphic" style:parent-style-name="standard">
      <style:graphic-properties draw:fill-color="#ffcc99" draw:textarea-horizontal-align="justify" draw:textarea-vertical-align="top" draw:auto-grow-height="false"/>
    </style:style>
    <style:style style:name="gr55" style:family="graphic" style:parent-style-name="standard">
      <style:graphic-properties draw:fill-color="#ccccff" draw:textarea-horizontal-align="justify" draw:textarea-vertical-align="top" draw:auto-grow-height="false"/>
    </style:style>
    <style:style style:name="gr56" style:family="graphic" style:parent-style-name="standard">
      <style:graphic-properties draw:stroke="none" svg:stroke-color="#000000" draw:fill="none" draw:fill-color="#ffffff" draw:textarea-horizontal-align="left" draw:auto-grow-height="true" draw:auto-grow-width="true" fo:min-height="0.49cm" fo:min-width="4.868cm"/>
    </style:style>
    <style:style style:name="gr57" style:family="graphic" style:parent-style-name="standard">
      <style:graphic-properties draw:stroke="none" svg:stroke-color="#000000" draw:fill="none" draw:fill-color="#ffffff" draw:textarea-horizontal-align="left" draw:auto-grow-height="true" draw:auto-grow-width="true" fo:min-height="0cm" fo:min-width="3.96cm"/>
    </style:style>
    <style:style style:name="gr58" style:family="graphic" style:parent-style-name="standard">
      <style:graphic-properties draw:stroke="none" draw:fill-color="#ffffff" draw:textarea-horizontal-align="justify" draw:textarea-vertical-align="middle" draw:auto-grow-height="false"/>
    </style:style>
    <style:style style:name="gr59" style:family="graphic" style:parent-style-name="standard">
      <style:graphic-properties draw:stroke="none" svg:stroke-color="#000000" draw:fill="none" draw:fill-color="#ffffff" draw:textarea-horizontal-align="left" draw:auto-grow-height="true" draw:auto-grow-width="true" fo:min-height="0cm" fo:min-width="5.215cm"/>
    </style:style>
    <style:style style:name="gr60" style:family="graphic" style:parent-style-name="standard">
      <style:graphic-properties draw:stroke="none" svg:stroke-color="#000000" draw:fill="none" draw:fill-color="#ffffff" draw:textarea-horizontal-align="left" draw:auto-grow-height="true" draw:auto-grow-width="true" fo:min-height="0.49cm" fo:min-width="2.5cm"/>
    </style:style>
    <style:style style:name="pr1" style:family="presentation" style:parent-style-name="Default-title">
      <style:graphic-properties draw:auto-grow-height="true" fo:min-height="1.769cm"/>
    </style:style>
    <style:style style:name="pr2" style:family="presentation" style:parent-style-name="Default-subtitle">
      <style:graphic-properties draw:fill-color="#ffffff" draw:auto-grow-height="true" fo:min-height="15.5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1.769cm"/>
    </style:style>
    <style:style style:name="pr5" style:family="presentation" style:parent-style-name="Default-outline1">
      <style:graphic-properties fo:min-height="13.861cm"/>
    </style:style>
    <style:style style:name="pr6" style:family="presentation" style:parent-style-name="Default-outline1">
      <style:graphic-properties draw:stroke="none" draw:fill="none"/>
    </style:style>
    <style:style style:name="pr7" style:family="presentation" style:parent-style-name="Default-notes">
      <style:graphic-properties draw:fill-color="#ffffff" fo:min-height="12.573cm"/>
    </style:style>
    <style:style style:name="pr8" style:family="presentation" style:parent-style-name="Default-outline2">
      <style:graphic-properties draw:stroke="none" draw:fill="none"/>
    </style:style>
    <style:style style:name="pr9" style:family="presentation" style:parent-style-name="Default-outline1">
      <style:graphic-properties draw:fit-to-size="false" fo:min-height="13.861cm"/>
    </style:style>
    <style:style style:name="pr10" style:family="presentation" style:parent-style-name="Default-outline1" style:list-style-name="L4">
      <style:graphic-properties draw:fit-to-size="false" fo:min-height="13.861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text-properties fo:font-family="'Nimbus Roman No9 L'" style:font-family-generic="roman" style:font-pitch="variable" fo:font-size="22pt" fo:font-style="italic" style:font-size-asian="22pt" style:font-style-asian="italic" style:font-size-complex="22pt" style:font-style-complex="italic"/>
    </style:style>
    <style:style style:name="P6" style:family="paragraph">
      <style:text-properties fo:color="#0000ff"/>
    </style:style>
    <style:style style:name="P7" style:family="paragraph">
      <style:text-properties fo:color="#ff3366"/>
    </style:style>
    <style:style style:name="P8" style:family="paragraph">
      <style:text-properties fo:font-size="18pt" style:font-size-asian="18pt" style:font-size-complex="18pt"/>
    </style:style>
    <style:style style:name="P9" style:family="paragraph">
      <style:text-properties fo:font-family="'Nimbus Roman No9 L'" style:font-family-generic="roman" style:font-pitch="variable" fo:font-size="18pt" fo:font-style="italic" style:font-size-asian="18pt" style:font-style-asian="italic" style:font-size-complex="18pt" style:font-style-complex="italic"/>
    </style:style>
    <style:style style:name="P10" style:family="paragraph">
      <style:text-properties fo:font-size="40pt" style:font-size-asian="40pt" style:font-size-complex="40pt"/>
    </style:style>
    <style:style style:name="P11" style:family="paragraph">
      <style:text-properties fo:font-size="22pt" style:font-size-asian="22pt" style:font-size-complex="22pt"/>
    </style:style>
    <style:style style:name="P12" style:family="paragraph">
      <style:text-properties fo:font-size="16pt" style:font-size-asian="16pt" style:font-size-complex="16pt"/>
    </style:style>
    <style:style style:name="P13" style:family="paragraph">
      <style:text-properties fo:font-size="24pt" style:font-size-asian="24pt" style:font-size-complex="24pt"/>
    </style:style>
    <style:style style:name="P14" style:family="paragraph">
      <style:text-properties fo:color="#ff0000"/>
    </style:style>
    <style:style style:name="P15" style:family="paragraph">
      <style:text-properties fo:color="#ff0000" fo:font-size="22pt" style:font-size-asian="22pt" style:font-size-complex="22pt"/>
    </style:style>
    <style:style style:name="P16" style:family="paragraph">
      <style:text-properties fo:color="#008000"/>
    </style:style>
    <style:style style:name="P17" style:family="paragraph">
      <style:text-properties fo:color="#008000" fo:font-size="22pt" style:font-size-asian="22pt" style:font-size-complex="22pt"/>
    </style:style>
    <style:style style:name="P18" style:family="paragraph">
      <style:text-properties fo:color="#800080"/>
    </style:style>
    <style:style style:name="P19" style:family="paragraph">
      <style:text-properties fo:color="#800080" fo:font-size="22pt" style:font-size-asian="22pt" style:font-size-complex="22pt"/>
    </style:style>
    <style:style style:name="P20" style:family="paragraph">
      <style:text-properties fo:font-family="Symbol" style:font-pitch="variable" style:font-charset="x-symbol" fo:font-size="18pt" style:font-size-asian="18pt" style:font-size-complex="18pt"/>
    </style:style>
    <style:style style:name="P21" style:family="paragraph">
      <style:text-properties fo:font-style="normal" style:text-underline-style="solid" style:text-underline-width="auto" style:text-underline-color="font-color" style:font-style-asian="normal" style:font-style-complex="normal"/>
    </style:style>
    <style:style style:name="P22" style:family="paragraph">
      <style:paragraph-properties fo:text-align="center"/>
      <style:text-properties fo:font-style="normal" style:text-underline-style="solid" style:text-underline-width="auto" style:text-underline-color="font-color" style:font-style-asian="normal" style:font-style-complex="normal"/>
    </style:style>
    <style:style style:name="P23" style:family="paragraph">
      <style:text-properties fo:font-size="18pt" fo:font-style="italic" style:font-size-asian="18pt" style:font-style-asian="italic" style:font-size-complex="18pt" style:font-style-complex="italic"/>
    </style:style>
    <style:style style:name="P24" style:family="paragraph">
      <style:paragraph-properties fo:text-align="center"/>
      <style:text-properties fo:font-size="14pt" style:font-size-asian="14pt" style:font-size-complex="14pt"/>
    </style:style>
    <style:style style:name="P25" style:family="paragraph">
      <style:text-properties fo:font-size="14pt" style:font-size-asian="14pt" style:font-size-complex="14pt"/>
    </style:style>
    <style:style style:name="P26" style:family="paragraph">
      <style:text-properties fo:font-size="12pt" style:font-size-asian="12pt" style:font-size-complex="12pt"/>
    </style:style>
    <style:style style:name="P27" style:family="paragraph">
      <style:text-properties fo:font-size="28pt" style:font-size-asian="28pt" style:font-size-complex="28pt"/>
    </style:style>
    <style:style style:name="P28" style:family="paragraph">
      <style:paragraph-properties fo:text-align="center"/>
      <style:text-properties fo:font-size="18pt" style:font-size-asian="18pt" style:font-size-complex="18pt"/>
    </style:style>
    <style:style style:name="P29" style:family="paragraph">
      <style:paragraph-properties fo:text-align="center"/>
      <style:text-properties fo:font-size="12pt" style:font-size-asian="12pt" style:font-size-complex="12pt"/>
    </style:style>
    <style:style style:name="P30" style:family="paragraph">
      <style:text-properties fo:font-size="10pt" style:font-size-asian="10pt" style:font-size-complex="10pt"/>
    </style:style>
    <style:style style:name="P31" style:family="paragraph">
      <style:paragraph-properties fo:text-align="center"/>
      <style:text-properties fo:font-size="28pt"/>
    </style:style>
    <style:style style:name="P32" style:family="paragraph">
      <style:paragraph-properties fo:text-align="center"/>
      <style:text-properties fo:font-size="14pt" fo:font-style="italic" style:font-size-asian="14pt" style:font-style-asian="italic" style:font-size-complex="14pt" style:font-style-complex="italic"/>
    </style:style>
    <style:style style:name="P33" style:family="paragraph">
      <style:paragraph-properties fo:text-align="end"/>
    </style:style>
    <style:style style:name="P34" style:family="paragraph">
      <style:paragraph-properties fo:text-align="end"/>
      <style:text-properties fo:font-size="14pt" fo:font-style="italic" style:font-size-asian="14pt" style:font-style-asian="italic" style:font-size-complex="14pt" style:font-style-complex="italic"/>
    </style:style>
    <style:style style:name="P35" style:family="paragraph">
      <style:paragraph-properties fo:text-align="center"/>
      <style:text-properties style:use-window-font-color="true" fo:font-size="14pt" fo:font-style="italic" style:font-size-asian="14pt" style:font-style-asian="italic" style:font-size-complex="14pt" style:font-style-complex="italic"/>
    </style:style>
    <style:style style:name="P36" style:family="paragraph">
      <style:paragraph-properties fo:margin-left="0.219cm" fo:margin-right="0cm" fo:text-indent="0cm"/>
    </style:style>
    <style:style style:name="P37" style:family="paragraph">
      <style:paragraph-properties fo:margin-left="0.219cm" fo:margin-right="0cm" fo:text-indent="0cm"/>
      <style:text-properties fo:font-size="22pt" style:font-size-asian="22pt" style:font-size-complex="22pt"/>
    </style:style>
    <style:style style:name="T1" style:family="text">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T2" style:family="text">
      <style:text-properties fo:font-family="'Nimbus Sans L'" style:font-family-generic="swiss" style:font-pitch="variable" fo:font-size="28pt" fo:language="cs" fo:country="CZ" style:text-underline-style="solid" style:text-underline-width="auto" style:text-underline-color="font-color" style:font-size-asian="28pt" style:language-asian="en" style:country-asian="US" style:font-size-complex="28pt"/>
    </style:style>
    <style:style style:name="T3" style:family="text">
      <style:text-properties fo:font-family="'Nimbus Sans L'" style:font-family-generic="swiss" style:font-pitch="variable" fo:font-size="28pt" fo:language="cs" fo:country="CZ" style:font-size-asian="28pt" style:language-asian="en" style:country-asian="US" style:font-size-complex="28pt"/>
    </style:style>
    <style:style style:name="T4" style:family="text">
      <style:text-properties fo:font-family="Symbol" style:font-style-name="Regular" style:font-charset="x-symbol" fo:font-size="28pt" fo:language="cs" fo:country="CZ" style:font-family-asian="Symbol" style:font-style-name-asian="Regular" style:font-charset-asian="x-symbol" style:font-size-asian="28pt" style:language-asian="en" style:country-asian="US" style:font-family-complex="Symbol" style:font-style-name-complex="Regular" style:font-charset-complex="x-symbol" style:font-size-complex="28pt"/>
    </style:style>
    <style:style style:name="T5" style:family="text">
      <style:text-properties fo:font-family="'Nimbus Sans L'" style:font-family-generic="swiss" style:font-pitch="variable" fo:font-size="28pt" fo:language="cs" fo:country="CZ" style:font-family-asian="Symbol" style:font-style-name-asian="Regular" style:font-charset-asian="x-symbol" style:font-size-asian="28pt" style:language-asian="en" style:country-asian="US" style:font-family-complex="Symbol" style:font-style-name-complex="Regular" style:font-charset-complex="x-symbol" style:font-size-complex="28pt"/>
    </style:style>
    <style:style style:name="T6" style:family="text">
      <style:text-properties fo:font-weight="bold" style:font-weight-asian="bold" style:font-weight-complex="bold"/>
    </style:style>
    <style:style style:name="T7" style:family="text">
      <style:text-properties fo:font-family="'Nimbus Roman No9 L'" style:font-family-generic="roman" style:font-pitch="variable" fo:font-size="22pt" fo:font-style="italic" style:font-size-asian="22pt" style:font-style-asian="italic" style:font-size-complex="22pt" style:font-style-complex="italic"/>
    </style:style>
    <style:style style:name="T8" style:family="text">
      <style:text-properties fo:color="#0000ff" fo:font-family="'Standard Symbols L'" style:font-pitch="variable" style:font-charset="x-symbol"/>
    </style:style>
    <style:style style:name="T9" style:family="text">
      <style:text-properties fo:color="#0000ff" style:text-position="-33% 58%" fo:font-family="'Nimbus Roman No9 L'" style:font-family-generic="roman" style:font-pitch="variable"/>
    </style:style>
    <style:style style:name="T10" style:family="text">
      <style:text-properties fo:color="#ff3366" fo:font-family="'Standard Symbols L'" style:font-pitch="variable" style:font-charset="x-symbol"/>
    </style:style>
    <style:style style:name="T11" style:family="text">
      <style:text-properties fo:color="#ff3366" style:text-position="-33% 58%" fo:font-family="'Nimbus Roman No9 L'" style:font-family-generic="roman" style:font-pitch="variable"/>
    </style:style>
    <style:style style:name="T12" style:family="text">
      <style:text-properties fo:font-size="18pt" style:font-size-asian="18pt" style:font-size-complex="18pt"/>
    </style:style>
    <style:style style:name="T13" style:family="text">
      <style:text-properties fo:font-family="'Nimbus Roman No9 L'" style:font-family-generic="roman" style:font-pitch="variable" fo:font-size="18pt" fo:font-style="italic" style:font-size-asian="18pt" style:font-style-asian="italic" style:font-size-complex="18pt" style:font-style-complex="italic"/>
    </style:style>
    <style:style style:name="T14" style:family="text">
      <style:text-properties fo:font-family="Symbol" style:font-pitch="variable" style:font-charset="x-symbol" fo:font-size="18pt" style:font-size-asian="18pt" style:font-size-complex="18pt"/>
    </style:style>
    <style:style style:name="T15" style:family="text">
      <style:text-properties fo:font-family="'Nimbus Sans L'" style:font-family-generic="swiss" style:font-pitch="variable" fo:font-size="18pt" style:font-size-asian="18pt" style:font-size-complex="18pt"/>
    </style:style>
    <style:style style:name="T16" style:family="text">
      <style:text-properties style:text-position="33% 58%" fo:font-family="'Nimbus Sans L'" style:font-family-generic="swiss" style:font-pitch="variable" fo:font-size="18pt" style:font-size-asian="18pt" style:font-size-complex="18pt"/>
    </style:style>
    <style:style style:name="T17" style:family="text">
      <style:text-properties style:text-position="0% 100%" fo:font-family="'Nimbus Sans L'" style:font-family-generic="swiss" style:font-pitch="variable" fo:font-size="18pt" style:font-size-asian="18pt" style:font-size-complex="18pt"/>
    </style:style>
    <style:style style:name="T18" style:family="text">
      <style:text-properties fo:color="#ff3366" fo:font-family="'Standard Symbols L'" style:font-pitch="variable" style:font-charset="x-symbol" fo:font-size="40pt" style:font-size-asian="40pt" style:font-size-complex="40pt"/>
    </style:style>
    <style:style style:name="T19" style:family="text">
      <style:text-properties fo:color="#ff3366" style:text-position="-33% 58%" fo:font-size="40pt" style:font-size-asian="40pt" style:font-size-complex="40pt"/>
    </style:style>
    <style:style style:name="T20" style:family="text">
      <style:text-properties fo:color="#ff3366" fo:font-size="40pt" style:font-size-asian="40pt" style:font-size-complex="40pt"/>
    </style:style>
    <style:style style:name="T21" style:family="text">
      <style:text-properties fo:color="#000000" fo:font-size="40pt" style:font-size-asian="40pt" style:font-size-complex="40pt"/>
    </style:style>
    <style:style style:name="T22" style:family="text">
      <style:text-properties fo:color="#0000ff" fo:font-family="'Standard Symbols L'" style:font-pitch="variable" style:font-charset="x-symbol" fo:font-size="40pt" style:font-size-asian="40pt" style:font-size-complex="40pt"/>
    </style:style>
    <style:style style:name="T23" style:family="text">
      <style:text-properties fo:color="#0000ff" style:text-position="-33% 58%" fo:font-size="40pt" style:font-size-asian="40pt" style:font-size-complex="40pt"/>
    </style:style>
    <style:style style:name="T24" style:family="text">
      <style:text-properties fo:font-size="22pt" style:font-size-asian="22pt" style:font-size-complex="22pt"/>
    </style:style>
    <style:style style:name="T25" style:family="text">
      <style:text-properties fo:font-family="'Nimbus Roman No9 L'" style:font-family-generic="roman" style:font-pitch="variable" fo:font-style="italic" style:font-style-asian="italic" style:font-style-complex="italic"/>
    </style:style>
    <style:style style:name="T26" style:family="text">
      <style:text-properties fo:font-size="16pt" style:font-size-asian="16pt" style:font-size-complex="16pt"/>
    </style:style>
    <style:style style:name="T27" style:family="text">
      <style:text-properties fo:font-family="'Nimbus Roman No9 L'" style:font-family-generic="roman" style:font-pitch="variable" fo:font-size="16pt" fo:font-style="italic" style:font-size-asian="16pt" style:font-style-asian="italic" style:font-size-complex="16pt" style:font-style-complex="italic"/>
    </style:style>
    <style:style style:name="T28" style:family="text">
      <style:text-properties style:text-position="-33% 58%" fo:font-size="16pt" style:font-size-asian="16pt" style:font-size-complex="16pt"/>
    </style:style>
    <style:style style:name="T29" style:family="text">
      <style:text-properties fo:font-family="Symbol" style:font-pitch="variable" style:font-charset="x-symbol" fo:font-size="22pt" fo:font-style="normal" style:font-size-asian="22pt" style:font-style-asian="normal" style:font-size-complex="22pt" style:font-style-complex="normal"/>
    </style:style>
    <style:style style:name="T30" style:family="text">
      <style:text-properties fo:font-size="24pt" style:font-size-asian="24pt" style:font-size-complex="24pt"/>
    </style:style>
    <style:style style:name="T31" style:family="text">
      <style:text-properties fo:color="#ff0000" fo:font-family="'Nimbus Roman No9 L'" style:font-family-generic="roman" style:font-pitch="variable" fo:font-style="italic" style:font-style-asian="italic" style:font-style-complex="italic"/>
    </style:style>
    <style:style style:name="T32" style:family="text">
      <style:text-properties fo:color="#800080" fo:font-family="'Nimbus Roman No9 L'" style:font-family-generic="roman" style:font-pitch="variable" fo:font-style="italic" style:font-style-asian="italic" style:font-style-complex="italic"/>
    </style:style>
    <style:style style:name="T33" style:family="text">
      <style:text-properties fo:color="#008000" fo:font-family="'Nimbus Roman No9 L'" style:font-family-generic="roman" style:font-pitch="variable" fo:font-style="italic" style:font-style-asian="italic" style:font-style-complex="italic"/>
    </style:style>
    <style:style style:name="T34" style:family="text">
      <style:text-properties fo:font-family="'Nimbus Sans L'" style:font-family-generic="swiss" style:font-pitch="variable" fo:font-style="normal" style:font-style-asian="normal" style:font-style-complex="normal"/>
    </style:style>
    <style:style style:name="T35" style:family="text">
      <style:text-properties fo:color="#ff0000" fo:font-family="'Nimbus Roman No9 L'" style:font-family-generic="roman" style:font-pitch="variable" fo:font-size="22pt" fo:font-style="italic" style:font-size-asian="22pt" style:font-style-asian="italic" style:font-size-complex="22pt" style:font-style-complex="italic"/>
    </style:style>
    <style:style style:name="T36" style:family="text">
      <style:text-properties fo:color="#008000" fo:font-family="'Nimbus Roman No9 L'" style:font-family-generic="roman" style:font-pitch="variable" fo:font-size="22pt" fo:font-style="italic" style:font-size-asian="22pt" style:font-style-asian="italic" style:font-size-complex="22pt" style:font-style-complex="italic"/>
    </style:style>
    <style:style style:name="T37" style:family="text">
      <style:text-properties fo:color="#800080" fo:font-family="'Nimbus Roman No9 L'" style:font-family-generic="roman" style:font-pitch="variable" fo:font-size="22pt" fo:font-style="italic" style:font-size-asian="22pt" style:font-style-asian="italic" style:font-size-complex="22pt" style:font-style-complex="italic"/>
    </style:style>
    <style:style style:name="T38" style:family="text">
      <style:text-properties fo:font-family="'Nimbus Roman No9 L'" style:font-family-generic="roman" style:font-pitch="variable" fo:font-style="italic" style:font-style-asian="italic" style:font-style-complex="italic"/>
    </style:style>
    <style:style style:name="T39" style:family="text">
      <style:text-properties fo:font-family="'Nimbus Roman No9 L'" style:font-family-generic="roman" style:font-pitch="variable" fo:font-size="22pt" style:font-size-asian="22pt" style:font-size-complex="22pt"/>
    </style:style>
    <style:style style:name="T40" style:family="text">
      <style:text-properties fo:font-family="Symbol" style:font-pitch="variable" style:font-charset="x-symbol" fo:font-size="22pt" style:font-size-asian="22pt" style:font-size-complex="22pt"/>
    </style:style>
    <style:style style:name="T41" style:family="text">
      <style:text-properties style:text-position="-33% 58%" fo:font-family="'Nimbus Roman No9 L'" style:font-family-generic="roman" style:font-pitch="variable" fo:font-size="22pt" style:font-size-asian="22pt" style:font-size-complex="22pt"/>
    </style:style>
    <style:style style:name="T42" style:family="text">
      <style:text-properties fo:font-family="Symbol" style:font-pitch="variable" style:font-charset="x-symbol"/>
    </style:style>
    <style:style style:name="T43" style:family="text">
      <style:text-properties style:text-position="-33% 58%" fo:font-family="'Nimbus Roman No9 L'" style:font-family-generic="roman" style:font-pitch="variable" fo:font-style="italic" style:font-style-asian="italic" style:font-style-complex="italic"/>
    </style:style>
    <style:style style:name="T44" style:family="text">
      <style:text-properties fo:font-style="normal" style:text-underline-style="solid" style:text-underline-width="auto" style:text-underline-color="font-color" style:font-style-asian="normal" style:font-style-complex="normal"/>
    </style:style>
    <style:style style:name="T45" style:family="text">
      <style:text-properties fo:font-style="normal" style:text-underline-style="none" style:font-style-asian="normal" style:font-style-complex="normal"/>
    </style:style>
    <style:style style:name="T46" style:family="text">
      <style:text-properties fo:font-size="18pt" fo:font-style="italic" style:font-size-asian="18pt" style:font-style-asian="italic" style:font-size-complex="18pt" style:font-style-complex="italic"/>
    </style:style>
    <style:style style:name="T47" style:family="text">
      <style:text-properties style:text-position="0% 100%" fo:font-family="'Nimbus Roman No9 L'" style:font-family-generic="roman" style:font-pitch="variable" fo:font-style="italic" style:font-style-asian="italic" style:font-style-complex="italic"/>
    </style:style>
    <style:style style:name="T48" style:family="text">
      <style:text-properties style:text-position="0% 100%" fo:font-family="'Nimbus Sans L'" style:font-family-generic="swiss" style:font-pitch="variable" fo:font-style="normal" style:font-style-asian="normal" style:font-style-complex="normal"/>
    </style:style>
    <style:style style:name="T49" style:family="text">
      <style:text-properties fo:font-size="14pt" style:font-size-asian="14pt" style:font-size-complex="14pt"/>
    </style:style>
    <style:style style:name="T50" style:family="text">
      <style:text-properties fo:font-family="'Nimbus Sans L'" style:font-style-name="Regular" style:font-family-generic="swiss" fo:font-size="12pt" style:font-family-asian="'Nimbus Sans L'" style:font-style-name-asian="Regular" style:font-family-generic-asian="swiss" style:font-size-asian="12pt" style:font-family-complex="'Nimbus Sans L'" style:font-style-name-complex="Regular" style:font-family-generic-complex="swiss" style:font-size-complex="12pt"/>
    </style:style>
    <style:style style:name="T51" style:family="text">
      <style:text-properties fo:font-family="'Nimbus Sans L'" style:font-style-name="Regular" style:font-family-generic="swiss" style:font-pitch="variable" fo:font-size="12pt" style:font-family-asian="'Nimbus Sans L'" style:font-style-name-asian="Regular" style:font-family-generic-asian="swiss" style:font-size-asian="12pt" style:font-family-complex="'Nimbus Sans L'" style:font-style-name-complex="Regular" style:font-family-generic-complex="swiss" style:font-size-complex="12pt"/>
    </style:style>
    <style:style style:name="T52" style:family="text">
      <style:text-properties fo:font-size="12pt" style:font-size-asian="12pt" style:font-size-complex="12pt"/>
    </style:style>
    <style:style style:name="T53" style:family="text">
      <style:text-properties style:text-position="-33% 58%" fo:font-size="14pt" style:font-size-asian="14pt" style:font-size-complex="14pt"/>
    </style:style>
    <style:style style:name="T54" style:family="text">
      <style:text-properties style:text-underline-style="solid" style:text-underline-width="auto" style:text-underline-color="font-color"/>
    </style:style>
    <style:style style:name="T55" style:family="text">
      <style:text-properties style:text-position="-33% 58%" fo:font-family="Symbol" style:font-pitch="variable" style:font-charset="x-symbol" fo:font-size="18pt" style:font-size-asian="18pt" style:font-size-complex="18pt"/>
    </style:style>
    <style:style style:name="T56" style:family="text">
      <style:text-properties fo:font-size="28pt" style:font-size-asian="28pt" style:font-size-complex="28pt"/>
    </style:style>
    <style:style style:name="T57" style:family="text">
      <style:text-properties fo:font-family="Symbol" style:font-pitch="variable" style:font-charset="x-symbol" fo:font-size="28pt" style:font-size-asian="28pt" style:font-size-complex="28pt"/>
    </style:style>
    <style:style style:name="T58" style:family="text">
      <style:text-properties style:text-position="-33% 58%" fo:font-size="28pt" style:font-size-asian="28pt" style:font-size-complex="28pt"/>
    </style:style>
    <style:style style:name="T59" style:family="text">
      <style:text-properties style:text-position="-33% 58%" fo:font-family="'Nimbus Roman No9 L'" style:font-family-generic="roman" style:font-pitch="variable"/>
    </style:style>
    <style:style style:name="T60" style:family="text">
      <style:text-properties style:text-position="0% 100%" fo:font-family="'Nimbus Sans L'" style:font-family-generic="swiss" style:font-pitch="variable"/>
    </style:style>
    <style:style style:name="T61" style:family="text">
      <style:text-properties style:text-position="-33% 58%" fo:font-size="18pt" style:font-size-asian="18pt" style:font-size-complex="18pt"/>
    </style:style>
    <style:style style:name="T62" style:family="text">
      <style:text-properties style:text-position="0% 100%" fo:font-size="18pt" style:font-size-asian="18pt" style:font-size-complex="18pt"/>
    </style:style>
    <style:style style:name="T63" style:family="text">
      <style:text-properties fo:font-size="10pt" style:font-size-asian="10pt" style:font-size-complex="10pt"/>
    </style:style>
    <style:style style:name="T64" style:family="text">
      <style:text-properties fo:font-family="Symbol" style:font-pitch="variable" style:font-charset="x-symbol" fo:font-size="16pt" style:font-size-asian="16pt" style:font-size-complex="16pt"/>
    </style:style>
    <style:style style:name="T65" style:family="text">
      <style:text-properties fo:font-family="Symbol" style:font-style-name="Regular" style:font-charset="x-symbol" fo:font-size="16pt" style:font-family-asian="Symbol" style:font-style-name-asian="Regular" style:font-charset-asian="x-symbol" style:font-size-asian="16pt" style:font-family-complex="Symbol" style:font-style-name-complex="Regular" style:font-charset-complex="x-symbol" style:font-size-complex="16pt"/>
    </style:style>
    <style:style style:name="T66" style:family="text">
      <style:text-properties fo:font-size="28pt"/>
    </style:style>
    <style:style style:name="T67" style:family="text">
      <style:text-properties fo:font-size="14pt" fo:font-style="italic" style:font-size-asian="14pt" style:font-style-asian="italic" style:font-size-complex="14pt" style:font-style-complex="italic"/>
    </style:style>
    <style:style style:name="T68" style:family="text">
      <style:text-properties style:use-window-font-color="true" fo:font-size="14pt" fo:font-style="italic" style:font-size-asian="14pt" style:font-style-asian="italic" style:font-size-complex="14pt" style:font-style-complex="italic"/>
    </style:style>
    <style:style style:name="T69" style:family="text">
      <style:text-properties style:text-position="-33% 58%" fo:font-family="'Nimbus Roman No9 L'" style:font-family-generic="roman" style:font-pitch="variable"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DejaVu Sans'" style:font-style-name="Condensed" style:font-family-generic="swiss" style:use-window-font-color="true" fo:font-size="46%"/>
      </text:list-level-style-bullet>
      <text:list-level-style-bullet text:level="3" text:bullet-char="∘">
        <style:list-level-properties text:space-before="2.8cm" text:min-label-width="0.8cm"/>
        <style:text-properties fo:font-family="'DejaVu Sans'" style:font-style-name="Condensed" style:font-family-generic="swiss" style:use-window-font-color="true" fo:font-size="90%"/>
      </text:list-level-style-bullet>
      <text:list-level-style-bullet text:level="4" text:bullet-char="–">
        <style:list-level-properties text:space-before="4.2cm" text:min-label-width="0.6cm"/>
        <style:text-properties fo:font-family="'DejaVu Sans'" style:font-style-name="Condensed" style:font-family-generic="swiss" style:use-window-font-color="true" fo:font-size="46%"/>
      </text:list-level-style-bullet>
      <text:list-level-style-bullet text:level="5" text:bullet-char="–">
        <style:list-level-properties text:space-before="5.4cm" text:min-label-width="0.6cm"/>
        <style:text-properties fo:font-family="'DejaVu Sans'" style:font-style-name="Condensed" style:font-family-generic="swiss" style:use-window-font-color="true" fo:font-size="46%"/>
      </text:list-level-style-bullet>
      <text:list-level-style-bullet text:level="6" text:bullet-char="–">
        <style:list-level-properties text:space-before="6.6cm" text:min-label-width="0.6cm"/>
        <style:text-properties fo:font-family="'DejaVu Sans'" style:font-style-name="Condensed" style:font-family-generic="swiss" style:use-window-font-color="true" fo:font-size="46%"/>
      </text:list-level-style-bullet>
      <text:list-level-style-bullet text:level="7" text:bullet-char="–">
        <style:list-level-properties text:space-before="7.8cm" text:min-label-width="0.6cm"/>
        <style:text-properties fo:font-family="'DejaVu Sans'" style:font-style-name="Condensed" style:font-family-generic="swiss" style:use-window-font-color="true" fo:font-size="46%"/>
      </text:list-level-style-bullet>
      <text:list-level-style-bullet text:level="8" text:bullet-char="–">
        <style:list-level-properties text:space-before="9cm" text:min-label-width="0.6cm"/>
        <style:text-properties fo:font-family="'DejaVu Sans'" style:font-style-name="Condensed" style:font-family-generic="swiss" style:use-window-font-color="true" fo:font-size="46%"/>
      </text:list-level-style-bullet>
      <text:list-level-style-bullet text:level="9" text:bullet-char="–">
        <style:list-level-properties text:space-before="10.2cm" text:min-label-width="0.6cm"/>
        <style:text-properties fo:font-family="'DejaVu Sans'" style:font-style-name="Condensed" style:font-family-generic="swiss" style:use-window-font-color="true" fo:font-size="46%"/>
      </text:list-level-style-bullet>
      <text:list-level-style-bullet text:level="10" text:bullet-char="–">
        <style:list-level-properties text:space-before="11.4cm" text:min-label-width="0.6cm"/>
        <style:text-properties fo:font-family="'DejaVu Sans'" style:font-style-name="Condensed" style:font-family-generic="swiss" style:use-window-font-color="true" fo:font-size="46%"/>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142cm" text:min-label-width="1.342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6.664cm" svg:height="1.769cm" svg:x="0.635cm" svg:y="0.137cm" presentation:class="title" presentation:user-transformed="true">
          <draw:text-box>
            <text:p>Přednáška 08</text:p>
          </draw:text-box>
        </draw:frame>
        <draw:frame draw:style-name="gr1" draw:text-style-name="P2" draw:layer="layout" svg:width="24.981cm" svg:height="3.54cm" svg:x="0.996cm" svg:y="17.76cm">
          <draw:text-box>
            <text:p text:style-name="P1"><text:span text:style-name="T1">Copyright (c) 2011 <text:s/>Vít Šmilauer</text:span></text:p>
            <text:p text:style-name="P1"><text:span text:style-name="T1">Czech Technical University in Prague, Faculty of Civil Engineering, Department of Mechanics, Czech Republic</text:span></text:p>
            <text:p text:style-name="P1"><text:span text:style-name="T1"/></text:p>
            <text:p text:style-name="P1"><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found at http://www.gnu.org/licenses/</text:span></text:p>
            <text:p text:style-name="P1"><text:span text:style-name="T1"/></text:p>
          </draw:text-box>
        </draw:frame>
        <draw:frame presentation:style-name="pr2" draw:text-style-name="P3" draw:layer="layout" svg:width="26.664cm" svg:height="16.091cm" svg:x="0.635cm" svg:y="2.205cm" presentation:class="subtitle" presentation:user-transformed="true">
          <draw:text-box>
            <text:p text:style-name="P3"><text:span text:style-name="T2">Obecná trojosá napjatost</text:span></text:p>
            <text:p text:style-name="P3"><text:span text:style-name="T2"/></text:p>
            <text:p text:style-name="P3"><text:span text:style-name="T3">Napětí </text:span><text:span text:style-name="T4">®</text:span><text:span text:style-name="T5"> statické rovnice</text:span></text:p>
            <text:p text:style-name="P3"><text:span text:style-name="T5">Deformace </text:span><text:span text:style-name="T4">®</text:span><text:span text:style-name="T5"> geometrické rovnice</text:span></text:p>
            <text:p text:style-name="P3"><text:span text:style-name="T5">Zobecněný Hookeův zákon</text:span></text:p>
            <text:p text:style-name="P3"><text:span text:style-name="T5">Objemový modul pružnosti</text:span></text:p>
            <text:p text:style-name="P3"><text:span text:style-name="T5">Oedometrický modul pružnosti </text:span></text:p>
            <text:p text:style-name="P3"><text:span text:style-name="T3">Hlavní napětí, hlavní deformace</text:span></text:p>
            <text:p text:style-name="P3"><text:span text:style-name="T3">Střední hydrostatické napětí</text:span></text:p>
            <text:p text:style-name="P3"><text:span text:style-name="T3">Objemová deformace</text:span></text:p>
            <text:p text:style-name="P3"><text:span text:style-name="T3">Rozklad napětí a deformace</text:span></text:p>
            <text:p text:style-name="P3"><text:span text:style-name="T3">Příklady</text:span></text:p>
            <text:p text:style-name="P3"><text:span text:style-name="T3"/></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6.664cm" svg:height="1.769cm" svg:x="0.635cm" svg:y="0.137cm" presentation:class="title">
          <draw:text-box>
            <text:p>Napětí</text:p>
          </draw:text-box>
        </draw:frame>
        <draw:frame presentation:style-name="pr5" draw:layer="layout" svg:width="26.246cm" svg:height="13.86cm" svg:x="0.886cm" svg:y="2.193cm" presentation:class="outline">
          <draw:text-box>
            <text:list text:style-name="L2">
              <text:list-item>
                <text:p>V každém bodě kontinua existuje napětí. Jeho 9 složek v maticovém tvaru se nazývá <text:span text:style-name="T6">tensor napětí</text:span>:</text:p>
              </text:list-item>
            </text:list>
            <text:p/>
            <text:p/>
            <text:p/>
            <text:p/>
            <text:list text:continue-numbering="true" text:style-name="L2">
              <text:list-item>
                <text:p text:id="id5">Pro znázornění napětí definujeme normálu k libovolné ploše. Na každé normále existují 3 složky napětí, tzv. <text:span text:style-name="T6">vektor napětí</text:span>:</text:p>
              </text:list-item>
            </text:list>
          </draw:text-box>
        </draw:frame>
        <draw:frame draw:style-name="gr3" draw:layer="layout" svg:width="7.358cm" svg:height="3.835cm" svg:x="2.2cm" svg:y="5.365cm">
          <draw:object xlink:href="./Object 170" xlink:type="simple" xlink:show="embed" xlink:actuate="onLoad"/>
          <draw:image xlink:href="./ObjectReplacements/Object 170" xlink:type="simple" xlink:show="embed" xlink:actuate="onLoad"/>
        </draw:frame>
        <draw:frame draw:style-name="gr3" draw:id="id6" draw:layer="layout" svg:width="11.058cm" svg:height="3.842cm" svg:x="2.242cm" svg:y="15.865cm">
          <draw:object xlink:href="./Object 172" xlink:type="simple" xlink:show="embed" xlink:actuate="onLoad"/>
          <draw:image xlink:href="./ObjectReplacements/Object 172" xlink:type="simple" xlink:show="embed" xlink:actuate="onLoad"/>
        </draw:frame>
        <draw:line draw:style-name="gr4" draw:text-style-name="P4" draw:id="id7" draw:layer="layout" svg:x1="19.888cm" svg:y1="18.204cm" svg:x2="19.888cm" svg:y2="12.87cm">
          <text:p/>
        </draw:line>
        <draw:custom-shape draw:style-name="gr5" draw:text-style-name="P4" draw:id="id8" draw:layer="layout" svg:width="7.112cm" svg:height="1.778cm" svg:x="17.348cm" svg:y="14.394cm">
          <text:p/>
          <draw:enhanced-geometry svg:viewBox="0 0 21600 21600" draw:glue-points="?f6 0 10800 ?f8 ?f11 10800 ?f9 21600 10800 ?f10 ?f5 10800" draw:text-areas="?f3 ?f3 ?f4 ?f4" draw:type="parallelogram" draw:modifiers="7649.4306199915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 draw:text-style-name="P4" draw:id="id9" draw:layer="layout" svg:x1="19.888cm" svg:y1="18.204cm" svg:x2="16.078cm" svg:y2="20.854cm">
          <text:p/>
        </draw:line>
        <draw:line draw:style-name="gr4" draw:text-style-name="P4" draw:id="id10" draw:layer="layout" svg:x1="19.888cm" svg:y1="18.204cm" svg:x2="26.492cm" svg:y2="18.204cm">
          <text:p/>
        </draw:line>
        <draw:frame draw:style-name="gr6" draw:text-style-name="P5" draw:id="id11" draw:layer="layout" svg:width="0.845cm" svg:height="1.183cm" svg:x="15.487cm" svg:y="19.474cm">
          <draw:text-box>
            <text:p><text:span text:style-name="T7">x</text:span></text:p>
          </draw:text-box>
        </draw:frame>
        <draw:frame draw:style-name="gr6" draw:text-style-name="P5" draw:id="id12" draw:layer="layout" svg:width="0.845cm" svg:height="1.183cm" svg:x="26.155cm" svg:y="17.021cm">
          <draw:text-box>
            <text:p><text:span text:style-name="T7">y</text:span></text:p>
          </draw:text-box>
        </draw:frame>
        <draw:frame draw:style-name="gr6" draw:text-style-name="P5" draw:id="id13" draw:layer="layout" svg:width="0.803cm" svg:height="1.183cm" svg:x="18.889cm" svg:y="12.387cm">
          <draw:text-box>
            <text:p><text:span text:style-name="T7">z</text:span></text:p>
          </draw:text-box>
        </draw:frame>
        <draw:custom-shape draw:style-name="gr7" draw:text-style-name="P4" draw:id="id14" draw:layer="layout" svg:width="4.572cm" svg:height="3.81cm" svg:x="17.348cm" svg:y="16.172cm">
          <text:p/>
          <draw:enhanced-geometry svg:viewBox="0 0 21600 21600" draw:type="rectangle" draw:enhanced-path="M 0 0 L 21600 0 21600 21600 0 21600 0 0 Z N"/>
        </draw:custom-shape>
        <draw:custom-shape draw:style-name="gr8" draw:text-style-name="P4" draw:id="id15" draw:layer="layout" svg:width="5.588cm" svg:height="2.54cm" draw:transform="rotate (1.5707963267946) translate (21.92cm 19.982cm)">
          <text:p/>
          <draw:enhanced-geometry svg:viewBox="0 0 21600 21600" draw:mirror-vertical="true" draw:glue-points="?f6 0 10800 ?f8 ?f11 10800 ?f9 21600 10800 ?f10 ?f5 10800" draw:text-areas="?f3 ?f3 ?f4 ?f4" draw:type="parallelogram" draw:modifiers="6964.251207729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9" draw:text-style-name="P4" draw:id="id16" draw:layer="layout" svg:x1="19.688cm" svg:y1="17.95cm" svg:x2="17.468cm" svg:y2="19.43cm">
          <text:p/>
        </draw:line>
        <draw:line draw:style-name="gr10" draw:text-style-name="P4" draw:id="id17" draw:layer="layout" svg:x1="19.688cm" svg:y1="17.95cm" svg:x2="19.688cm" svg:y2="16.68cm">
          <text:p/>
        </draw:line>
        <draw:line draw:style-name="gr10" draw:text-style-name="P4" draw:id="id18" draw:layer="layout" svg:x1="19.688cm" svg:y1="17.95cm" svg:x2="21.212cm" svg:y2="17.95cm">
          <text:p/>
        </draw:line>
        <draw:frame presentation:style-name="pr6" draw:text-style-name="P6" draw:id="id19" draw:layer="layout" svg:width="1.417cm" svg:height="1.739cm" svg:x="18.668cm" svg:y="16.102cm">
          <draw:text-box>
            <text:p><text:span text:style-name="T8">t</text:span><text:span text:style-name="T9">xz</text:span></text:p>
          </draw:text-box>
        </draw:frame>
        <draw:frame presentation:style-name="pr6" draw:text-style-name="P6" draw:id="id20" draw:layer="layout" svg:width="1.417cm" svg:height="1.739cm" svg:x="20.185cm" svg:y="17.641cm">
          <draw:text-box>
            <text:p><text:span text:style-name="T8">t</text:span><text:span text:style-name="T9">xy</text:span></text:p>
          </draw:text-box>
        </draw:frame>
        <draw:frame presentation:style-name="pr6" draw:text-style-name="P7" draw:id="id21" draw:layer="layout" svg:width="1.417cm" svg:height="1.739cm" svg:x="16.467cm" svg:y="18.301cm">
          <draw:text-box>
            <text:p><text:span text:style-name="T10">s</text:span><text:span text:style-name="T11">x</text:span></text:p>
          </draw:text-box>
        </draw:frame>
        <draw:frame draw:style-name="gr11" draw:text-style-name="P8" draw:id="id22" draw:layer="layout" svg:width="17.5cm" svg:height="1.038cm" svg:x="1.9cm" svg:y="14.175cm">
          <draw:text-box>
            <text:p><text:span text:style-name="T12">Vektor napětí pro normálu </text:span><text:span text:style-name="T13">n</text:span><text:span text:style-name="T12">, která je souhlasná s osou </text:span><text:span text:style-name="T13">x.</text:span></text:p>
          </draw:text-box>
        </draw:frame>
        <draw:line draw:style-name="gr12" draw:text-style-name="P4" draw:id="id23" draw:layer="layout" svg:x1="19.72cm" svg:y1="17.9cm" svg:x2="18.278cm" svg:y2="18.865cm">
          <text:p/>
        </draw:line>
        <draw:frame draw:style-name="gr11" draw:text-style-name="P9" draw:id="id24" draw:layer="layout" svg:width="1cm" svg:height="1.013cm" svg:x="18.055cm" svg:y="17.606cm">
          <draw:text-box>
            <text:p><text:span text:style-name="T13">n</text:span></text:p>
          </draw:text-box>
        </draw:frame>
        <draw:frame draw:style-name="gr11" draw:text-style-name="P8" draw:layer="layout" svg:width="16.5cm" svg:height="3.442cm" svg:x="10.9cm" svg:y="5.288cm">
          <draw:text-box>
            <text:p><text:span text:style-name="T12">Tensor napětí je tensor 2. řádu, každá jeho složka může nabývat libovolné hodnoty. Při rotaci tensoru napětí platí <text:s/>transformační vztah, v maticovém zápisu </text:span><text:span text:style-name="T14">s</text:span><text:span text:style-name="T15">'</text:span><text:span text:style-name="T12">=A</text:span><text:span text:style-name="T14">s</text:span><text:span text:style-name="T15">A</text:span><text:span text:style-name="T16">T</text:span><text:span text:style-name="T15">.</text:span></text:p>
            <text:p><text:span text:style-name="T15">Matice A je ortogonální, neboť A</text:span><text:span text:style-name="T16">T</text:span><text:span text:style-name="T15">=A</text:span><text:span text:style-name="T16">-1</text:span><text:span text:style-name="T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1" draw:layer="layout" svg:width="26.664cm" svg:height="1.769cm" svg:x="0.635cm" svg:y="0.137cm" presentation:class="title">
          <draw:text-box>
            <text:p>Složky napětí na elementárním kvádru</text:p>
          </draw:text-box>
        </draw:frame>
        <draw:line draw:style-name="gr4" draw:text-style-name="P4" draw:layer="layout" svg:x1="5.959cm" svg:y1="9.336cm" svg:x2="5.959cm" svg:y2="4.002cm">
          <text:p/>
        </draw:line>
        <draw:custom-shape draw:style-name="gr5" draw:text-style-name="P4" draw:layer="layout" svg:width="7.112cm" svg:height="1.778cm" svg:x="3.419cm" svg:y="5.526cm">
          <text:p/>
          <draw:enhanced-geometry svg:viewBox="0 0 21600 21600" draw:glue-points="?f6 0 10800 ?f8 ?f11 10800 ?f9 21600 10800 ?f10 ?f5 10800" draw:text-areas="?f3 ?f3 ?f4 ?f4" draw:type="parallelogram" draw:modifiers="7649.4306199915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9" draw:text-style-name="P4" draw:layer="layout" svg:x1="6.975cm" svg:y1="6.288cm" svg:x2="6.975cm" svg:y2="4.51cm">
          <text:p/>
        </draw:line>
        <draw:frame presentation:style-name="pr6" draw:text-style-name="P7" draw:layer="layout" svg:width="1.417cm" svg:height="1.739cm" svg:x="6.637cm" svg:y="3.132cm">
          <draw:text-box>
            <text:p><text:span text:style-name="T10">s</text:span><text:span text:style-name="T11">z</text:span></text:p>
          </draw:text-box>
        </draw:frame>
        <draw:line draw:style-name="gr10" draw:text-style-name="P4" draw:layer="layout" svg:x1="6.975cm" svg:y1="6.288cm" svg:x2="5.959cm" svg:y2="7.05cm">
          <text:p/>
        </draw:line>
        <draw:frame presentation:style-name="pr6" draw:text-style-name="P6" draw:layer="layout" svg:width="1.417cm" svg:height="1.739cm" svg:x="5.138cm" svg:y="5.733cm">
          <draw:text-box>
            <text:p><text:span text:style-name="T8">t</text:span><text:span text:style-name="T9">zx</text:span></text:p>
          </draw:text-box>
        </draw:frame>
        <draw:line draw:style-name="gr10" draw:text-style-name="P4" draw:layer="layout" svg:x1="6.975cm" svg:y1="6.288cm" svg:x2="8.499cm" svg:y2="6.288cm">
          <text:p/>
        </draw:line>
        <draw:frame presentation:style-name="pr6" draw:text-style-name="P6" draw:layer="layout" svg:width="1.417cm" svg:height="1.739cm" svg:x="7.939cm" svg:y="4.734cm">
          <draw:text-box>
            <text:p><text:span text:style-name="T8">t</text:span><text:span text:style-name="T9">zy</text:span></text:p>
          </draw:text-box>
        </draw:frame>
        <draw:line draw:style-name="gr4" draw:text-style-name="P4" draw:layer="layout" svg:x1="5.959cm" svg:y1="9.336cm" svg:x2="2.149cm" svg:y2="11.986cm">
          <text:p/>
        </draw:line>
        <draw:line draw:style-name="gr4" draw:text-style-name="P4" draw:layer="layout" svg:x1="5.959cm" svg:y1="9.336cm" svg:x2="12.563cm" svg:y2="9.336cm">
          <text:p/>
        </draw:line>
        <draw:frame draw:style-name="gr6" draw:text-style-name="P5" draw:layer="layout" svg:width="0.845cm" svg:height="1.183cm" svg:x="1.558cm" svg:y="10.606cm">
          <draw:text-box>
            <text:p><text:span text:style-name="T7">x</text:span></text:p>
          </draw:text-box>
        </draw:frame>
        <draw:frame draw:style-name="gr6" draw:text-style-name="P5" draw:layer="layout" svg:width="0.845cm" svg:height="1.183cm" svg:x="12.226cm" svg:y="8.153cm">
          <draw:text-box>
            <text:p><text:span text:style-name="T7">y</text:span></text:p>
          </draw:text-box>
        </draw:frame>
        <draw:frame draw:style-name="gr6" draw:text-style-name="P5" draw:layer="layout" svg:width="0.803cm" svg:height="1.183cm" svg:x="4.96cm" svg:y="3.519cm">
          <draw:text-box>
            <text:p><text:span text:style-name="T7">z</text:span></text:p>
          </draw:text-box>
        </draw:frame>
        <draw:custom-shape draw:style-name="gr7" draw:text-style-name="P4" draw:layer="layout" svg:width="4.572cm" svg:height="3.81cm" svg:x="3.419cm" svg:y="7.304cm">
          <text:p/>
          <draw:enhanced-geometry svg:viewBox="0 0 21600 21600" draw:type="rectangle" draw:enhanced-path="M 0 0 L 21600 0 21600 21600 0 21600 0 0 Z N"/>
        </draw:custom-shape>
        <draw:custom-shape draw:style-name="gr8" draw:text-style-name="P4" draw:layer="layout" svg:width="5.588cm" svg:height="2.54cm" draw:transform="rotate (1.5707963267946) translate (7.991cm 11.114cm)">
          <text:p/>
          <draw:enhanced-geometry svg:viewBox="0 0 21600 21600" draw:mirror-vertical="true" draw:glue-points="?f6 0 10800 ?f8 ?f11 10800 ?f9 21600 10800 ?f10 ?f5 10800" draw:text-areas="?f3 ?f3 ?f4 ?f4" draw:type="parallelogram" draw:modifiers="6964.251207729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9" draw:text-style-name="P4" draw:layer="layout" svg:x1="5.759cm" svg:y1="9.082cm" svg:x2="4.235cm" svg:y2="10.098cm">
          <text:p/>
        </draw:line>
        <draw:line draw:style-name="gr10" draw:text-style-name="P4" draw:layer="layout" svg:x1="5.759cm" svg:y1="9.082cm" svg:x2="5.759cm" svg:y2="7.812cm">
          <text:p/>
        </draw:line>
        <draw:line draw:style-name="gr10" draw:text-style-name="P4" draw:layer="layout" svg:x1="5.759cm" svg:y1="9.082cm" svg:x2="7.283cm" svg:y2="9.082cm">
          <text:p/>
        </draw:line>
        <draw:frame presentation:style-name="pr6" draw:text-style-name="P6" draw:layer="layout" svg:width="1.417cm" svg:height="1.739cm" svg:x="4.739cm" svg:y="7.234cm">
          <draw:text-box>
            <text:p><text:span text:style-name="T8">t</text:span><text:span text:style-name="T9">xz</text:span></text:p>
          </draw:text-box>
        </draw:frame>
        <draw:frame presentation:style-name="pr6" draw:text-style-name="P6" draw:layer="layout" svg:width="1.417cm" svg:height="1.739cm" svg:x="6.256cm" svg:y="8.773cm">
          <draw:text-box>
            <text:p><text:span text:style-name="T8">t</text:span><text:span text:style-name="T9">xy</text:span></text:p>
          </draw:text-box>
        </draw:frame>
        <draw:frame presentation:style-name="pr6" draw:text-style-name="P7" draw:layer="layout" svg:width="1.417cm" svg:height="1.739cm" svg:x="3.538cm" svg:y="9.433cm">
          <draw:text-box>
            <text:p><text:span text:style-name="T10">s</text:span><text:span text:style-name="T11">x</text:span></text:p>
          </draw:text-box>
        </draw:frame>
        <draw:line draw:style-name="gr9" draw:text-style-name="P4" draw:layer="layout" svg:x1="9.207cm" svg:y1="8.32cm" svg:x2="11.293cm" svg:y2="8.32cm">
          <text:p/>
        </draw:line>
        <draw:line draw:style-name="gr10" draw:text-style-name="P4" draw:layer="layout" svg:x1="9.261cm" svg:y1="8.32cm" svg:x2="9.261cm" svg:y2="7.05cm">
          <text:p/>
        </draw:line>
        <draw:line draw:style-name="gr10" draw:text-style-name="P4" draw:layer="layout" svg:x1="9.261cm" svg:y1="8.32cm" svg:x2="8.245cm" svg:y2="9.082cm">
          <text:p/>
        </draw:line>
        <draw:frame presentation:style-name="pr6" draw:text-style-name="P7" draw:layer="layout" svg:width="1.417cm" svg:height="1.739cm" svg:x="10.638cm" svg:y="6.796cm">
          <draw:text-box>
            <text:p><text:span text:style-name="T10">s</text:span><text:span text:style-name="T11">y</text:span></text:p>
          </draw:text-box>
        </draw:frame>
        <draw:frame presentation:style-name="pr6" draw:text-style-name="P6" draw:layer="layout" svg:width="1.417cm" svg:height="1.739cm" svg:x="9.34cm" svg:y="6.235cm">
          <draw:text-box>
            <text:p><text:span text:style-name="T8">t</text:span><text:span text:style-name="T9">yz</text:span></text:p>
          </draw:text-box>
        </draw:frame>
        <draw:frame presentation:style-name="pr6" draw:text-style-name="P6" draw:layer="layout" svg:width="1.417cm" svg:height="1.739cm" svg:x="8.841cm" svg:y="8.236cm">
          <draw:text-box>
            <text:p><text:span text:style-name="T8">t</text:span><text:span text:style-name="T9">yx</text:span></text:p>
          </draw:text-box>
        </draw:frame>
        <draw:frame draw:style-name="gr13" draw:text-style-name="P10" draw:layer="layout" svg:width="5.588cm" svg:height="2.286cm" svg:x="3.59cm" svg:y="13.046cm">
          <draw:text-box>
            <text:p><text:span text:style-name="T18">s</text:span><text:span text:style-name="T19">x</text:span><text:span text:style-name="T20"> </text:span><text:span text:style-name="T21"><text:tab/></text:span><text:span text:style-name="T21"> <text:s text:c="2"/></text:span><text:span text:style-name="T22">t</text:span><text:span text:style-name="T23">xz</text:span></text:p>
          </draw:text-box>
        </draw:frame>
        <draw:frame draw:style-name="gr14" draw:text-style-name="P8" draw:layer="layout" svg:width="5.08cm" svg:height="1.825cm" svg:x="2.512cm" svg:y="16.094cm">
          <draw:text-box>
            <text:p><text:span text:style-name="T12">Směr normály k ploše</text:span></text:p>
          </draw:text-box>
        </draw:frame>
        <draw:frame draw:style-name="gr15" draw:text-style-name="P8" draw:layer="layout" svg:width="6.816cm" svg:height="1.825cm" svg:x="8.142cm" svg:y="16.094cm">
          <draw:text-box>
            <text:p><text:span text:style-name="T12">Směr osy, se kterou je napětí rovnoběžné</text:span></text:p>
          </draw:text-box>
        </draw:frame>
        <draw:line draw:style-name="gr12" draw:text-style-name="P4" draw:layer="layout" svg:x1="5.306cm" svg:y1="16.094cm" svg:x2="4.862cm" svg:y2="15.081cm">
          <text:p/>
        </draw:line>
        <draw:line draw:style-name="gr12" draw:text-style-name="P4" draw:layer="layout" svg:x1="5.306cm" svg:y1="16.094cm" svg:x2="8.1cm" svg:y2="15.078cm">
          <text:p/>
        </draw:line>
        <draw:line draw:style-name="gr12" draw:text-style-name="P4" draw:layer="layout" svg:x1="9.624cm" svg:y1="16.094cm" svg:x2="8.799cm" svg:y2="15.078cm">
          <text:p/>
        </draw:line>
        <draw:frame draw:style-name="gr16" draw:text-style-name="P11" draw:layer="layout" svg:width="9.5cm" svg:height="3.146cm" svg:x="18.3cm" svg:y="8.6cm">
          <draw:text-box>
            <text:p><text:span text:style-name="T24">Někdy se pracuje s polem napětí ve tvaru, složky mohou být proházené</text:span></text:p>
          </draw:text-box>
        </draw:frame>
        <draw:frame draw:style-name="gr3" draw:layer="layout" svg:width="3.38cm" svg:height="7.3cm" svg:x="21.56cm" svg:y="12.265cm">
          <draw:object xlink:href="./Object 173" xlink:type="simple" xlink:show="embed" xlink:actuate="onLoad"/>
          <draw:image xlink:href="./ObjectReplacements/Object 173" xlink:type="simple" xlink:show="embed" xlink:actuate="onLoad"/>
        </draw:frame>
        <presentation:notes draw:style-name="dp2">
          <draw:page-thumbnail draw:style-name="gr2" draw:layer="layout" svg:width="13.968cm" svg:height="10.476cm" svg:x="3.81cm" svg:y="2.123cm" draw:page-number="3" presentation:class="page"/>
          <draw:frame presentation:style-name="pr7" draw:layer="layout" svg:width="17.271cm" svg:height="12.573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1" draw:layer="layout" svg:width="26.664cm" svg:height="1.769cm" svg:x="0.635cm" svg:y="0.137cm" presentation:class="title">
          <draw:text-box>
            <text:p>Tensor napětí při zvláštních případech napjatosti</text:p>
          </draw:text-box>
        </draw:frame>
        <draw:frame draw:style-name="gr13" draw:text-style-name="P11" draw:layer="layout" svg:width="0.938cm" svg:height="1.431cm" svg:x="0.58cm" svg:y="3.446cm">
          <draw:text-box>
            <text:p><text:span text:style-name="T7">y</text:span></text:p>
          </draw:text-box>
        </draw:frame>
        <draw:line draw:style-name="gr17" draw:text-style-name="P4" draw:layer="layout" svg:x1="2.355cm" svg:y1="3.15cm" svg:x2="1.167cm" svg:y2="4.376cm">
          <text:p/>
        </draw:line>
        <draw:line draw:style-name="gr17" draw:text-style-name="P4" draw:layer="layout" svg:x1="2.355cm" svg:y1="3.15cm" svg:x2="2.355cm" svg:y2="5.52cm">
          <text:p/>
        </draw:line>
        <draw:frame draw:style-name="gr13" draw:text-style-name="P11" draw:layer="layout" svg:width="0.938cm" svg:height="1.431cm" svg:x="4.172cm" svg:y="2.022cm">
          <draw:text-box>
            <text:p><text:span text:style-name="T7">x</text:span></text:p>
          </draw:text-box>
        </draw:frame>
        <draw:frame draw:style-name="gr13" draw:text-style-name="P11" draw:layer="layout" svg:width="0.938cm" svg:height="1.431cm" svg:x="2.355cm" svg:y="4.635cm">
          <draw:text-box>
            <text:p><text:span text:style-name="T7">z</text:span></text:p>
          </draw:text-box>
        </draw:frame>
        <draw:line draw:style-name="gr17" draw:text-style-name="P4" draw:layer="layout" svg:x1="2.355cm" svg:y1="3.15cm" svg:x2="4.541cm" svg:y2="3.15cm">
          <text:p/>
        </draw:line>
        <draw:custom-shape draw:style-name="gr18" draw:text-style-name="P4" draw:layer="layout" svg:width="5.5cm" svg:height="1.416cm" svg:x="3.7cm" svg:y="7cm">
          <text:p/>
          <draw:enhanced-geometry svg:viewBox="0 0 21600 21600" draw:glue-points="?f7 0 ?f6 ?f1 0 ?f10 ?f6 21600 ?f4 ?f10 21600 ?f9" draw:path-stretchpoint-x="10800" draw:path-stretchpoint-y="10800" draw:text-areas="0 ?f1 ?f4 ?f12" draw:type="cube" draw:modifiers="6768.1016231474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olygon draw:style-name="gr19" draw:text-style-name="P4" draw:id="id28" draw:layer="layout" svg:width="3.174cm" svg:height="5.079cm" svg:x="22.591cm" svg:y="6.66cm" svg:viewBox="0 0 3175 5080" draw:points="0,0 1905,0 2540,3810 3175,3810 3175,5080 0,5080">
          <text:p/>
        </draw:polygon>
        <draw:polyline draw:style-name="gr20" draw:text-style-name="P4" draw:id="id29" draw:layer="layout" svg:width="1.904cm" svg:height="1.928cm" svg:x="21.438cm" svg:y="5.91cm" svg:viewBox="0 0 1905 1929" draw:points="0,1929 1905,0">
          <text:p/>
        </draw:polyline>
        <draw:polyline draw:style-name="gr20" draw:text-style-name="P4" draw:id="id30" draw:layer="layout" svg:width="1.904cm" svg:height="1.928cm" svg:x="23.339cm" svg:y="5.911cm" svg:viewBox="0 0 1905 1929" draw:points="0,1929 1905,0">
          <text:p/>
        </draw:polyline>
        <draw:polyline draw:style-name="gr20" draw:text-style-name="P4" draw:id="id31" draw:layer="layout" svg:width="1.904cm" svg:height="1.928cm" svg:x="24.24cm" svg:y="9.412cm" svg:viewBox="0 0 1905 1929" draw:points="0,1929 1905,0">
          <text:p/>
        </draw:polyline>
        <draw:polyline draw:style-name="gr20" draw:text-style-name="P4" draw:id="id32" draw:layer="layout" svg:width="1.904cm" svg:height="1.928cm" svg:x="24.941cm" svg:y="9.413cm" svg:viewBox="0 0 1905 1929" draw:points="0,1929 1905,0">
          <text:p/>
        </draw:polyline>
        <draw:polyline draw:style-name="gr20" draw:text-style-name="P4" draw:id="id33" draw:layer="layout" svg:width="1.904cm" svg:height="1.928cm" svg:x="24.942cm" svg:y="10.634cm" svg:viewBox="0 0 1905 1929" draw:points="0,1929 1905,0">
          <text:p/>
        </draw:polyline>
        <draw:polyline draw:style-name="gr20" draw:text-style-name="P4" draw:id="id34" draw:layer="layout" svg:width="0.847cm" svg:height="0.857cm" svg:x="21.743cm" svg:y="11.706cm" svg:viewBox="0 0 848 858" draw:points="0,858 848,0">
          <text:p/>
        </draw:polyline>
        <draw:g draw:id="id25">
          <draw:custom-shape draw:style-name="gr18" draw:text-style-name="P4" draw:layer="layout" svg:width="6.285cm" svg:height="4.519cm" svg:x="12.1cm" svg:y="6.981cm">
            <text:p/>
            <draw:enhanced-geometry svg:viewBox="0 0 21600 21600" draw:glue-points="?f7 0 ?f6 ?f1 0 ?f10 ?f6 21600 ?f4 ?f10 21600 ?f9" draw:path-stretchpoint-x="10800" draw:path-stretchpoint-y="10800" draw:text-areas="0 ?f1 ?f4 ?f12" draw:type="cube" draw:modifiers="2189.1621971518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4" draw:layer="layout" svg:width="1.592cm" svg:height="1.593cm" svg:x="13.162cm" svg:y="8.573cm">
            <text:p/>
            <draw:enhanced-geometry svg:viewBox="0 0 21600 21600" draw:type="rectangle" draw:enhanced-path="M 0 0 L 21600 0 21600 21600 0 21600 0 0 Z N"/>
          </draw:custom-shape>
          <draw:line draw:style-name="gr19" draw:text-style-name="P4" draw:layer="layout" svg:x1="14.754cm" svg:y1="9.719cm" svg:x2="13.566cm" svg:y2="9.719cm">
            <text:p/>
          </draw:line>
          <draw:line draw:style-name="gr19" draw:text-style-name="P4" draw:layer="layout" svg:x1="13.567cm" svg:y1="9.719cm" svg:x2="13.162cm" svg:y2="10.166cm">
            <text:p/>
          </draw:line>
          <draw:line draw:style-name="gr19" draw:text-style-name="P4" draw:layer="layout" svg:x1="13.566cm" svg:y1="9.718cm" svg:x2="13.566cm" svg:y2="8.573cm">
            <text:p/>
          </draw:line>
          <draw:line draw:style-name="gr20" draw:text-style-name="P4" draw:layer="layout" svg:x1="12.351cm" svg:y1="7.187cm" svg:x2="18.124cm" svg:y2="7.187cm">
            <text:p/>
          </draw:line>
          <draw:line draw:style-name="gr20" draw:text-style-name="P4" draw:layer="layout" svg:x1="18.124cm" svg:y1="11.275cm" svg:x2="18.124cm" svg:y2="7.187cm">
            <text:p/>
          </draw:line>
        </draw:g>
        <draw:frame draw:style-name="gr6" draw:layer="layout" svg:width="5.781cm" svg:height="1.479cm" svg:x="3.6cm" svg:y="4cm">
          <draw:text-box>
            <text:p>Prut tah/tlak</text:p>
          </draw:text-box>
        </draw:frame>
        <draw:frame draw:style-name="gr22" draw:text-style-name="P4" draw:id="id26" draw:layer="layout" svg:width="4.897cm" svg:height="2.707cm" svg:x="12.803cm" svg:y="3.421cm">
          <draw:text-box>
            <text:p text:style-name="P4">Rovinná napjatost</text:p>
          </draw:text-box>
        </draw:frame>
        <draw:frame draw:style-name="gr22" draw:text-style-name="P4" draw:id="id35" draw:layer="layout" svg:width="5.701cm" svg:height="2.707cm" svg:x="21cm" svg:y="3.422cm">
          <draw:text-box>
            <text:p text:style-name="P4">Rovinná deformace</text:p>
          </draw:text-box>
        </draw:frame>
        <draw:frame draw:style-name="gr3" draw:layer="layout" svg:width="6.015cm" svg:height="3.575cm" svg:x="2.4cm" svg:y="13.3cm">
          <draw:object xlink:href="./Object 174" xlink:type="simple" xlink:show="embed" xlink:actuate="onLoad"/>
          <draw:image xlink:href="./ObjectReplacements/Object 174" xlink:type="simple" xlink:show="embed" xlink:actuate="onLoad"/>
        </draw:frame>
        <draw:frame draw:style-name="gr3" draw:id="id27" draw:layer="layout" svg:width="6.662cm" svg:height="3.715cm" svg:x="11cm" svg:y="13.301cm">
          <draw:object xlink:href="./Object 175" xlink:type="simple" xlink:show="embed" xlink:actuate="onLoad"/>
          <draw:image xlink:href="./ObjectReplacements/Object 175" xlink:type="simple" xlink:show="embed" xlink:actuate="onLoad"/>
        </draw:frame>
        <draw:frame draw:style-name="gr3" draw:id="id36" draw:layer="layout" svg:width="7.154cm" svg:height="3.838cm" svg:x="19.6cm" svg:y="13.302cm">
          <draw:object xlink:href="./Object 176" xlink:type="simple" xlink:show="embed" xlink:actuate="onLoad"/>
          <draw:image xlink:href="./ObjectReplacements/Object 176" xlink:type="simple" xlink:show="embed" xlink:actuate="onLoad"/>
        </draw:frame>
        <draw:frame draw:style-name="gr3" draw:layer="layout" svg:width="5cm" svg:height="2.6cm" svg:x="12.197cm" svg:y="18.029cm">
          <draw:object xlink:href="./Object 94" xlink:type="simple" xlink:show="embed" xlink:actuate="onLoad"/>
          <draw:image xlink:href="./ObjectReplacements/Object 94" xlink:type="simple" xlink:show="embed" xlink:actuate="onLoad"/>
        </draw:frame>
        <draw:frame draw:style-name="gr11" draw:text-style-name="P8" draw:layer="layout" svg:width="6cm" svg:height="1.038cm" svg:x="8.393cm" svg:y="18.8cm">
          <draw:text-box>
            <text:p text:style-name="P8"><text:span text:style-name="T12">Obecný tv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4" draw:layer="layout" svg:width="26.664cm" svg:height="1.769cm" svg:x="0.635cm" svg:y="0.137cm" presentation:class="title">
          <draw:text-box>
            <text:p>Příklad – transformace napětí v rovinné napjatosti</text:p>
          </draw:text-box>
        </draw:frame>
        <draw:frame draw:style-name="gr3" draw:layer="layout" svg:width="25.161cm" svg:height="5.102cm" svg:x="1cm" svg:y="2.4cm">
          <draw:object xlink:href="./Object 43" xlink:type="simple" xlink:show="embed" xlink:actuate="onLoad"/>
          <draw:image xlink:href="./ObjectReplacements/Object 43" xlink:type="simple" xlink:show="embed" xlink:actuate="onLoad"/>
        </draw:frame>
        <draw:frame draw:style-name="gr3" draw:id="id37" draw:layer="layout" svg:width="23.993cm" svg:height="4.981cm" svg:x="1.001cm" svg:y="8.6cm">
          <draw:object xlink:href="./Object 44" xlink:type="simple" xlink:show="embed" xlink:actuate="onLoad"/>
          <draw:image xlink:href="./ObjectReplacements/Object 44" xlink:type="simple" xlink:show="embed" xlink:actuate="onLoad"/>
        </draw:frame>
        <draw:frame draw:style-name="gr3" draw:id="id38" draw:layer="layout" svg:width="26cm" svg:height="3.98cm" svg:x="1.086cm" svg:y="15.197cm">
          <draw:object xlink:href="./Object 45" xlink:type="simple" xlink:show="embed" xlink:actuate="onLoad"/>
          <draw:image xlink:href="./ObjectReplacements/Object 45" xlink:type="simple" xlink:show="embed" xlink:actuate="onLoad"/>
        </draw:frame>
        <draw:frame draw:style-name="gr3" draw:layer="layout" svg:width="0.417cm" svg:height="0.962cm" svg:x="1.133cm" svg:y="8.5cm">
          <draw:object xlink:href="./Object 46" xlink:type="simple" xlink:show="embed" xlink:actuate="onLoad"/>
          <draw:image xlink:href="./ObjectReplacements/Object 46" xlink:type="simple" xlink:show="embed" xlink:actuate="onLoad"/>
        </draw:frame>
        <draw:frame draw:style-name="gr11" draw:text-style-name="P11" draw:id="id39" draw:layer="layout" svg:width="26cm" svg:height="1.216cm" svg:x="1.086cm" svg:y="19.8cm">
          <draw:text-box>
            <text:p><text:span text:style-name="T24">Další úprava vede na vztahy odvozené v přednášce o rovinné napjatost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line draw:style-name="gr23" draw:text-style-name="P4" draw:layer="layout" svg:x1="6.7cm" svg:y1="9.896cm" svg:x2="8.581cm" svg:y2="8.486cm">
          <text:p/>
        </draw:line>
        <draw:line draw:style-name="gr24" draw:text-style-name="P4" draw:layer="layout" svg:x1="4.819cm" svg:y1="8.21cm" svg:x2="6.7cm" svg:y2="6.8cm">
          <text:p/>
        </draw:line>
        <draw:line draw:style-name="gr25" draw:text-style-name="P4" draw:layer="layout" svg:x1="10.417cm" svg:y1="5.759cm" svg:x2="13.068cm" svg:y2="3.932cm">
          <text:p/>
        </draw:line>
        <draw:frame presentation:style-name="pr4" draw:layer="layout" svg:width="26.664cm" svg:height="1.769cm" svg:x="0.635cm" svg:y="0.137cm" presentation:class="title">
          <draw:text-box>
            <text:p>Rovnováha na elementárním kvádru – směr <text:span text:style-name="T25">x</text:span></text:p>
          </draw:text-box>
        </draw:frame>
        <draw:line draw:style-name="gr4" draw:text-style-name="P4" draw:layer="layout" svg:x1="8.66cm" svg:y1="6.836cm" svg:x2="8.66cm" svg:y2="2.575cm">
          <text:p/>
        </draw:line>
        <draw:custom-shape draw:style-name="gr5" draw:text-style-name="P4" draw:layer="layout" svg:width="7.112cm" svg:height="1.778cm" svg:x="5.12cm" svg:y="4.026cm">
          <text:p/>
          <draw:enhanced-geometry svg:viewBox="0 0 21600 21600" draw:glue-points="?f6 0 10800 ?f8 ?f11 10800 ?f9 21600 10800 ?f10 ?f5 10800" draw:text-areas="?f3 ?f3 ?f4 ?f4" draw:type="parallelogram" draw:modifiers="7649.4306199915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 draw:text-style-name="P4" draw:layer="layout" svg:x1="8.66cm" svg:y1="6.836cm" svg:x2="3.259cm" svg:y2="10.592cm">
          <text:p/>
        </draw:line>
        <draw:line draw:style-name="gr4" draw:text-style-name="P4" draw:layer="layout" svg:x1="8.66cm" svg:y1="6.836cm" svg:x2="14.093cm" svg:y2="6.836cm">
          <text:p/>
        </draw:line>
        <draw:frame draw:style-name="gr6" draw:text-style-name="P5" draw:layer="layout" svg:width="0.845cm" svg:height="1.183cm" svg:x="2.859cm" svg:y="9.306cm">
          <draw:text-box>
            <text:p><text:span text:style-name="T7">x</text:span></text:p>
          </draw:text-box>
        </draw:frame>
        <draw:frame draw:style-name="gr6" draw:text-style-name="P5" draw:layer="layout" svg:width="0.845cm" svg:height="1.183cm" svg:x="13.727cm" svg:y="5.753cm">
          <draw:text-box>
            <text:p><text:span text:style-name="T7">y</text:span></text:p>
          </draw:text-box>
        </draw:frame>
        <draw:frame draw:style-name="gr6" draw:text-style-name="P5" draw:layer="layout" svg:width="0.803cm" svg:height="1.183cm" svg:x="8.66cm" svg:y="1.971cm">
          <draw:text-box>
            <text:p><text:span text:style-name="T7">z</text:span></text:p>
          </draw:text-box>
        </draw:frame>
        <draw:custom-shape draw:style-name="gr7" draw:text-style-name="P4" draw:layer="layout" svg:width="4.572cm" svg:height="3.81cm" svg:x="5.12cm" svg:y="5.804cm">
          <text:p/>
          <draw:enhanced-geometry svg:viewBox="0 0 21600 21600" draw:type="rectangle" draw:enhanced-path="M 0 0 L 21600 0 21600 21600 0 21600 0 0 Z N"/>
        </draw:custom-shape>
        <draw:custom-shape draw:style-name="gr8" draw:text-style-name="P4" draw:layer="layout" svg:width="5.588cm" svg:height="2.54cm" draw:transform="rotate (1.5707963267946) translate (9.692cm 9.614cm)">
          <text:p/>
          <draw:enhanced-geometry svg:viewBox="0 0 21600 21600" draw:mirror-vertical="true" draw:glue-points="?f6 0 10800 ?f8 ?f11 10800 ?f9 21600 10800 ?f10 ?f5 10800" draw:text-areas="?f3 ?f3 ?f4 ?f4" draw:type="parallelogram" draw:modifiers="6964.251207729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6" draw:text-style-name="P4" draw:layer="layout" svg:x1="7.46cm" svg:y1="7.682cm" svg:x2="4.866cm" svg:y2="9.469cm">
          <text:p/>
        </draw:line>
        <draw:line draw:style-name="gr24" draw:text-style-name="P4" draw:layer="layout" svg:x1="10.962cm" svg:y1="6.82cm" svg:x2="9.081cm" svg:y2="8.23cm">
          <text:p/>
        </draw:line>
        <draw:frame draw:style-name="gr3" draw:layer="layout" svg:width="4.354cm" svg:height="1.247cm" svg:x="0.646cm" svg:y="8.3cm">
          <draw:object xlink:href="./Object 1" xlink:type="simple" xlink:show="embed" xlink:actuate="onLoad"/>
          <draw:image xlink:href="./ObjectReplacements/Object 1" xlink:type="simple" xlink:show="embed" xlink:actuate="onLoad"/>
        </draw:frame>
        <draw:line draw:style-name="gr19" draw:text-style-name="P4" draw:layer="layout" svg:x1="8.664cm" svg:y1="4cm" svg:x2="8.66cm" svg:y2="4.788cm">
          <text:p/>
        </draw:line>
        <draw:line draw:style-name="gr19" draw:text-style-name="P4" draw:layer="layout" svg:x1="10.9cm" svg:y1="6.845cm" svg:x2="12.374cm" svg:y2="6.836cm">
          <text:p/>
        </draw:line>
        <draw:frame draw:style-name="gr3" draw:layer="layout" svg:width="4.426cm" svg:height="1.247cm" svg:x="10.1cm" svg:y="7.353cm">
          <draw:object xlink:href="./Object 3" xlink:type="simple" xlink:show="embed" xlink:actuate="onLoad"/>
          <draw:image xlink:href="./ObjectReplacements/Object 3" xlink:type="simple" xlink:show="embed" xlink:actuate="onLoad"/>
        </draw:frame>
        <draw:line draw:style-name="gr23" draw:text-style-name="P4" draw:layer="layout" svg:x1="8.683cm" svg:y1="4.788cm" svg:x2="6.728cm" svg:y2="6.254cm">
          <text:p/>
        </draw:line>
        <draw:frame draw:style-name="gr3" draw:layer="layout" svg:width="4.354cm" svg:height="1.247cm" svg:x="12.946cm" svg:y="3.253cm">
          <draw:object xlink:href="./Object 2" xlink:type="simple" xlink:show="embed" xlink:actuate="onLoad"/>
          <draw:image xlink:href="./ObjectReplacements/Object 2" xlink:type="simple" xlink:show="embed" xlink:actuate="onLoad"/>
        </draw:frame>
        <draw:frame draw:style-name="gr3" draw:layer="layout" svg:width="4.304cm" svg:height="1.247cm" svg:x="3.6cm" svg:y="4.353cm">
          <draw:object xlink:href="./Object 4" xlink:type="simple" xlink:show="embed" xlink:actuate="onLoad"/>
          <draw:image xlink:href="./ObjectReplacements/Object 4" xlink:type="simple" xlink:show="embed" xlink:actuate="onLoad"/>
        </draw:frame>
        <draw:frame draw:style-name="gr3" draw:layer="layout" svg:width="4.426cm" svg:height="1.247cm" svg:x="0.498cm" svg:y="6.863cm">
          <draw:object xlink:href="./Object 5" xlink:type="simple" xlink:show="embed" xlink:actuate="onLoad"/>
          <draw:image xlink:href="./ObjectReplacements/Object 5" xlink:type="simple" xlink:show="embed" xlink:actuate="onLoad"/>
        </draw:frame>
        <draw:frame draw:style-name="gr3" draw:layer="layout" svg:width="4.304cm" svg:height="1.247cm" svg:x="4.8cm" svg:y="9.8cm">
          <draw:object xlink:href="./Object 6" xlink:type="simple" xlink:show="embed" xlink:actuate="onLoad"/>
          <draw:image xlink:href="./ObjectReplacements/Object 6" xlink:type="simple" xlink:show="embed" xlink:actuate="onLoad"/>
        </draw:frame>
        <draw:frame draw:style-name="gr11" draw:layer="layout" svg:width="10cm" svg:height="2.707cm" svg:x="16.8cm" svg:y="5cm">
          <draw:text-box>
            <text:p>V těžišti působí dále objemová síla</text:p>
          </draw:text-box>
        </draw:frame>
        <draw:frame draw:style-name="gr3" draw:layer="layout" svg:width="8.381cm" svg:height="1.096cm" svg:x="17cm" svg:y="8cm">
          <draw:object xlink:href="./Object 7" xlink:type="simple" xlink:show="embed" xlink:actuate="onLoad"/>
          <draw:image xlink:href="./ObjectReplacements/Object 7" xlink:type="simple" xlink:show="embed" xlink:actuate="onLoad"/>
        </draw:frame>
        <draw:frame draw:style-name="gr11" draw:id="id40" draw:layer="layout" svg:width="11.43cm" svg:height="1.479cm" svg:x="0.6cm" svg:y="11.9cm">
          <draw:text-box>
            <text:p>Podmínka rovnováhy <text:s text:c="3"/>:</text:p>
          </draw:text-box>
        </draw:frame>
        <draw:frame draw:style-name="gr3" draw:id="id41" draw:layer="layout" svg:width="27.292cm" svg:height="6cm" svg:x="0.2cm" svg:y="14.004cm">
          <draw:object xlink:href="./Object 8" xlink:type="simple" xlink:show="embed" xlink:actuate="onLoad"/>
          <draw:image xlink:href="./ObjectReplacements/Object 8" xlink:type="simple" xlink:show="embed" xlink:actuate="onLoad"/>
        </draw:frame>
        <draw:polyline draw:style-name="gr12" draw:text-style-name="P4" draw:id="id42" draw:layer="layout" svg:width="0.999cm" svg:height="0.999cm" svg:x="10.1cm" svg:y="12.3cm" svg:viewBox="0 0 1000 1000" draw:points="1000,0 0,1000">
          <text:p/>
        </draw:polyline>
        <draw:polyline draw:style-name="gr19" draw:text-style-name="P4" draw:id="id43" draw:layer="layout" svg:width="0.634cm" svg:height="1.904cm" svg:x="22.044cm" svg:y="15.695cm" svg:viewBox="0 0 635 1905" draw:points="635,0 0,1905">
          <text:p/>
        </draw:polyline>
        <draw:frame draw:style-name="gr3" draw:id="id44" draw:layer="layout" svg:width="5.371cm" svg:height="0.911cm" svg:x="22.3cm" svg:y="16.13cm">
          <draw:object xlink:href="./Object 9" xlink:type="simple" xlink:show="embed" xlink:actuate="onLoad"/>
          <draw:image xlink:href="./ObjectReplacements/Object 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custom-shape draw:style-name="gr27" draw:text-style-name="P4" draw:id="id45" draw:layer="layout" svg:width="10.5cm" svg:height="7.997cm" svg:x="0.5cm" svg:y="12.3cm">
          <text:p/>
          <draw:enhanced-geometry svg:viewBox="0 0 21600 21600" draw:type="rectangle" draw:enhanced-path="M 0 0 L 21600 0 21600 21600 0 21600 0 0 Z N"/>
        </draw:custom-shape>
        <draw:frame presentation:style-name="pr4" draw:layer="layout" svg:width="26.664cm" svg:height="1.769cm" svg:x="0.635cm" svg:y="0.137cm" presentation:class="title">
          <draw:text-box>
            <text:p>Tři statické (Cauchyho) rovnice rovnováhy pro 3D</text:p>
          </draw:text-box>
        </draw:frame>
        <draw:frame draw:style-name="gr3" draw:layer="layout" svg:width="27.222cm" svg:height="8.101cm" svg:x="0.3cm" svg:y="2.5cm">
          <draw:object xlink:href="./Object 17" xlink:type="simple" xlink:show="embed" xlink:actuate="onLoad"/>
          <draw:image xlink:href="./ObjectReplacements/Object 17" xlink:type="simple" xlink:show="embed" xlink:actuate="onLoad"/>
        </draw:frame>
        <draw:line draw:style-name="gr19" draw:text-style-name="P4" draw:layer="layout" svg:x1="17.819cm" svg:y1="11cm" svg:x2="26.5cm" svg:y2="7.797cm">
          <text:p/>
        </draw:line>
        <draw:frame draw:style-name="gr3" draw:id="id46" draw:layer="layout" svg:width="10.286cm" svg:height="7.74cm" svg:x="0.49cm" svg:y="12.462cm">
          <draw:object xlink:href="./Object 10" xlink:type="simple" xlink:show="embed" xlink:actuate="onLoad"/>
          <draw:image xlink:href="./ObjectReplacements/Object 10" xlink:type="simple" xlink:show="embed" xlink:actuate="onLoad"/>
        </draw:frame>
        <draw:custom-shape draw:style-name="gr28" draw:text-style-name="P4" draw:id="id47" draw:layer="layout" svg:width="1cm" svg:height="4cm" svg:x="11.3cm" svg:y="15.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9" draw:text-style-name="P8" draw:id="id48" draw:layer="layout" svg:width="14cm" svg:height="1.825cm" svg:x="12.3cm" svg:y="16.9cm">
          <draw:text-box>
            <text:p><text:span text:style-name="T12">Rovnice odvozeny z analogických součtových podmínek rovnováhy ve směrech </text:span><text:span text:style-name="T13">y,z</text:span><text:span text:style-name="T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7"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Rovnováha na elementárním kvádru – moment</text:p>
          </draw:text-box>
        </draw:frame>
        <draw:frame presentation:style-name="pr5" draw:layer="layout" svg:width="26.246cm" svg:height="13.86cm" svg:x="0.886cm" svg:y="2.193cm" presentation:class="outline">
          <draw:text-box>
            <text:list text:style-name="L2">
              <text:list-item>
                <text:p>Momentová podmínka rovnováhy okolo osy <text:span text:style-name="T25">z</text:span></text:p>
              </text:list-item>
            </text:list>
          </draw:text-box>
        </draw:frame>
        <draw:custom-shape draw:style-name="gr18" draw:text-style-name="P4" draw:layer="layout" svg:width="5.715cm" svg:height="5.715cm" svg:x="9.446cm" svg:y="5.675cm">
          <text:p/>
          <draw:enhanced-geometry svg:viewBox="0 0 21600 21600" draw:type="rectangle" draw:enhanced-path="M 0 0 L 21600 0 21600 21600 0 21600 0 0 Z N"/>
        </draw:custom-shape>
        <draw:frame draw:style-name="gr6" draw:text-style-name="P12" draw:layer="layout" svg:width="1.807cm" svg:height="1.068cm" svg:x="11.255cm" svg:y="7.361cm">
          <draw:text-box>
            <text:p><text:span text:style-name="T26">[</text:span><text:span text:style-name="T27">x</text:span><text:span text:style-name="T28">0</text:span><text:span text:style-name="T26">,</text:span><text:span text:style-name="T27">z</text:span><text:span text:style-name="T28">0</text:span><text:span text:style-name="T26">]</text:span></text:p>
          </draw:text-box>
        </draw:frame>
        <draw:line draw:style-name="gr17" draw:text-style-name="P4" draw:layer="layout" svg:x1="8.406cm" svg:y1="4.831cm" svg:x2="8.406cm" svg:y2="6.41cm">
          <text:p/>
        </draw:line>
        <draw:frame draw:style-name="gr13" draw:text-style-name="P11" draw:layer="layout" svg:width="0.938cm" svg:height="1.431cm" svg:x="9.823cm" svg:y="3.699cm">
          <draw:text-box>
            <text:p><text:span text:style-name="T7">y</text:span></text:p>
          </draw:text-box>
        </draw:frame>
        <draw:line draw:style-name="gr17" draw:text-style-name="P4" draw:layer="layout" svg:x1="8.406cm" svg:y1="4.831cm" svg:x2="10.212cm" svg:y2="4.831cm">
          <text:p/>
        </draw:line>
        <draw:frame draw:style-name="gr13" draw:text-style-name="P11" draw:layer="layout" svg:width="0.938cm" svg:height="1.431cm" svg:x="7.596cm" svg:y="5.669cm">
          <draw:text-box>
            <text:p><text:span text:style-name="T7">x</text:span></text:p>
          </draw:text-box>
        </draw:frame>
        <draw:line draw:style-name="gr30" draw:text-style-name="P4" draw:layer="layout" svg:x1="9.107cm" svg:y1="9.281cm" svg:x2="9.107cm" svg:y2="7.376cm">
          <text:p/>
        </draw:line>
        <draw:line draw:style-name="gr30" draw:text-style-name="P4" draw:layer="layout" svg:x1="12.993cm" svg:y1="5.345cm" svg:x2="11.088cm" svg:y2="5.345cm">
          <text:p/>
        </draw:line>
        <draw:line draw:style-name="gr30" draw:text-style-name="P4" draw:layer="layout" svg:x1="11.376cm" svg:y1="11.717cm" svg:x2="13.281cm" svg:y2="11.717cm">
          <text:p/>
        </draw:line>
        <draw:custom-shape draw:style-name="gr31" draw:text-style-name="P4" draw:layer="layout" svg:width="0.3cm" svg:height="0.3cm" svg:x="12.102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id="id49" draw:layer="layout" svg:width="24.972cm" svg:height="4.755cm" svg:x="1.683cm" svg:y="14.398cm">
          <draw:object xlink:href="./Object 13" xlink:type="simple" xlink:show="embed" xlink:actuate="onLoad"/>
          <draw:image xlink:href="./ObjectReplacements/Object 13" xlink:type="simple" xlink:show="embed" xlink:actuate="onLoad"/>
        </draw:frame>
        <draw:polyline draw:style-name="gr19" draw:text-style-name="P4" draw:id="id50" draw:layer="layout" svg:width="0.489cm" svg:height="1.469cm" svg:x="22.886cm" svg:y="19.315cm" svg:viewBox="0 0 490 1470" draw:points="490,0 0,1470">
          <text:p/>
        </draw:polyline>
        <draw:frame draw:style-name="gr3" draw:id="id51" draw:layer="layout" svg:width="3.93cm" svg:height="1.5cm" svg:x="23.086cm" svg:y="19.415cm">
          <draw:object xlink:href="./Object 14" xlink:type="simple" xlink:show="embed" xlink:actuate="onLoad"/>
          <draw:image xlink:href="./ObjectReplacements/Object 14" xlink:type="simple" xlink:show="embed" xlink:actuate="onLoad"/>
        </draw:frame>
        <draw:line draw:style-name="gr30" draw:text-style-name="P4" draw:layer="layout" svg:x1="15.511cm" svg:y1="7.376cm" svg:x2="15.511cm" svg:y2="9.281cm">
          <text:p/>
        </draw:line>
        <draw:frame draw:style-name="gr3" draw:layer="layout" svg:width="7.07cm" svg:height="1.5cm" svg:x="12.232cm" svg:y="3.8cm">
          <draw:object xlink:href="./Object 16" xlink:type="simple" xlink:show="embed" xlink:actuate="onLoad"/>
          <draw:image xlink:href="./ObjectReplacements/Object 16" xlink:type="simple" xlink:show="embed" xlink:actuate="onLoad"/>
        </draw:frame>
        <draw:custom-shape draw:style-name="gr32" draw:text-style-name="P4" draw:id="id52" draw:layer="layout" svg:width="0.844cm" svg:height="0.819cm" svg:x="0.529cm" svg:y="15.109cm">
          <text:p/>
          <draw:enhanced-geometry svg:viewBox="0 0 21600 21600" draw:mirror-vertical="true" draw:text-areas="0 0 21600 21600" draw:type="circular-arrow" draw:modifiers="-62.2232026103231 142.835689635147 9767.356541976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1" draw:text-style-name="P11" draw:id="id53" draw:layer="layout" svg:width="1.27cm" svg:height="1.216cm" svg:x="1.271cm" svg:y="14.95cm">
          <draw:text-box>
            <text:p><text:span text:style-name="T24">:</text:span></text:p>
          </draw:text-box>
        </draw:frame>
        <draw:custom-shape draw:style-name="gr31" draw:text-style-name="P4" draw:id="id54" draw:layer="layout" svg:width="0.3cm" svg:height="0.3cm" svg:x="0.772cm" svg:y="1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5" draw:layer="layout" svg:width="1.319cm" svg:height="1.263cm" svg:x="11.568cm" svg:y="10.287cm">
          <draw:text-box>
            <text:p><text:span text:style-name="T29">D</text:span><text:span text:style-name="T7">y</text:span></text:p>
          </draw:text-box>
        </draw:frame>
        <draw:frame draw:style-name="gr6" draw:text-style-name="P5" draw:layer="layout" svg:width="1.319cm" svg:height="1.263cm" svg:x="9.368cm" svg:y="7.962cm">
          <draw:text-box>
            <text:p><text:span text:style-name="T29">D</text:span><text:span text:style-name="T7">x</text:span></text:p>
          </draw:text-box>
        </draw:frame>
        <draw:frame draw:style-name="gr3" draw:layer="layout" svg:width="6.97cm" svg:height="1.5cm" svg:x="15.711cm" svg:y="7.559cm">
          <draw:object xlink:href="./Object 12" xlink:type="simple" xlink:show="embed" xlink:actuate="onLoad"/>
          <draw:image xlink:href="./ObjectReplacements/Object 12" xlink:type="simple" xlink:show="embed" xlink:actuate="onLoad"/>
        </draw:frame>
        <draw:frame draw:style-name="gr3" draw:layer="layout" svg:width="7.07cm" svg:height="1.5cm" svg:x="12.552cm" svg:y="11.975cm">
          <draw:object xlink:href="./Object 11" xlink:type="simple" xlink:show="embed" xlink:actuate="onLoad"/>
          <draw:image xlink:href="./ObjectReplacements/Object 11" xlink:type="simple" xlink:show="embed" xlink:actuate="onLoad"/>
        </draw:frame>
        <draw:frame draw:style-name="gr3" draw:layer="layout" svg:width="6.97cm" svg:height="1.5cm" svg:x="1.811cm" svg:y="7.759cm">
          <draw:object xlink:href="./Object 15" xlink:type="simple" xlink:show="embed" xlink:actuate="onLoad"/>
          <draw:image xlink:href="./ObjectReplacements/Object 1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7" draw:layer="layout" svg:width="17.271cm" svg:height="12.573cm" svg:x="2.159cm" svg:y="13.271cm" presentation:class="notes" presentation:placeholder="true">
            <draw:text-box/>
          </draw:frame>
        </presentation:notes>
      </draw:page>
      <draw:page draw:name="page9" draw:style-name="dp1" draw:master-page-name="Default" presentation:presentation-page-layout-name="AL3T19">
        <office:forms form:automatic-focus="false" form:apply-design-mode="false"/>
        <draw:custom-shape draw:style-name="gr27" draw:text-style-name="P4" draw:id="id55" draw:layer="layout" svg:width="6.583cm" svg:height="7.888cm" svg:x="0.5cm" svg:y="12.301cm">
          <text:p/>
          <draw:enhanced-geometry svg:viewBox="0 0 21600 21600" draw:type="rectangle" draw:enhanced-path="M 0 0 L 21600 0 21600 21600 0 21600 0 0 Z N"/>
        </draw:custom-shape>
        <draw:frame presentation:style-name="pr1" draw:layer="layout" svg:width="26.664cm" svg:height="1.769cm" svg:x="0.635cm" svg:y="0.137cm" presentation:class="title">
          <draw:text-box>
            <text:p>Věty o vzájemnosti smykových napětí</text:p>
          </draw:text-box>
        </draw:frame>
        <draw:frame draw:style-name="gr3" draw:layer="layout" svg:width="26cm" svg:height="6.77cm" svg:x="0.683cm" svg:y="2.324cm">
          <draw:object xlink:href="./Object 18" xlink:type="simple" xlink:show="embed" xlink:actuate="onLoad"/>
          <draw:image xlink:href="./ObjectReplacements/Object 18" xlink:type="simple" xlink:show="embed" xlink:actuate="onLoad"/>
        </draw:frame>
        <draw:line draw:style-name="gr19" draw:text-style-name="P4" draw:layer="layout" svg:x1="18.1cm" svg:y1="9.4cm" svg:x2="27.1cm" svg:y2="6.9cm">
          <text:p/>
        </draw:line>
        <draw:frame draw:style-name="gr11" draw:text-style-name="P13" draw:id="id56" draw:layer="layout" svg:width="15.705cm" svg:height="1.301cm" svg:x="0.558cm" svg:y="10.222cm">
          <draw:text-box>
            <text:p><text:span text:style-name="T30">Věty o vzájemnosti smykových napětí</text:span></text:p>
          </draw:text-box>
        </draw:frame>
        <draw:frame draw:style-name="gr3" draw:id="id57" draw:layer="layout" svg:width="6.219cm" svg:height="7.593cm" svg:x="0.5cm" svg:y="12.1cm">
          <draw:object xlink:href="./Object 19" xlink:type="simple" xlink:show="embed" xlink:actuate="onLoad"/>
          <draw:image xlink:href="./ObjectReplacements/Object 19" xlink:type="simple" xlink:show="embed" xlink:actuate="onLoad"/>
        </draw:frame>
        <draw:custom-shape draw:style-name="gr28" draw:text-style-name="P4" draw:id="id58" draw:layer="layout" svg:width="1.218cm" svg:height="4.875cm" svg:x="7.391cm" svg:y="15.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9" draw:text-style-name="P8" draw:id="id59" draw:layer="layout" svg:width="15cm" svg:height="3.399cm" svg:x="8.7cm" svg:y="16.7cm">
          <draw:text-box>
            <text:p><text:span text:style-name="T12">Rovnice odvozeny z analogických momentových podmínek rovnováhy okolo os </text:span><text:span text:style-name="T13">x,y</text:span><text:span text:style-name="T12">.</text:span></text:p>
            <text:p><text:span text:style-name="T12">Ze vzájemnosti smykových napětí plyne symetrie tensoru napětí.</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7"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Složky posunutí ve 3D</text:p>
          </draw:text-box>
        </draw:frame>
        <draw:frame presentation:style-name="pr5" draw:layer="layout" svg:width="26.246cm" svg:height="6.307cm" svg:x="0.886cm" svg:y="2.193cm" presentation:class="outline" presentation:user-transformed="true">
          <draw:text-box>
            <text:list text:style-name="L2">
              <text:list-item>
                <text:p>V prostorové napjatosti definujeme tři složky posunutí</text:p>
                <text:list>
                  <text:list-item>
                    <text:p><text:span text:style-name="T31">u(x,y,z)</text:span><text:span text:style-name="T25"> </text:span>– posun ve směru osy <text:span text:style-name="T25">x</text:span></text:p>
                  </text:list-item>
                  <text:list-item>
                    <text:p><text:span text:style-name="T32">v(x,y,z)</text:span><text:span text:style-name="T25"> </text:span>– posun ve směru osy <text:span text:style-name="T25">y</text:span></text:p>
                  </text:list-item>
                  <text:list-item>
                    <text:p><text:span text:style-name="T33">w(x,y,z)</text:span><text:span text:style-name="T34"> – posun ve směru osy </text:span><text:span text:style-name="T25">z</text:span></text:p>
                  </text:list-item>
                </text:list>
              </text:list-item>
            </text:list>
          </draw:text-box>
        </draw:frame>
        <draw:line draw:style-name="gr17" draw:text-style-name="P4" draw:layer="layout" svg:x1="2.5cm" svg:y1="10.398cm" svg:x2="2.5cm" svg:y2="17.045cm">
          <text:p/>
        </draw:line>
        <draw:frame draw:style-name="gr13" draw:text-style-name="P11" draw:layer="layout" svg:width="0.938cm" svg:height="1.431cm" svg:x="9.283cm" svg:y="9.267cm">
          <draw:text-box>
            <text:p><text:span text:style-name="T7">x</text:span></text:p>
          </draw:text-box>
        </draw:frame>
        <draw:line draw:style-name="gr17" draw:text-style-name="P4" draw:layer="layout" svg:x1="2.5cm" svg:y1="10.398cm" svg:x2="9.718cm" svg:y2="10.398cm">
          <text:p/>
        </draw:line>
        <draw:frame draw:style-name="gr6" draw:text-style-name="P12" draw:layer="layout" svg:width="1.807cm" svg:height="0.95cm" svg:x="4.815cm" svg:y="12.021cm">
          <draw:text-box>
            <text:p><text:span text:style-name="T26">[</text:span><text:span text:style-name="T27">x,y,z</text:span><text:span text:style-name="T26">]</text:span></text:p>
          </draw:text-box>
        </draw:frame>
        <draw:custom-shape draw:style-name="gr31" draw:text-style-name="P4" draw:layer="layout" svg:width="0.3cm" svg:height="0.3cm" svg:x="5.662cm" svg:y="1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1" draw:layer="layout" svg:width="0.938cm" svg:height="1.431cm" svg:x="1.562cm" svg:y="16.246cm">
          <draw:text-box>
            <text:p><text:span text:style-name="T7">z</text:span></text:p>
          </draw:text-box>
        </draw:frame>
        <draw:line draw:style-name="gr33" draw:text-style-name="P4" draw:layer="layout" svg:x1="5.962cm" svg:y1="13.157cm" svg:x2="9.662cm" svg:y2="14.072cm">
          <text:p/>
        </draw:line>
        <draw:line draw:style-name="gr34" draw:text-style-name="P4" draw:layer="layout" svg:x1="5.8cm" svg:y1="15.483cm" svg:x2="9.83cm" svg:y2="15.5cm">
          <text:p/>
        </draw:line>
        <draw:line draw:style-name="gr19" draw:text-style-name="P4" draw:layer="layout" svg:x1="5.8cm" svg:y1="15.24cm" svg:x2="5.8cm" svg:y2="15.74cm">
          <text:p/>
        </draw:line>
        <draw:line draw:style-name="gr19" draw:text-style-name="P4" draw:layer="layout" svg:x1="9.83cm" svg:y1="15.27cm" svg:x2="9.83cm" svg:y2="15.77cm">
          <text:p/>
        </draw:line>
        <draw:frame presentation:style-name="pr8" draw:text-style-name="P15" draw:layer="layout" svg:width="2.716cm" svg:height="0.994cm" svg:x="6.666cm" svg:y="14.506cm">
          <draw:text-box>
            <text:p text:style-name="P14"><text:span text:style-name="T35">u(x,y,z)</text:span></text:p>
          </draw:text-box>
        </draw:frame>
        <draw:line draw:style-name="gr19" draw:text-style-name="P4" draw:layer="layout" svg:x1="11.483cm" svg:y1="13.117cm" svg:x2="11.983cm" svg:y2="13.117cm">
          <text:p/>
        </draw:line>
        <draw:line draw:style-name="gr19" draw:text-style-name="P4" draw:layer="layout" svg:x1="11.483cm" svg:y1="14.117cm" svg:x2="11.983cm" svg:y2="14.117cm">
          <text:p/>
        </draw:line>
        <draw:line draw:style-name="gr35" draw:text-style-name="P4" draw:layer="layout" svg:x1="11.732cm" svg:y1="13.117cm" svg:x2="11.732cm" svg:y2="14.117cm">
          <text:p/>
        </draw:line>
        <draw:frame presentation:style-name="pr8" draw:text-style-name="P17" draw:layer="layout" svg:width="2.758cm" svg:height="0.994cm" svg:x="12.12cm" svg:y="13.006cm">
          <draw:text-box>
            <text:p text:style-name="P16"><text:span text:style-name="T36">w(x,y,z)</text:span></text:p>
          </draw:text-box>
        </draw:frame>
        <draw:line draw:style-name="gr17" draw:text-style-name="P4" draw:layer="layout" svg:x1="2.5cm" svg:y1="10.398cm" svg:x2="0.5cm" svg:y2="12cm">
          <text:p/>
        </draw:line>
        <draw:frame draw:style-name="gr13" draw:text-style-name="P11" draw:layer="layout" svg:width="0.938cm" svg:height="1.431cm" svg:x="0.262cm" svg:y="11.569cm">
          <draw:text-box>
            <text:p><text:span text:style-name="T7">y</text:span></text:p>
          </draw:text-box>
        </draw:frame>
        <draw:line draw:style-name="gr36" draw:text-style-name="P4" draw:layer="layout" svg:x1="10.512cm" svg:y1="13.542cm" svg:x2="9.851cm" svg:y2="14.055cm">
          <text:p/>
        </draw:line>
        <draw:line draw:style-name="gr19" draw:text-style-name="P4" draw:layer="layout" svg:x1="10.396cm" svg:y1="13.334cm" svg:x2="10.677cm" svg:y2="13.717cm">
          <text:p/>
        </draw:line>
        <draw:custom-shape draw:style-name="gr31" draw:text-style-name="P4" draw:layer="layout" svg:width="0.3cm" svg:height="0.3cm" svg:x="9.662cm" svg:y="1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text-style-name="P19" draw:layer="layout" svg:width="2.758cm" svg:height="0.994cm" svg:x="9.036cm" svg:y="12.449cm">
          <draw:text-box>
            <text:p text:style-name="P18"><text:span text:style-name="T37">v(x,y,z)</text:span></text:p>
          </draw:text-box>
        </draw:frame>
        <presentation:notes draw:style-name="dp2">
          <draw:page-thumbnail draw:style-name="gr2" draw:layer="layout" svg:width="13.968cm" svg:height="10.476cm" svg:x="3.81cm" svg:y="2.123cm" draw:page-number="10" presentation:class="page"/>
          <draw:frame presentation:style-name="pr7"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Složky deformace v rovnině <text:span text:style-name="T38">xz</text:span></text:p>
          </draw:text-box>
        </draw:frame>
        <draw:custom-shape draw:style-name="gr18" draw:text-style-name="P4" draw:layer="layout" svg:width="1.905cm" svg:height="1.905cm" svg:x="2.541cm" svg:y="3.511cm">
          <text:p/>
          <draw:enhanced-geometry svg:viewBox="0 0 21600 21600" draw:type="rectangle" draw:enhanced-path="M 0 0 L 21600 0 21600 21600 0 21600 0 0 Z N"/>
        </draw:custom-shape>
        <draw:custom-shape draw:style-name="gr18" draw:text-style-name="P4" draw:layer="layout" svg:width="3.133cm" svg:height="1.905cm" svg:x="9.542cm" svg:y="3.512cm">
          <text:p/>
          <draw:enhanced-geometry svg:viewBox="0 0 21600 21600" draw:type="rectangle" draw:enhanced-path="M 0 0 L 21600 0 21600 21600 0 21600 0 0 Z N"/>
        </draw:custom-shape>
        <draw:line draw:style-name="gr37" draw:text-style-name="P4" draw:layer="layout" svg:x1="2.549cm" svg:y1="6.622cm" svg:x2="4.449cm" svg:y2="6.622cm">
          <text:p/>
        </draw:line>
        <draw:line draw:style-name="gr19" draw:text-style-name="P4" draw:layer="layout" svg:x1="2.549cm" svg:y1="6.322cm" svg:x2="2.549cm" svg:y2="6.957cm">
          <text:p/>
        </draw:line>
        <draw:frame draw:style-name="gr6" draw:text-style-name="P11" draw:layer="layout" svg:width="1.234cm" svg:height="1.191cm" svg:x="2.877cm" svg:y="5.412cm">
          <draw:text-box>
            <text:p><text:span text:style-name="T39">d</text:span><text:span text:style-name="T7">x</text:span></text:p>
          </draw:text-box>
        </draw:frame>
        <draw:line draw:style-name="gr19" draw:text-style-name="P4" draw:layer="layout" svg:x1="4.449cm" svg:y1="6.323cm" svg:x2="4.449cm" svg:y2="6.958cm">
          <text:p/>
        </draw:line>
        <draw:line draw:style-name="gr37" draw:text-style-name="P4" draw:layer="layout" svg:x1="1.714cm" svg:y1="5.415cm" svg:x2="1.714cm" svg:y2="3.515cm">
          <text:p/>
        </draw:line>
        <draw:line draw:style-name="gr19" draw:text-style-name="P4" draw:layer="layout" svg:x1="1.414cm" svg:y1="5.415cm" svg:x2="2.049cm" svg:y2="5.415cm">
          <text:p/>
        </draw:line>
        <draw:frame draw:style-name="gr6" draw:text-style-name="P11" draw:layer="layout" svg:width="1.192cm" svg:height="1.191cm" draw:transform="rotate (1.5707963267946) translate (0.504cm 5.087cm)">
          <draw:text-box>
            <text:p><text:span text:style-name="T39">d</text:span><text:span text:style-name="T7">z</text:span></text:p>
          </draw:text-box>
        </draw:frame>
        <draw:line draw:style-name="gr19" draw:text-style-name="P4" draw:layer="layout" svg:x1="1.415cm" svg:y1="3.515cm" svg:x2="2.05cm" svg:y2="3.515cm">
          <text:p/>
        </draw:line>
        <draw:line draw:style-name="gr37" draw:text-style-name="P4" draw:layer="layout" svg:x1="9.549cm" svg:y1="6.622cm" svg:x2="12.649cm" svg:y2="6.622cm">
          <text:p/>
        </draw:line>
        <draw:line draw:style-name="gr19" draw:text-style-name="P4" draw:layer="layout" svg:x1="9.549cm" svg:y1="6.322cm" svg:x2="9.549cm" svg:y2="6.957cm">
          <text:p/>
        </draw:line>
        <draw:frame draw:style-name="gr6" draw:text-style-name="P11" draw:layer="layout" svg:width="3.14cm" svg:height="1.417cm" svg:x="9.477cm" svg:y="5.212cm">
          <draw:text-box>
            <text:p><text:span text:style-name="T39">(1+</text:span><text:span text:style-name="T40">e</text:span><text:span text:style-name="T41">x</text:span><text:span text:style-name="T39">)d</text:span><text:span text:style-name="T7">x</text:span></text:p>
          </draw:text-box>
        </draw:frame>
        <draw:line draw:style-name="gr19" draw:text-style-name="P4" draw:layer="layout" svg:x1="12.649cm" svg:y1="6.323cm" svg:x2="12.649cm" svg:y2="6.958cm">
          <text:p/>
        </draw:line>
        <draw:frame draw:style-name="gr11" draw:layer="layout" svg:width="13.395cm" svg:height="4.186cm" svg:x="14.006cm" svg:y="3.381cm">
          <draw:text-box>
            <text:p><text:span text:style-name="T42">e</text:span><text:span text:style-name="T43">x</text:span> … <text:tab/>normálová deformace <text:tab/><text:tab/><text:tab/>ve směru <text:span text:style-name="T25">x</text:span><text:span text:style-name="T34"> (změna </text:span><text:span text:style-name="T34"><text:tab/></text:span><text:span text:style-name="T34"><text:tab/></text:span><text:span text:style-name="T34"><text:tab/></text:span><text:span text:style-name="T34"><text:tab/></text:span><text:span text:style-name="T34">objemu)</text:span></text:p>
          </draw:text-box>
        </draw:frame>
        <draw:custom-shape draw:style-name="gr18" draw:text-style-name="P4" draw:id="id60" draw:layer="layout" svg:width="1.905cm" svg:height="1.905cm" svg:x="2.543cm" svg:y="8.813cm">
          <text:p/>
          <draw:enhanced-geometry svg:viewBox="0 0 21600 21600" draw:type="rectangle" draw:enhanced-path="M 0 0 L 21600 0 21600 21600 0 21600 0 0 Z N"/>
        </draw:custom-shape>
        <draw:polyline draw:style-name="gr37" draw:text-style-name="P4" draw:id="id61" draw:layer="layout" svg:width="1.899cm" svg:height="0cm" svg:x="2.551cm" svg:y="11.924cm" svg:viewBox="0 0 1900 0" draw:points="0,0 1900,0">
          <text:p/>
        </draw:polyline>
        <draw:polyline draw:style-name="gr19" draw:text-style-name="P4" draw:id="id62" draw:layer="layout" svg:width="0cm" svg:height="0.634cm" svg:x="2.551cm" svg:y="11.624cm" svg:viewBox="0 0 0 635" draw:points="0,0 0,635">
          <text:p/>
        </draw:polyline>
        <draw:frame draw:style-name="gr6" draw:text-style-name="P11" draw:id="id63" draw:layer="layout" svg:width="1.234cm" svg:height="1.191cm" svg:x="2.879cm" svg:y="10.714cm">
          <draw:text-box>
            <text:p><text:span text:style-name="T39">d</text:span><text:span text:style-name="T7">x</text:span></text:p>
          </draw:text-box>
        </draw:frame>
        <draw:polyline draw:style-name="gr19" draw:text-style-name="P4" draw:id="id64" draw:layer="layout" svg:width="0cm" svg:height="0.634cm" svg:x="4.451cm" svg:y="11.625cm" svg:viewBox="0 0 0 635" draw:points="0,0 0,635">
          <text:p/>
        </draw:polyline>
        <draw:polyline draw:style-name="gr37" draw:text-style-name="P4" draw:id="id65" draw:layer="layout" svg:width="0cm" svg:height="1.899cm" svg:x="1.716cm" svg:y="8.817cm" svg:viewBox="0 0 0 1900" draw:points="0,1900 0,0">
          <text:p/>
        </draw:polyline>
        <draw:polyline draw:style-name="gr19" draw:text-style-name="P4" draw:id="id66" draw:layer="layout" svg:width="0.634cm" svg:height="0cm" svg:x="1.416cm" svg:y="10.717cm" svg:viewBox="0 0 635 0" draw:points="0,0 635,0">
          <text:p/>
        </draw:polyline>
        <draw:frame draw:style-name="gr6" draw:text-style-name="P11" draw:id="id67" draw:layer="layout" svg:width="1.192cm" svg:height="1.191cm" draw:transform="rotate (1.5707963267946) translate (0.506cm 10.389cm)">
          <draw:text-box>
            <text:p><text:span text:style-name="T39">d</text:span><text:span text:style-name="T7">z</text:span></text:p>
          </draw:text-box>
        </draw:frame>
        <draw:polyline draw:style-name="gr19" draw:text-style-name="P4" draw:id="id68" draw:layer="layout" svg:width="0.634cm" svg:height="0cm" svg:x="1.417cm" svg:y="8.817cm" svg:viewBox="0 0 635 0" draw:points="0,0 635,0">
          <text:p/>
        </draw:polyline>
        <draw:custom-shape draw:style-name="gr18" draw:text-style-name="P4" draw:id="id69" draw:layer="layout" svg:width="1.976cm" svg:height="3.294cm" draw:transform="rotate (0.7853981633973) translate (8.891cm 9.468cm)">
          <text:p/>
          <draw:enhanced-geometry svg:viewBox="0 0 21600 21600" draw:glue-points="10800 0 0 10800 10800 21600 21600 10800" draw:text-areas="5400 5400 16200 16200" draw:type="diamond" draw:enhanced-path="M 10800 0 L 21600 10800 10800 21600 0 10800 10800 0 Z N"/>
        </draw:custom-shape>
        <draw:line draw:style-name="gr17" draw:text-style-name="P4" draw:layer="layout" svg:x1="6.544cm" svg:y1="3.039cm" svg:x2="6.544cm" svg:y2="4.618cm">
          <text:p/>
        </draw:line>
        <draw:frame draw:style-name="gr13" draw:text-style-name="P11" draw:layer="layout" svg:width="0.938cm" svg:height="1.431cm" svg:x="7.961cm" svg:y="1.907cm">
          <draw:text-box>
            <text:p><text:span text:style-name="T7">x</text:span></text:p>
          </draw:text-box>
        </draw:frame>
        <draw:line draw:style-name="gr17" draw:text-style-name="P4" draw:layer="layout" svg:x1="6.544cm" svg:y1="3.039cm" svg:x2="8.35cm" svg:y2="3.039cm">
          <text:p/>
        </draw:line>
        <draw:frame draw:style-name="gr13" draw:text-style-name="P11" draw:layer="layout" svg:width="0.938cm" svg:height="1.431cm" svg:x="5.734cm" svg:y="3.877cm">
          <draw:text-box>
            <text:p><text:span text:style-name="T7">z</text:span></text:p>
          </draw:text-box>
        </draw:frame>
        <draw:polyline draw:style-name="gr17" draw:text-style-name="P4" draw:id="id70" draw:layer="layout" svg:width="3.361cm" svg:height="0cm" svg:x="9.589cm" svg:y="8.767cm" svg:viewBox="0 0 3362 0" draw:points="0,0 3362,0">
          <text:p/>
        </draw:polyline>
        <draw:polyline draw:style-name="gr17" draw:text-style-name="P4" draw:id="id71" draw:layer="layout" svg:width="0.107cm" svg:height="3.295cm" svg:x="9.589cm" svg:y="8.767cm" svg:viewBox="0 0 108 3296" draw:points="0,0 108,3296">
          <text:p/>
        </draw:polyline>
        <draw:path draw:style-name="gr38" draw:text-style-name="P4" draw:id="id72" draw:layer="layout" svg:width="0.408cm" svg:height="0.035cm" draw:transform="rotate (-1.91026286630862) translate (11.382753773622cm 8.77927283567266cm)" svg:viewBox="0 0 409 36" svg:d="m0-27277c180-63 409-25 409-25">
          <text:p/>
        </draw:path>
        <draw:path draw:style-name="gr38" draw:text-style-name="P4" draw:id="id73" draw:layer="layout" svg:width="0.123cm" svg:height="0.35cm" draw:transform="rotate (-1.91026286630862) translate (10.011cm 10.503cm)" svg:viewBox="0 0 124 351" svg:d="m124-25523c-43-254-124-351-124-351">
          <text:p/>
        </draw:path>
        <draw:frame draw:style-name="gr11" draw:text-style-name="P20" draw:id="id74" draw:layer="layout" svg:width="1.1cm" svg:height="1.081cm" svg:x="10.794cm" svg:y="7.857cm">
          <draw:text-box>
            <text:p><text:span text:style-name="T14">a</text:span></text:p>
          </draw:text-box>
        </draw:frame>
        <draw:frame draw:style-name="gr11" draw:text-style-name="P20" draw:id="id75" draw:layer="layout" svg:width="1.1cm" svg:height="1.081cm" svg:x="8.935cm" svg:y="9.9cm">
          <draw:text-box>
            <text:p><text:span text:style-name="T14">b</text:span></text:p>
          </draw:text-box>
        </draw:frame>
        <draw:frame draw:style-name="gr3" draw:id="id76" draw:layer="layout" svg:width="4.102cm" svg:height="1.07cm" svg:x="10.161cm" svg:y="11.446cm">
          <draw:object xlink:href="./Object 20" xlink:type="simple" xlink:show="embed" xlink:actuate="onLoad"/>
          <draw:image xlink:href="./ObjectReplacements/Object 20" xlink:type="simple" xlink:show="embed" xlink:actuate="onLoad"/>
        </draw:frame>
        <draw:frame draw:style-name="gr11" draw:id="id77" draw:layer="layout" svg:width="13.395cm" svg:height="5.414cm" svg:x="14.008cm" svg:y="8.082cm">
          <draw:text-box>
            <text:p><text:span text:style-name="T42">g</text:span><text:span text:style-name="T43">xz</text:span> … <text:tab/>zkosení v rovině <text:span text:style-name="T25">xz</text:span>, <text:tab/><text:tab/><text:tab/><text:tab/>smyková deformace, <text:tab/><text:tab/><text:tab/><text:span text:style-name="T34">(změna úhlu, stejný </text:span><text:span text:style-name="T34"><text:tab/></text:span><text:span text:style-name="T34"><text:tab/></text:span><text:span text:style-name="T34"><text:tab/></text:span><text:span text:style-name="T34"><text:tab/></text:span><text:span text:style-name="T34">objem)</text:span></text:p>
          </draw:text-box>
        </draw:frame>
        <draw:frame draw:style-name="gr13" draw:text-style-name="P11" draw:id="id78" draw:layer="layout" svg:width="0.938cm" svg:height="1.431cm" svg:x="12.617cm" svg:y="7.714cm">
          <draw:text-box>
            <text:p><text:span text:style-name="T7">x</text:span></text:p>
          </draw:text-box>
        </draw:frame>
        <draw:frame draw:style-name="gr13" draw:text-style-name="P11" draw:id="id79" draw:layer="layout" svg:width="0.938cm" svg:height="1.431cm" svg:x="8.851cm" svg:y="11.328cm">
          <draw:text-box>
            <text:p><text:span text:style-name="T7">z</text:span></text:p>
          </draw:text-box>
        </draw:frame>
        <draw:frame presentation:style-name="pr5" draw:id="id80" draw:layer="layout" svg:width="26.246cm" svg:height="1.491cm" svg:x="0.6cm" svg:y="14.74cm" presentation:class="outline" presentation:user-transformed="true">
          <draw:text-box>
            <text:p>V prostoru je deformace elementárního kvádru popsána</text:p>
          </draw:text-box>
        </draw:frame>
        <draw:frame draw:style-name="gr11" draw:text-style-name="P21" draw:id="id81" draw:layer="layout" svg:width="10.5cm" svg:height="1.479cm" svg:x="0.4cm" svg:y="16.1cm">
          <draw:text-box>
            <text:p><text:span text:style-name="T44">Normálovými složkami</text:span></text:p>
          </draw:text-box>
        </draw:frame>
        <draw:frame draw:style-name="gr11" draw:text-style-name="P21" draw:id="id82" draw:layer="layout" svg:width="10.5cm" svg:height="1.479cm" svg:x="16.1cm" svg:y="16.101cm">
          <draw:text-box>
            <text:p><text:span text:style-name="T44">Smykovými složkami</text:span></text:p>
          </draw:text-box>
        </draw:frame>
        <draw:custom-shape draw:style-name="gr27" draw:text-style-name="P4" draw:id="id83" draw:layer="layout" svg:width="6.583cm" svg:height="1.888cm" svg:x="1.917cm" svg:y="18.312cm">
          <text:p/>
          <draw:enhanced-geometry svg:viewBox="0 0 21600 21600" draw:type="rectangle" draw:enhanced-path="M 0 0 L 21600 0 21600 21600 0 21600 0 0 Z N"/>
        </draw:custom-shape>
        <draw:frame draw:style-name="gr3" draw:id="id84" draw:layer="layout" svg:width="6.332cm" svg:height="1.999cm" svg:x="1.917cm" svg:y="18.111cm">
          <draw:object xlink:href="./Object 21" xlink:type="simple" xlink:show="embed" xlink:actuate="onLoad"/>
          <draw:image xlink:href="./ObjectReplacements/Object 21" xlink:type="simple" xlink:show="embed" xlink:actuate="onLoad"/>
        </draw:frame>
        <draw:custom-shape draw:style-name="gr27" draw:text-style-name="P4" draw:id="id85" draw:layer="layout" svg:width="8cm" svg:height="1.888cm" svg:x="17.3cm" svg:y="18.313cm">
          <text:p/>
          <draw:enhanced-geometry svg:viewBox="0 0 21600 21600" draw:type="rectangle" draw:enhanced-path="M 0 0 L 21600 0 21600 21600 0 21600 0 0 Z N"/>
        </draw:custom-shape>
        <draw:frame draw:style-name="gr3" draw:id="id86" draw:layer="layout" svg:width="8.44cm" svg:height="1.999cm" svg:x="16.918cm" svg:y="18.112cm">
          <draw:object xlink:href="./Object 22" xlink:type="simple" xlink:show="embed" xlink:actuate="onLoad"/>
          <draw:image xlink:href="./ObjectReplacements/Object 2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7"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6.664cm" svg:height="1.769cm" svg:x="0.635cm" svg:y="0.137cm" presentation:class="title">
          <draw:text-box>
            <text:p>Objemová deformace</text:p>
          </draw:text-box>
        </draw:frame>
        <draw:frame presentation:style-name="pr5" draw:layer="layout" svg:width="26.246cm" svg:height="13.86cm" svg:x="0.886cm" svg:y="2.193cm" presentation:class="outline">
          <draw:text-box>
            <text:list text:style-name="L2">
              <text:list-item>
                <text:p>Počáteční objem elementárního kvádru</text:p>
              </text:list-item>
            </text:list>
            <text:p/>
            <text:p/>
            <text:list text:continue-numbering="true" text:style-name="L2">
              <text:list-item>
                <text:p text:id="id87">Objem elementárního kvádru po deformaci</text:p>
              </text:list-item>
            </text:list>
            <text:p/>
            <text:p/>
            <text:list text:continue-numbering="true" text:style-name="L2">
              <text:list-item>
                <text:p text:id="id89">Relativní změna objemu pro malé deformace</text:p>
              </text:list-item>
            </text:list>
          </draw:text-box>
        </draw:frame>
        <draw:frame draw:style-name="gr3" draw:layer="layout" svg:width="6.96cm" svg:height="1.2cm" svg:x="2.7cm" svg:y="4.025cm">
          <draw:object xlink:href="./Object 23" xlink:type="simple" xlink:show="embed" xlink:actuate="onLoad"/>
          <draw:image xlink:href="./ObjectReplacements/Object 23" xlink:type="simple" xlink:show="embed" xlink:actuate="onLoad"/>
        </draw:frame>
        <draw:frame draw:style-name="gr3" draw:id="id88" draw:layer="layout" svg:width="17.986cm" svg:height="1.503cm" svg:x="2.7cm" svg:y="8.025cm">
          <draw:object xlink:href="./Object 24" xlink:type="simple" xlink:show="embed" xlink:actuate="onLoad"/>
          <draw:image xlink:href="./ObjectReplacements/Object 24" xlink:type="simple" xlink:show="embed" xlink:actuate="onLoad"/>
        </draw:frame>
        <draw:frame draw:style-name="gr3" draw:id="id90" draw:layer="layout" svg:width="19.395cm" svg:height="4.115cm" svg:x="2.7cm" svg:y="12.226cm">
          <draw:object xlink:href="./Object 25" xlink:type="simple" xlink:show="embed" xlink:actuate="onLoad"/>
          <draw:image xlink:href="./ObjectReplacements/Object 2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7"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custom-shape draw:style-name="gr27" draw:text-style-name="P4" draw:id="id91" draw:layer="layout" svg:width="6.928cm" svg:height="8.5cm" svg:x="17.072cm" svg:y="9.914cm">
          <text:p/>
          <draw:enhanced-geometry svg:viewBox="0 0 21600 21600" draw:type="rectangle" draw:enhanced-path="M 0 0 L 21600 0 21600 21600 0 21600 0 0 Z N"/>
        </draw:custom-shape>
        <draw:frame presentation:style-name="pr4" draw:layer="layout" svg:width="26.664cm" svg:height="1.769cm" svg:x="0.635cm" svg:y="0.137cm" presentation:class="title">
          <draw:text-box>
            <text:p>Šest geometrických rovnic</text:p>
          </draw:text-box>
        </draw:frame>
        <draw:frame presentation:style-name="pr5" draw:layer="layout" svg:width="26.246cm" svg:height="3.307cm" svg:x="0.886cm" svg:y="2.193cm" presentation:class="outline" presentation:user-transformed="true">
          <draw:text-box>
            <text:list text:style-name="L2">
              <text:list-item>
                <text:p>Vztah mezi polem posunů a polem deformace</text:p>
                <text:list>
                  <text:list-item>
                    <text:p>Odvození – viz přednáška o rovinné napjatosti</text:p>
                  </text:list-item>
                </text:list>
              </text:list-item>
            </text:list>
          </draw:text-box>
        </draw:frame>
        <draw:frame draw:style-name="gr11" draw:text-style-name="P22" draw:layer="layout" svg:width="9.3cm" svg:height="2.707cm" svg:x="1.6cm" svg:y="6.101cm">
          <draw:text-box>
            <text:p text:style-name="P4"><text:span text:style-name="T44">Normálové složky</text:span></text:p>
            <text:p text:style-name="P4"><text:span text:style-name="T45">(protažení)</text:span></text:p>
          </draw:text-box>
        </draw:frame>
        <draw:frame draw:style-name="gr11" draw:text-style-name="P22" draw:id="id92" draw:layer="layout" svg:width="8.1cm" svg:height="2.707cm" svg:x="16.6cm" svg:y="6.102cm">
          <draw:text-box>
            <text:p text:style-name="P4"><text:span text:style-name="T44">Smykové složky</text:span></text:p>
            <text:p text:style-name="P4"><text:span text:style-name="T45">(zkosení)</text:span></text:p>
          </draw:text-box>
        </draw:frame>
        <draw:custom-shape draw:style-name="gr27" draw:text-style-name="P4" draw:layer="layout" svg:width="4cm" svg:height="8.5cm" svg:x="4.315cm" svg:y="9.914cm">
          <text:p/>
          <draw:enhanced-geometry svg:viewBox="0 0 21600 21600" draw:type="rectangle" draw:enhanced-path="M 0 0 L 21600 0 21600 21600 0 21600 0 0 Z N"/>
        </draw:custom-shape>
        <draw:frame draw:style-name="gr3" draw:layer="layout" svg:width="3.907cm" svg:height="8.175cm" svg:x="4.202cm" svg:y="10cm">
          <draw:object xlink:href="./Object 28" xlink:type="simple" xlink:show="embed" xlink:actuate="onLoad"/>
          <draw:image xlink:href="./ObjectReplacements/Object 28" xlink:type="simple" xlink:show="embed" xlink:actuate="onLoad"/>
        </draw:frame>
        <draw:frame draw:style-name="gr3" draw:id="id93" draw:layer="layout" svg:width="6.709cm" svg:height="8.175cm" svg:x="17.003cm" svg:y="10.001cm">
          <draw:object xlink:href="./Object 26" xlink:type="simple" xlink:show="embed" xlink:actuate="onLoad"/>
          <draw:image xlink:href="./ObjectReplacements/Object 2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7"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6.664cm" svg:height="1.769cm" svg:x="0.635cm" svg:y="0.137cm" presentation:class="title">
          <draw:text-box>
            <text:p>Zobecněný Hookeův zákon</text:p>
          </draw:text-box>
        </draw:frame>
        <draw:frame presentation:style-name="pr9" draw:layer="layout" svg:width="26.246cm" svg:height="1.307cm" svg:x="0.886cm" svg:y="2.193cm" presentation:class="outline" presentation:user-transformed="true">
          <draw:text-box>
            <text:list text:style-name="L2">
              <text:list-item>
                <text:p>Jednoosé namáhání</text:p>
              </text:list-item>
            </text:list>
          </draw:text-box>
        </draw:frame>
        <draw:frame draw:style-name="gr11" draw:layer="layout" svg:width="8cm" svg:height="1.479cm" svg:x="2.1cm" svg:y="3.5cm">
          <draw:text-box>
            <text:p>Ve směru osy <text:span text:style-name="T25">x</text:span></text:p>
          </draw:text-box>
        </draw:frame>
        <draw:frame draw:style-name="gr3" draw:layer="layout" svg:width="7.323cm" svg:height="6.025cm" svg:x="1.984cm" svg:y="5.5cm">
          <draw:object xlink:href="./Object 27" xlink:type="simple" xlink:show="embed" xlink:actuate="onLoad"/>
          <draw:image xlink:href="./ObjectReplacements/Object 27" xlink:type="simple" xlink:show="embed" xlink:actuate="onLoad"/>
        </draw:frame>
        <draw:frame draw:style-name="gr11" draw:id="id94" draw:layer="layout" svg:width="8cm" svg:height="1.479cm" svg:x="11.4cm" svg:y="3.601cm">
          <draw:text-box>
            <text:p>Ve směru osy <text:span text:style-name="T25">y</text:span></text:p>
          </draw:text-box>
        </draw:frame>
        <draw:frame draw:style-name="gr11" draw:id="id97" draw:layer="layout" svg:width="8cm" svg:height="1.479cm" svg:x="20.6cm" svg:y="3.602cm">
          <draw:text-box>
            <text:p>Ve směru osy <text:span text:style-name="T25">z</text:span></text:p>
          </draw:text-box>
        </draw:frame>
        <draw:frame draw:style-name="gr3" draw:id="id95" draw:layer="layout" svg:width="4.623cm" svg:height="6.025cm" svg:x="12.685cm" svg:y="5.501cm">
          <draw:object xlink:href="./Object 29" xlink:type="simple" xlink:show="embed" xlink:actuate="onLoad"/>
          <draw:image xlink:href="./ObjectReplacements/Object 29" xlink:type="simple" xlink:show="embed" xlink:actuate="onLoad"/>
        </draw:frame>
        <draw:frame draw:style-name="gr3" draw:id="id98" draw:layer="layout" svg:width="4.588cm" svg:height="6.025cm" svg:x="21.386cm" svg:y="5.502cm">
          <draw:object xlink:href="./Object 30" xlink:type="simple" xlink:show="embed" xlink:actuate="onLoad"/>
          <draw:image xlink:href="./ObjectReplacements/Object 30" xlink:type="simple" xlink:show="embed" xlink:actuate="onLoad"/>
        </draw:frame>
        <draw:frame draw:style-name="gr3" draw:id="id100" draw:layer="layout" svg:width="8.824cm" svg:height="6.216cm" svg:x="3.585cm" svg:y="13.901cm">
          <draw:object xlink:href="./Object 31" xlink:type="simple" xlink:show="embed" xlink:actuate="onLoad"/>
          <draw:image xlink:href="./ObjectReplacements/Object 31" xlink:type="simple" xlink:show="embed" xlink:actuate="onLoad"/>
        </draw:frame>
        <draw:custom-shape draw:style-name="gr39" draw:text-style-name="P4" draw:layer="layout" svg:width="4cm" svg:height="2.139cm" svg:x="2cm" svg:y="5.5cm">
          <text:p/>
          <draw:enhanced-geometry svg:viewBox="0 0 21600 21600" draw:type="rectangle" draw:enhanced-path="M 0 0 L 21600 0 21600 21600 0 21600 0 0 Z N"/>
        </draw:custom-shape>
        <draw:custom-shape draw:style-name="gr39" draw:text-style-name="P4" draw:id="id96" draw:layer="layout" svg:width="4.667cm" svg:height="2.139cm" svg:x="12.8cm" svg:y="7.501cm">
          <text:p/>
          <draw:enhanced-geometry svg:viewBox="0 0 21600 21600" draw:type="rectangle" draw:enhanced-path="M 0 0 L 21600 0 21600 21600 0 21600 0 0 Z N"/>
        </draw:custom-shape>
        <draw:custom-shape draw:style-name="gr39" draw:text-style-name="P4" draw:id="id99" draw:layer="layout" svg:width="4.667cm" svg:height="2.139cm" svg:x="21.401cm" svg:y="7.502cm">
          <text:p/>
          <draw:enhanced-geometry svg:viewBox="0 0 21600 21600" draw:type="rectangle" draw:enhanced-path="M 0 0 L 21600 0 21600 21600 0 21600 0 0 Z N"/>
        </draw:custom-shape>
        <draw:frame draw:style-name="gr3" draw:id="id101" draw:layer="layout" svg:width="6.72cm" svg:height="6.307cm" svg:x="16.185cm" svg:y="13.901cm">
          <draw:object xlink:href="./Object 32" xlink:type="simple" xlink:show="embed" xlink:actuate="onLoad"/>
          <draw:image xlink:href="./ObjectReplacements/Object 32" xlink:type="simple" xlink:show="embed" xlink:actuate="onLoad"/>
        </draw:frame>
        <draw:custom-shape draw:style-name="gr39" draw:text-style-name="P4" draw:id="id102" draw:layer="layout" svg:width="3.184cm" svg:height="2.139cm" svg:x="18.308cm" svg:y="13.901cm">
          <text:p/>
          <draw:enhanced-geometry svg:viewBox="0 0 21600 21600" draw:type="rectangle" draw:enhanced-path="M 0 0 L 21600 0 21600 21600 0 21600 0 0 Z N"/>
        </draw:custom-shape>
        <draw:frame draw:style-name="gr11" draw:text-style-name="P23" draw:id="id103" draw:layer="layout" svg:width="10.4cm" svg:height="1.055cm" svg:x="14.6cm" svg:y="12.721cm">
          <draw:text-box>
            <text:p text:style-name="P23"><text:span text:style-name="T46">Modul poddajnosti ve smyku [1/P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7"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custom-shape draw:style-name="gr27" draw:text-style-name="P4" draw:layer="layout" svg:width="4.812cm" svg:height="1.888cm" svg:x="2.618cm" svg:y="14.212cm">
          <text:p/>
          <draw:enhanced-geometry svg:viewBox="0 0 21600 21600" draw:type="rectangle" draw:enhanced-path="M 0 0 L 21600 0 21600 21600 0 21600 0 0 Z N"/>
        </draw:custom-shape>
        <draw:frame presentation:style-name="pr4" draw:layer="layout" svg:width="26.664cm" svg:height="1.769cm" svg:x="0.635cm" svg:y="0.137cm" presentation:class="title">
          <draw:text-box>
            <text:p>Závislost deformace na napětí – matice poddajnosti</text:p>
          </draw:text-box>
        </draw:frame>
        <draw:frame presentation:style-name="pr5" draw:layer="layout" svg:width="26.246cm" svg:height="1.307cm" svg:x="0.886cm" svg:y="2.193cm" presentation:class="outline" presentation:user-transformed="true">
          <draw:text-box>
            <text:list text:style-name="L2">
              <text:list-item>
                <text:p>Lineárně pružný izotropní materiá ve 3D</text:p>
              </text:list-item>
            </text:list>
          </draw:text-box>
        </draw:frame>
        <draw:frame draw:style-name="gr3" draw:layer="layout" svg:width="24cm" svg:height="8.2cm" svg:x="2.088cm" svg:y="4.4cm">
          <draw:object xlink:href="./Object 33" xlink:type="simple" xlink:show="embed" xlink:actuate="onLoad"/>
          <draw:image xlink:href="./ObjectReplacements/Object 33" xlink:type="simple" xlink:show="embed" xlink:actuate="onLoad"/>
        </draw:frame>
        <draw:frame draw:style-name="gr3" draw:layer="layout" svg:width="4.93cm" svg:height="1.5cm" svg:x="2.5cm" svg:y="14.3cm">
          <draw:object xlink:href="./Object 34" xlink:type="simple" xlink:show="embed" xlink:actuate="onLoad"/>
          <draw:image xlink:href="./ObjectReplacements/Object 34" xlink:type="simple" xlink:show="embed" xlink:actuate="onLoad"/>
        </draw:frame>
        <draw:frame draw:style-name="gr11" draw:layer="layout" svg:width="19.757cm" svg:height="1.525cm" svg:x="7.243cm" svg:y="16.851cm">
          <draw:text-box>
            <text:p>matice <text:span text:style-name="T6">poddajnosti</text:span> elastického materiálu</text:p>
          </draw:text-box>
        </draw:frame>
        <draw:polyline draw:style-name="gr40" draw:text-style-name="P4" draw:layer="layout" svg:width="1.799cm" svg:height="1.613cm" draw:transform="rotate (-1.57079632679579) translate (7.01399999999256cm 15.7999999999931cm)" svg:viewBox="0 0 1800 1614" draw:points="0,-12414 1800,-12414 1800,-14028">
          <text:p/>
        </draw:polyline>
        <presentation:notes draw:style-name="dp2">
          <draw:page-thumbnail draw:style-name="gr2" draw:layer="layout" svg:width="13.968cm" svg:height="10.476cm" svg:x="3.81cm" svg:y="2.123cm" draw:page-number="15" presentation:class="page"/>
          <draw:frame presentation:style-name="pr7"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custom-shape draw:style-name="gr27" draw:text-style-name="P4" draw:layer="layout" svg:width="4.812cm" svg:height="1.888cm" svg:x="2.618cm" svg:y="14.212cm">
          <text:p/>
          <draw:enhanced-geometry svg:viewBox="0 0 21600 21600" draw:type="rectangle" draw:enhanced-path="M 0 0 L 21600 0 21600 21600 0 21600 0 0 Z N"/>
        </draw:custom-shape>
        <draw:frame presentation:style-name="pr4" draw:layer="layout" svg:width="26.664cm" svg:height="1.769cm" svg:x="0.635cm" svg:y="0.137cm" presentation:class="title">
          <draw:text-box>
            <text:p>Závislost napětí na deformaci – matice tuhosti</text:p>
          </draw:text-box>
        </draw:frame>
        <draw:frame presentation:style-name="pr5" draw:layer="layout" svg:width="26.246cm" svg:height="1.307cm" svg:x="0.886cm" svg:y="2.193cm" presentation:class="outline" presentation:user-transformed="true">
          <draw:text-box>
            <text:list text:style-name="L2">
              <text:list-item>
                <text:p>Lineárně pružný izotropní materiál ve 3D</text:p>
              </text:list-item>
            </text:list>
          </draw:text-box>
        </draw:frame>
        <draw:frame draw:style-name="gr3" draw:layer="layout" svg:width="25cm" svg:height="8.21cm" svg:x="1.888cm" svg:y="4.4cm">
          <draw:object xlink:href="./Object 35" xlink:type="simple" xlink:show="embed" xlink:actuate="onLoad"/>
          <draw:image xlink:href="./ObjectReplacements/Object 35" xlink:type="simple" xlink:show="embed" xlink:actuate="onLoad"/>
        </draw:frame>
        <draw:frame draw:style-name="gr3" draw:layer="layout" svg:width="5.038cm" svg:height="1.5cm" svg:x="2.5cm" svg:y="14.3cm">
          <draw:object xlink:href="./Object 36" xlink:type="simple" xlink:show="embed" xlink:actuate="onLoad"/>
          <draw:image xlink:href="./ObjectReplacements/Object 36" xlink:type="simple" xlink:show="embed" xlink:actuate="onLoad"/>
        </draw:frame>
        <draw:frame draw:style-name="gr11" draw:layer="layout" svg:width="19.757cm" svg:height="1.525cm" svg:x="7.243cm" svg:y="16.851cm">
          <draw:text-box>
            <text:p>matice <text:span text:style-name="T6">tuhosti</text:span> elastického materiálu</text:p>
          </draw:text-box>
        </draw:frame>
        <draw:polyline draw:style-name="gr40" draw:text-style-name="P4" draw:layer="layout" svg:width="1.799cm" svg:height="1.613cm" draw:transform="rotate (-1.57079632679579) translate (7.21399999999256cm 15.7999999999931cm)" svg:viewBox="0 0 1800 1614" draw:points="0,-12814 1800,-12814 1800,-14428">
          <text:p/>
        </draw:polyline>
        <draw:frame draw:style-name="gr11" draw:text-style-name="P8" draw:layer="layout" svg:width="25.5cm" svg:height="1.825cm" svg:x="1.7cm" svg:y="18.993cm">
          <draw:text-box>
            <text:p><text:span text:style-name="T12">Pozn. Eliminací příslušných složek napětí a deformací obdržíme Hookeův zákon pro jednoosou či rovinnou napjatost.</text:span></text:p>
          </draw:text-box>
        </draw:frame>
        <draw:frame draw:style-name="gr3" draw:layer="layout" svg:width="4.964cm" svg:height="2.069cm" svg:x="10.994cm" svg:y="14cm">
          <draw:object xlink:href="./Object 37" xlink:type="simple" xlink:show="embed" xlink:actuate="onLoad"/>
          <draw:image xlink:href="./ObjectReplacements/Object 37" xlink:type="simple" xlink:show="embed" xlink:actuate="onLoad"/>
        </draw:frame>
        <draw:frame draw:style-name="gr6" draw:text-style-name="P11" draw:layer="layout" svg:width="12.026cm" svg:height="1.216cm" svg:x="15.8cm" svg:y="14.5cm">
          <draw:text-box>
            <text:p><text:span text:style-name="T24">… </text:span><text:span text:style-name="T24">modul pružnosti ve smyku [Pa]</text:span></text:p>
          </draw:text-box>
        </draw:frame>
        <presentation:notes draw:style-name="dp2">
          <draw:page-thumbnail draw:style-name="gr2" draw:layer="layout" svg:width="13.968cm" svg:height="10.476cm" svg:x="3.81cm" svg:y="2.123cm" draw:page-number="16" presentation:class="page"/>
          <draw:frame presentation:style-name="pr7"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6.664cm" svg:height="1.769cm" svg:x="0.635cm" svg:y="0.137cm" presentation:class="title">
          <draw:text-box>
            <text:p>Příklad – odvoďte součinitel zemního tlaku v klidu</text:p>
          </draw:text-box>
        </draw:frame>
        <draw:frame presentation:style-name="pr5" draw:layer="layout" svg:width="26.246cm" svg:height="4.307cm" svg:x="0.886cm" svg:y="2.193cm" presentation:class="outline" presentation:user-transformed="true">
          <draw:text-box>
            <text:list text:style-name="L2">
              <text:list-item>
                <text:p>Vztah mezi <text:span text:style-name="T42">s</text:span><text:span text:style-name="T43">x</text:span>=<text:span text:style-name="T42">s</text:span><text:span text:style-name="T43">y</text:span><text:span text:style-name="T47"> </text:span>a <text:span text:style-name="T42">s</text:span><text:span text:style-name="T43">z</text:span></text:p>
              </text:list-item>
              <text:list-item>
                <text:p><text:span text:style-name="T48">Předpokládáme</text:span></text:p>
              </text:list-item>
            </text:list>
          </draw:text-box>
        </draw:frame>
        <draw:line draw:style-name="gr17" draw:text-style-name="P4" draw:layer="layout" svg:x1="16.61cm" svg:y1="3.231cm" svg:x2="16.61cm" svg:y2="5.874cm">
          <text:p/>
        </draw:line>
        <draw:frame draw:style-name="gr13" draw:text-style-name="P11" draw:layer="layout" svg:width="0.938cm" svg:height="1.431cm" svg:x="19.027cm" svg:y="2.099cm">
          <draw:text-box>
            <text:p><text:span text:style-name="T7">x</text:span></text:p>
          </draw:text-box>
        </draw:frame>
        <draw:line draw:style-name="gr17" draw:text-style-name="P4" draw:layer="layout" svg:x1="16.61cm" svg:y1="3.231cm" svg:x2="19.522cm" svg:y2="3.231cm">
          <text:p/>
        </draw:line>
        <draw:frame draw:style-name="gr13" draw:text-style-name="P11" draw:layer="layout" svg:width="0.938cm" svg:height="1.431cm" svg:x="15.8cm" svg:y="5.069cm">
          <draw:text-box>
            <text:p><text:span text:style-name="T7">z</text:span></text:p>
          </draw:text-box>
        </draw:frame>
        <draw:line draw:style-name="gr17" draw:text-style-name="P4" draw:layer="layout" svg:x1="16.61cm" svg:y1="3.231cm" svg:x2="15.3cm" svg:y2="4.5cm">
          <text:p/>
        </draw:line>
        <draw:frame draw:style-name="gr13" draw:text-style-name="P11" draw:layer="layout" svg:width="0.938cm" svg:height="1.431cm" svg:x="14.727cm" svg:y="3.2cm">
          <draw:text-box>
            <text:p><text:span text:style-name="T7">y</text:span></text:p>
          </draw:text-box>
        </draw:frame>
        <draw:custom-shape draw:style-name="gr18" draw:text-style-name="P4" draw:layer="layout" svg:width="1cm" svg:height="1cm" svg:x="20.7cm" svg:y="5.3cm">
          <text:p/>
          <draw:enhanced-geometry svg:viewBox="0 0 21600 21600" draw:type="rectangle" draw:enhanced-path="M 0 0 L 21600 0 21600 21600 0 21600 0 0 Z N"/>
        </draw:custom-shape>
        <draw:line draw:style-name="gr41" draw:text-style-name="P4" draw:layer="layout" svg:x1="21.174cm" svg:y1="5.26cm" svg:x2="21.174cm" svg:y2="3.76cm">
          <text:p/>
        </draw:line>
        <draw:line draw:style-name="gr41" draw:text-style-name="P4" draw:layer="layout" svg:x1="21.174cm" svg:y1="6.302cm" svg:x2="21.174cm" svg:y2="7.802cm">
          <text:p/>
        </draw:line>
        <draw:line draw:style-name="gr42" draw:text-style-name="P4" draw:layer="layout" svg:x1="21.7cm" svg:y1="5.762cm" svg:x2="23.2cm" svg:y2="5.762cm">
          <text:p/>
        </draw:line>
        <draw:line draw:style-name="gr42" draw:text-style-name="P4" draw:layer="layout" svg:x1="20.7cm" svg:y1="5.762cm" svg:x2="19.2cm" svg:y2="5.762cm">
          <text:p/>
        </draw:line>
        <draw:frame draw:style-name="gr3" draw:layer="layout" svg:width="2.27cm" svg:height="1cm" svg:x="20.865cm" svg:y="3.047cm">
          <draw:object xlink:href="./Object 56" xlink:type="simple" xlink:show="embed" xlink:actuate="onLoad"/>
          <draw:image xlink:href="./ObjectReplacements/Object 56" xlink:type="simple" xlink:show="embed" xlink:actuate="onLoad"/>
        </draw:frame>
        <draw:frame draw:style-name="gr3" draw:layer="layout" svg:width="2.27cm" svg:height="1cm" svg:x="20.865cm" svg:y="7.347cm">
          <draw:object xlink:href="./Object 57" xlink:type="simple" xlink:show="embed" xlink:actuate="onLoad"/>
          <draw:image xlink:href="./ObjectReplacements/Object 57" xlink:type="simple" xlink:show="embed" xlink:actuate="onLoad"/>
        </draw:frame>
        <draw:frame draw:style-name="gr3" draw:layer="layout" svg:width="2.333cm" svg:height="1cm" svg:x="22.965cm" svg:y="5.147cm">
          <draw:object xlink:href="./Object 58" xlink:type="simple" xlink:show="embed" xlink:actuate="onLoad"/>
          <draw:image xlink:href="./ObjectReplacements/Object 58" xlink:type="simple" xlink:show="embed" xlink:actuate="onLoad"/>
        </draw:frame>
        <draw:frame draw:style-name="gr3" draw:layer="layout" svg:width="2.333cm" svg:height="1cm" svg:x="17.466cm" svg:y="5.547cm">
          <draw:object xlink:href="./Object 59" xlink:type="simple" xlink:show="embed" xlink:actuate="onLoad"/>
          <draw:image xlink:href="./ObjectReplacements/Object 59" xlink:type="simple" xlink:show="embed" xlink:actuate="onLoad"/>
        </draw:frame>
        <draw:frame draw:style-name="gr3" draw:layer="layout" svg:width="5.956cm" svg:height="4.126cm" svg:x="1.967cm" svg:y="5.447cm">
          <draw:object xlink:href="./Object 60" xlink:type="simple" xlink:show="embed" xlink:actuate="onLoad"/>
          <draw:image xlink:href="./ObjectReplacements/Object 60" xlink:type="simple" xlink:show="embed" xlink:actuate="onLoad"/>
        </draw:frame>
        <draw:frame draw:style-name="gr3" draw:id="id104" draw:layer="layout" svg:width="10.047cm" svg:height="6.162cm" svg:x="1.876cm" svg:y="11.984cm">
          <draw:object xlink:href="./Object 61" xlink:type="simple" xlink:show="embed" xlink:actuate="onLoad"/>
          <draw:image xlink:href="./ObjectReplacements/Object 61" xlink:type="simple" xlink:show="embed" xlink:actuate="onLoad"/>
        </draw:frame>
        <draw:frame draw:style-name="gr43" draw:id="id105" draw:layer="layout" svg:width="9.918cm" svg:height="5.944cm" svg:x="14.582cm" svg:y="12.556cm">
          <draw:object xlink:href="./Object 62" xlink:type="simple" xlink:show="embed" xlink:actuate="onLoad"/>
          <draw:image xlink:href="./ObjectReplacements/Object 62" xlink:type="simple" xlink:show="embed" xlink:actuate="onLoad"/>
        </draw:frame>
        <draw:custom-shape draw:style-name="gr39" draw:text-style-name="P4" draw:id="id106" draw:layer="layout" svg:width="1.962cm" svg:height="1.735cm" svg:x="5.625cm" svg:y="16.411cm">
          <text:p/>
          <draw:enhanced-geometry svg:viewBox="0 0 21600 21600" draw:type="rectangle" draw:enhanced-path="M 0 0 L 21600 0 21600 21600 0 21600 0 0 Z N"/>
        </draw:custom-shape>
        <draw:frame draw:style-name="gr11" draw:text-style-name="P24" draw:id="id107" draw:layer="layout" svg:width="3.5cm" svg:height="2.105cm" svg:x="4.804cm" svg:y="18.4cm">
          <draw:text-box>
            <text:p text:style-name="P4"><text:span text:style-name="T49">Součinitel zemního tlaku v klid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7"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custom-shape draw:style-name="gr18" draw:text-style-name="P4" draw:layer="layout" svg:width="3.464cm" svg:height="1.668cm" svg:x="12.084cm" svg:y="7.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4" draw:layer="layout" svg:width="26.664cm" svg:height="1.769cm" svg:x="0.635cm" svg:y="0.137cm" presentation:class="title">
          <draw:text-box>
            <text:p>Příklad – odvoďte vztah pro oedometrický modul</text:p>
          </draw:text-box>
        </draw:frame>
        <draw:frame presentation:style-name="pr5" draw:layer="layout" svg:width="26.246cm" svg:height="4.307cm" svg:x="0.886cm" svg:y="2.193cm" presentation:class="outline" presentation:user-transformed="true">
          <draw:text-box>
            <text:list text:style-name="L2">
              <text:list-item>
                <text:p>Vztah mezi <text:span text:style-name="T42">s</text:span><text:span text:style-name="T43">z</text:span> a <text:span text:style-name="T42">e</text:span><text:span text:style-name="T43">z</text:span></text:p>
              </text:list-item>
              <text:list-item>
                <text:p><text:span text:style-name="T48">Předpokládáme</text:span></text:p>
              </text:list-item>
            </text:list>
          </draw:text-box>
        </draw:frame>
        <draw:line draw:style-name="gr17" draw:text-style-name="P4" draw:layer="layout" svg:x1="18.41cm" svg:y1="3.231cm" svg:x2="18.41cm" svg:y2="5.874cm">
          <text:p/>
        </draw:line>
        <draw:frame draw:style-name="gr13" draw:text-style-name="P11" draw:layer="layout" svg:width="0.938cm" svg:height="1.431cm" svg:x="20.827cm" svg:y="2.099cm">
          <draw:text-box>
            <text:p><text:span text:style-name="T7">x</text:span></text:p>
          </draw:text-box>
        </draw:frame>
        <draw:line draw:style-name="gr17" draw:text-style-name="P4" draw:layer="layout" svg:x1="18.41cm" svg:y1="3.231cm" svg:x2="21.322cm" svg:y2="3.231cm">
          <text:p/>
        </draw:line>
        <draw:frame draw:style-name="gr13" draw:text-style-name="P11" draw:layer="layout" svg:width="0.938cm" svg:height="1.431cm" svg:x="17.6cm" svg:y="5.069cm">
          <draw:text-box>
            <text:p><text:span text:style-name="T7">z</text:span></text:p>
          </draw:text-box>
        </draw:frame>
        <draw:line draw:style-name="gr17" draw:text-style-name="P4" draw:layer="layout" svg:x1="18.41cm" svg:y1="3.231cm" svg:x2="17.1cm" svg:y2="4.5cm">
          <text:p/>
        </draw:line>
        <draw:frame draw:style-name="gr13" draw:text-style-name="P11" draw:layer="layout" svg:width="0.938cm" svg:height="1.431cm" svg:x="16.527cm" svg:y="3.2cm">
          <draw:text-box>
            <text:p><text:span text:style-name="T7">y</text:span></text:p>
          </draw:text-box>
        </draw:frame>
        <draw:custom-shape draw:style-name="gr18" draw:text-style-name="P4" draw:layer="layout" svg:width="1cm" svg:height="1cm" svg:x="22.5cm" svg:y="5.3cm">
          <text:p/>
          <draw:enhanced-geometry svg:viewBox="0 0 21600 21600" draw:type="rectangle" draw:enhanced-path="M 0 0 L 21600 0 21600 21600 0 21600 0 0 Z N"/>
        </draw:custom-shape>
        <draw:line draw:style-name="gr41" draw:text-style-name="P4" draw:layer="layout" svg:x1="22.974cm" svg:y1="5.26cm" svg:x2="22.974cm" svg:y2="3.76cm">
          <text:p/>
        </draw:line>
        <draw:line draw:style-name="gr41" draw:text-style-name="P4" draw:layer="layout" svg:x1="22.974cm" svg:y1="6.302cm" svg:x2="22.974cm" svg:y2="7.802cm">
          <text:p/>
        </draw:line>
        <draw:line draw:style-name="gr42" draw:text-style-name="P4" draw:layer="layout" svg:x1="23.5cm" svg:y1="5.762cm" svg:x2="25cm" svg:y2="5.762cm">
          <text:p/>
        </draw:line>
        <draw:line draw:style-name="gr42" draw:text-style-name="P4" draw:layer="layout" svg:x1="22.5cm" svg:y1="5.762cm" svg:x2="21cm" svg:y2="5.762cm">
          <text:p/>
        </draw:line>
        <draw:frame draw:style-name="gr3" draw:layer="layout" svg:width="2.27cm" svg:height="1cm" svg:x="22.665cm" svg:y="3.047cm">
          <draw:object xlink:href="./Object 63" xlink:type="simple" xlink:show="embed" xlink:actuate="onLoad"/>
          <draw:image xlink:href="./ObjectReplacements/Object 63" xlink:type="simple" xlink:show="embed" xlink:actuate="onLoad"/>
        </draw:frame>
        <draw:frame draw:style-name="gr3" draw:layer="layout" svg:width="2.27cm" svg:height="1cm" svg:x="22.665cm" svg:y="7.347cm">
          <draw:object xlink:href="./Object 64" xlink:type="simple" xlink:show="embed" xlink:actuate="onLoad"/>
          <draw:image xlink:href="./ObjectReplacements/Object 64" xlink:type="simple" xlink:show="embed" xlink:actuate="onLoad"/>
        </draw:frame>
        <draw:frame draw:style-name="gr3" draw:layer="layout" svg:width="2.333cm" svg:height="1cm" svg:x="24.765cm" svg:y="5.147cm">
          <draw:object xlink:href="./Object 65" xlink:type="simple" xlink:show="embed" xlink:actuate="onLoad"/>
          <draw:image xlink:href="./ObjectReplacements/Object 65" xlink:type="simple" xlink:show="embed" xlink:actuate="onLoad"/>
        </draw:frame>
        <draw:frame draw:style-name="gr3" draw:layer="layout" svg:width="2.333cm" svg:height="1cm" svg:x="19.266cm" svg:y="5.547cm">
          <draw:object xlink:href="./Object 66" xlink:type="simple" xlink:show="embed" xlink:actuate="onLoad"/>
          <draw:image xlink:href="./ObjectReplacements/Object 66" xlink:type="simple" xlink:show="embed" xlink:actuate="onLoad"/>
        </draw:frame>
        <draw:frame draw:style-name="gr3" draw:layer="layout" svg:width="5.956cm" svg:height="4.126cm" svg:x="1.967cm" svg:y="5.447cm">
          <draw:object xlink:href="./Object 67" xlink:type="simple" xlink:show="embed" xlink:actuate="onLoad"/>
          <draw:image xlink:href="./ObjectReplacements/Object 67" xlink:type="simple" xlink:show="embed" xlink:actuate="onLoad"/>
        </draw:frame>
        <draw:frame draw:style-name="gr3" draw:id="id108" draw:layer="layout" svg:width="13.481cm" svg:height="8.703cm" svg:x="1.876cm" svg:y="11.284cm">
          <draw:object xlink:href="./Object 68" xlink:type="simple" xlink:show="embed" xlink:actuate="onLoad"/>
          <draw:image xlink:href="./ObjectReplacements/Object 68" xlink:type="simple" xlink:show="embed" xlink:actuate="onLoad"/>
        </draw:frame>
        <draw:frame draw:style-name="gr43" draw:id="id112" draw:layer="layout" svg:width="8.464cm" svg:height="5.743cm" svg:x="17.836cm" svg:y="12.421cm">
          <draw:object xlink:href="./Object 69" xlink:type="simple" xlink:show="embed" xlink:actuate="onLoad"/>
          <draw:image xlink:href="./ObjectReplacements/Object 69" xlink:type="simple" xlink:show="embed" xlink:actuate="onLoad"/>
        </draw:frame>
        <draw:custom-shape draw:style-name="gr39" draw:text-style-name="P4" draw:id="id109" draw:layer="layout" svg:width="4.23cm" svg:height="2.314cm" svg:x="3.808cm" svg:y="17.782cm">
          <text:p/>
          <draw:enhanced-geometry svg:viewBox="0 0 21600 21600" draw:type="rectangle" draw:enhanced-path="M 0 0 L 21600 0 21600 21600 0 21600 0 0 Z N"/>
        </draw:custom-shape>
        <draw:frame draw:style-name="gr11" draw:text-style-name="P25" draw:id="id113" draw:layer="layout" svg:width="18cm" svg:height="0.869cm" svg:x="9.5cm" svg:y="20.1cm">
          <draw:text-box>
            <text:p><text:span text:style-name="T49">V praxi se často uvažuje závislost oedometrického modulu na úrovni napětí.</text:span></text:p>
          </draw:text-box>
        </draw:frame>
        <draw:custom-shape draw:style-name="gr39" draw:text-style-name="P4" draw:id="id110" draw:layer="layout" svg:width="2.111cm" svg:height="1.994cm" svg:x="11.432cm" svg:y="13.477cm">
          <text:p/>
          <draw:enhanced-geometry svg:viewBox="0 0 21600 21600" draw:type="rectangle" draw:enhanced-path="M 0 0 L 21600 0 21600 21600 0 21600 0 0 Z N"/>
        </draw:custom-shape>
        <draw:frame draw:style-name="gr11" draw:text-style-name="P25" draw:id="id111" draw:layer="layout" svg:width="4.9cm" svg:height="0.869cm" svg:x="12.1cm" svg:y="12.575cm">
          <draw:text-box>
            <text:p><text:span text:style-name="T49">Zemní tlak v klidu</text:span></text:p>
          </draw:text-box>
        </draw:frame>
        <draw:custom-shape draw:style-name="gr18" draw:text-style-name="P4" draw:layer="layout" svg:width="3cm" svg:height="1.188cm" svg:x="12.3cm" svg:y="6.3cm">
          <text:p/>
          <draw:enhanced-geometry svg:viewBox="0 0 88 21600" draw:glue-points="44 ?f6 44 0 0 10800 44 21600 88 10800" draw:text-areas="0 ?f6 88 ?f3" draw:type="can" draw:modifiers="9246.7619848612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26" draw:layer="layout" svg:width="4.606cm" svg:height="0.78cm" svg:x="15.5cm" svg:y="6.52cm">
          <draw:text-box>
            <text:p><text:span text:style-name="T50">Ø</text:span><text:span text:style-name="T51">75 mm, h=20 mm</text:span></text:p>
          </draw:text-box>
        </draw:frame>
        <draw:custom-shape draw:style-name="gr44" draw:text-style-name="P4" draw:layer="layout" svg:width="3cm" svg:height="0.607cm" svg:x="12.3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26" draw:layer="layout" svg:width="1.823cm" svg:height="0.78cm" svg:x="12.931cm" svg:y="6.677cm">
          <draw:text-box>
            <text:p><text:span text:style-name="T52">Vzorek</text:span></text:p>
          </draw:text-box>
        </draw:frame>
        <draw:frame draw:style-name="gr6" draw:text-style-name="P26" draw:layer="layout" svg:width="3.161cm" svg:height="0.78cm" svg:x="12.293cm" svg:y="8.454cm">
          <draw:text-box>
            <text:p><text:span text:style-name="T52">Tuhý prstenec</text:span></text:p>
          </draw:text-box>
        </draw:frame>
        <draw:line draw:style-name="gr41" draw:text-style-name="P4" draw:layer="layout" svg:x1="13.726cm" svg:y1="4.569cm" svg:x2="13.726cm" svg:y2="6.069cm">
          <text:p/>
        </draw:line>
        <draw:frame draw:style-name="gr3" draw:layer="layout" svg:width="1.28cm" svg:height="1cm" svg:x="13.589cm" svg:y="3.717cm">
          <draw:object xlink:href="./Object 70" xlink:type="simple" xlink:show="embed" xlink:actuate="onLoad"/>
          <draw:image xlink:href="./ObjectReplacements/Object 70" xlink:type="simple" xlink:show="embed" xlink:actuate="onLoad"/>
        </draw:frame>
        <draw:frame draw:style-name="gr6" draw:text-style-name="P8" draw:layer="layout" svg:width="3.317cm" svg:height="1.038cm" svg:x="12.068cm" svg:y="3.012cm">
          <draw:text-box>
            <text:p><text:span text:style-name="T12">Oedometr</text:span></text:p>
          </draw:text-box>
        </draw:frame>
        <draw:line draw:style-name="gr41" draw:text-style-name="P4" draw:layer="layout" svg:x1="13.726cm" svg:y1="11.19cm" svg:x2="13.726cm" svg:y2="9.69cm">
          <text:p/>
        </draw:line>
        <draw:frame draw:style-name="gr11" draw:text-style-name="P25" draw:layer="layout" svg:width="1.688cm" svg:height="0.971cm" svg:x="5.312cm" svg:y="20.112cm">
          <draw:text-box>
            <text:p><text:span text:style-name="T49">E</text:span><text:span text:style-name="T53">o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7" draw:layer="layout" svg:width="17.271cm" svg:height="12.573cm" svg:x="2.159cm" svg:y="13.271cm" presentation:class="notes" presentation:user-transformed="true">
            <draw:text-box>
              <text:p>Vzorek je saturován ve vodě, je podepřen shora i zdola pórovitým materiálem, voda může volně unikat. Měří se závislost svislého posunu na napětí.</text:p>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Hlavní napětí</text:p>
          </draw:text-box>
        </draw:frame>
        <draw:frame presentation:style-name="pr5" draw:layer="layout" svg:width="26.246cm" svg:height="4.807cm" svg:x="0.886cm" svg:y="2.193cm" presentation:class="outline" presentation:user-transformed="true">
          <draw:text-box>
            <text:list text:style-name="L2">
              <text:list-item>
                <text:p>V úloze <text:span text:style-name="T54">rovinné napjatosti</text:span> vždy existuje takové pootočení souřadnic, při kterém vymizí smykové napětí. Zbylá normálová napětí jsou hlavní napětí.</text:p>
              </text:list-item>
            </text:list>
            <text:p/>
          </draw:text-box>
        </draw:frame>
        <draw:custom-shape draw:style-name="gr18" draw:text-style-name="P4" draw:layer="layout" svg:width="2.055cm" svg:height="2.055cm" draw:transform="rotate (-0.261799387800286) translate (7.561cm 8.211cm)">
          <text:p/>
          <draw:enhanced-geometry svg:viewBox="0 0 21600 21600" draw:type="rectangle" draw:enhanced-path="M 0 0 L 21600 0 21600 21600 0 21600 0 0 Z N"/>
        </draw:custom-shape>
        <draw:line draw:style-name="gr41" draw:text-style-name="P4" draw:layer="layout" svg:x1="9.33cm" svg:y1="9.722cm" svg:x2="10.954cm" svg:y2="10.12cm">
          <text:p/>
        </draw:line>
        <draw:frame draw:style-name="gr3" draw:layer="layout" svg:width="1.956cm" svg:height="1.498cm" svg:x="9.799cm" svg:y="8.555cm">
          <draw:object xlink:href="./Object 38" xlink:type="simple" xlink:show="embed" xlink:actuate="onLoad"/>
          <draw:image xlink:href="./ObjectReplacements/Object 38" xlink:type="simple" xlink:show="embed" xlink:actuate="onLoad"/>
        </draw:frame>
        <draw:line draw:style-name="gr41" draw:text-style-name="P4" draw:layer="layout" svg:x1="7.253cm" svg:y1="9.22cm" svg:x2="5.629cm" svg:y2="8.822cm">
          <text:p/>
        </draw:line>
        <draw:frame draw:style-name="gr3" draw:layer="layout" svg:width="1.956cm" svg:height="1.498cm" svg:x="4.699cm" svg:y="7.055cm">
          <draw:object xlink:href="./Object 39" xlink:type="simple" xlink:show="embed" xlink:actuate="onLoad"/>
          <draw:image xlink:href="./ObjectReplacements/Object 39" xlink:type="simple" xlink:show="embed" xlink:actuate="onLoad"/>
        </draw:frame>
        <draw:line draw:style-name="gr41" draw:text-style-name="P4" draw:layer="layout" svg:x1="8.971cm" svg:y1="6.943cm" svg:x2="8.547cm" svg:y2="8.497cm">
          <text:p/>
        </draw:line>
        <draw:frame draw:style-name="gr3" draw:layer="layout" svg:width="1.956cm" svg:height="1.498cm" svg:x="8.702cm" svg:y="6.1cm">
          <draw:object xlink:href="./Object 40" xlink:type="simple" xlink:show="embed" xlink:actuate="onLoad"/>
          <draw:image xlink:href="./ObjectReplacements/Object 40" xlink:type="simple" xlink:show="embed" xlink:actuate="onLoad"/>
        </draw:frame>
        <draw:line draw:style-name="gr41" draw:text-style-name="P4" draw:layer="layout" svg:x1="7.629cm" svg:y1="11.905cm" svg:x2="8.023cm" svg:y2="10.461cm">
          <text:p/>
        </draw:line>
        <draw:frame draw:style-name="gr3" draw:layer="layout" svg:width="1.956cm" svg:height="1.498cm" svg:x="7.497cm" svg:y="10.95cm">
          <draw:object xlink:href="./Object 41" xlink:type="simple" xlink:show="embed" xlink:actuate="onLoad"/>
          <draw:image xlink:href="./ObjectReplacements/Object 41" xlink:type="simple" xlink:show="embed" xlink:actuate="onLoad"/>
        </draw:frame>
        <draw:frame draw:style-name="gr3" draw:layer="layout" svg:width="2.5cm" svg:height="1.111cm" svg:x="8.853cm" svg:y="10.515cm">
          <draw:object xlink:href="./Object 42" xlink:type="simple" xlink:show="embed" xlink:actuate="onLoad"/>
          <draw:image xlink:href="./ObjectReplacements/Object 42" xlink:type="simple" xlink:show="embed" xlink:actuate="onLoad"/>
        </draw:frame>
        <draw:line draw:style-name="gr17" draw:text-style-name="P4" draw:layer="layout" svg:x1="2.908cm" svg:y1="8.027cm" svg:x2="2.577cm" svg:y2="9.17cm">
          <text:p/>
        </draw:line>
        <draw:frame draw:style-name="gr45" draw:text-style-name="P11" draw:layer="layout" svg:width="1.125cm" svg:height="0.877cm" svg:x="4.338cm" svg:y="8.478cm">
          <draw:text-box>
            <text:p><text:span text:style-name="T7">x'</text:span></text:p>
          </draw:text-box>
        </draw:frame>
        <draw:line draw:style-name="gr17" draw:text-style-name="P4" draw:layer="layout" svg:x1="2.908cm" svg:y1="8.027cm" svg:x2="4.879cm" svg:y2="8.561cm">
          <text:p/>
        </draw:line>
        <draw:frame draw:style-name="gr45" draw:text-style-name="P11" draw:layer="layout" svg:width="1.835cm" svg:height="1.431cm" svg:x="2.509cm" svg:y="8.643cm">
          <draw:text-box>
            <text:p><text:span text:style-name="T7">z'</text:span></text:p>
          </draw:text-box>
        </draw:frame>
        <draw:line draw:style-name="gr19" draw:text-style-name="P4" draw:layer="layout" svg:x1="2.903cm" svg:y1="8.026cm" svg:x2="4.173cm" svg:y2="8.026cm">
          <text:p/>
        </draw:line>
        <draw:path draw:style-name="gr38" draw:text-style-name="P4" draw:layer="layout" svg:width="0.308cm" svg:height="0.082cm" draw:transform="rotate (-1.91026286630862) translate (4.21606409699706cm 8.05456730376268cm)" svg:viewBox="0 0 309 83" svg:d="m0-13232c234-131 309-68 309-68">
          <text:p/>
        </draw:path>
        <draw:frame draw:style-name="gr11" draw:text-style-name="P20" draw:layer="layout" svg:width="1.1cm" svg:height="1.21cm" svg:x="3.273cm" svg:y="6.871cm">
          <draw:text-box>
            <text:p><text:span text:style-name="T14">a</text:span><text:span text:style-name="T55">1</text:span></text:p>
          </draw:text-box>
        </draw:frame>
        <draw:frame draw:style-name="gr11" draw:text-style-name="P20" draw:layer="layout" svg:width="1.1cm" svg:height="1.21cm" svg:x="7.789cm" svg:y="8.826cm">
          <draw:text-box>
            <text:p><text:span text:style-name="T14">a</text:span><text:span text:style-name="T55">1</text:span></text:p>
          </draw:text-box>
        </draw:frame>
        <draw:frame draw:style-name="gr3" draw:id="id114" draw:layer="layout" svg:width="21.589cm" svg:height="4.666cm" svg:x="1.8cm" svg:y="15.6cm">
          <draw:object xlink:href="./Object 47" xlink:type="simple" xlink:show="embed" xlink:actuate="onLoad"/>
          <draw:image xlink:href="./ObjectReplacements/Object 47" xlink:type="simple" xlink:show="embed" xlink:actuate="onLoad"/>
        </draw:frame>
        <draw:frame presentation:style-name="pr5" draw:text-style-name="P27" draw:id="id115" draw:layer="layout" svg:width="26.246cm" svg:height="2.36cm" svg:x="0.886cm" svg:y="13.44cm" presentation:class="outline" presentation:user-transformed="true">
          <draw:text-box>
            <text:list text:style-name="L2">
              <text:list-item>
                <text:p text:style-name="P27"><text:span text:style-name="T56">Matematicky jsou hlavní napětí </text:span><text:span text:style-name="T57">s</text:span><text:span text:style-name="T58">1</text:span><text:span text:style-name="T56">, </text:span><text:span text:style-name="T57">s</text:span><text:span text:style-name="T58">2 <text:s/></text:span><text:span text:style-name="T56">vlastní čísla mati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7"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3T19">
        <office:forms form:automatic-focus="false" form:apply-design-mode="false"/>
        <draw:custom-shape draw:style-name="gr27" draw:text-style-name="P4" draw:layer="layout" svg:width="12.101cm" svg:height="3.149cm" svg:x="1cm" svg:y="8.551cm">
          <text:p/>
          <draw:enhanced-geometry svg:viewBox="0 0 21600 21600" draw:type="rectangle" draw:enhanced-path="M 0 0 L 21600 0 21600 21600 0 21600 0 0 Z N"/>
        </draw:custom-shape>
        <draw:frame presentation:style-name="pr1" draw:layer="layout" svg:width="26.664cm" svg:height="1.769cm" svg:x="0.635cm" svg:y="0.137cm" presentation:class="title">
          <draw:text-box>
            <text:p>Výpočet hlavních napětí pomocí vlastních čísel</text:p>
          </draw:text-box>
        </draw:frame>
        <draw:frame draw:style-name="gr3" draw:layer="layout" svg:width="11.979cm" svg:height="9.001cm" svg:x="0.828cm" svg:y="2.5cm">
          <draw:object xlink:href="./Object 53" xlink:type="simple" xlink:show="embed" xlink:actuate="onLoad"/>
          <draw:image xlink:href="./ObjectReplacements/Object 53" xlink:type="simple" xlink:show="embed" xlink:actuate="onLoad"/>
        </draw:frame>
        <draw:frame draw:style-name="gr11" draw:text-style-name="P11" draw:id="id116" draw:layer="layout" svg:width="26cm" svg:height="2.181cm" svg:x="0.9cm" svg:y="12.6cm">
          <draw:text-box>
            <text:p><text:span text:style-name="T24">Pro trojosou napjatost vede problém hlavních napětí na kubickou rovnici. Řešením jsou tři reálná hlavní napětí.</text:span></text:p>
          </draw:text-box>
        </draw:frame>
        <draw:frame draw:style-name="gr3" draw:id="id117" draw:layer="layout" svg:width="12.012cm" svg:height="3.835cm" svg:x="1cm" svg:y="15.165cm">
          <draw:object xlink:href="./Object 48" xlink:type="simple" xlink:show="embed" xlink:actuate="onLoad"/>
          <draw:image xlink:href="./ObjectReplacements/Object 4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7"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3T19">
        <office:forms form:automatic-focus="false" form:apply-design-mode="false"/>
        <draw:custom-shape draw:style-name="gr27" draw:text-style-name="P4" draw:id="id118" draw:layer="layout" svg:width="15.5cm" svg:height="3.149cm" svg:x="0.5cm" svg:y="14.951cm">
          <text:p/>
          <draw:enhanced-geometry svg:viewBox="0 0 21600 21600" draw:type="rectangle" draw:enhanced-path="M 0 0 L 21600 0 21600 21600 0 21600 0 0 Z N"/>
        </draw:custom-shape>
        <draw:frame presentation:style-name="pr1" draw:layer="layout" svg:width="26.664cm" svg:height="1.769cm" svg:x="0.635cm" svg:y="0.137cm" presentation:class="title">
          <draw:text-box>
            <text:p>Výpočet hlavních deformací</text:p>
          </draw:text-box>
        </draw:frame>
        <draw:frame draw:style-name="gr11" draw:text-style-name="P11" draw:layer="layout" svg:width="15.5cm" svg:height="4.111cm" svg:x="12cm" svg:y="2.254cm">
          <draw:text-box>
            <text:p><text:span text:style-name="T24">Koeficienty ½ jsou nezbytné pro zachování tenzorového charakteru, tj. nezávislost vlastních čísel na rotaci souřadnic. Řešením jsou tři reálné hlavní deformace.</text:span></text:p>
          </draw:text-box>
        </draw:frame>
        <draw:frame draw:style-name="gr3" draw:layer="layout" svg:width="10.775cm" svg:height="5.296cm" svg:x="0.5cm" svg:y="2.365cm">
          <draw:object xlink:href="./Object 50" xlink:type="simple" xlink:show="embed" xlink:actuate="onLoad"/>
          <draw:image xlink:href="./ObjectReplacements/Object 50" xlink:type="simple" xlink:show="embed" xlink:actuate="onLoad"/>
        </draw:frame>
        <draw:frame draw:style-name="gr11" draw:text-style-name="P11" draw:id="id119" draw:layer="layout" svg:width="26cm" svg:height="1.216cm" svg:x="0.6cm" svg:y="8.401cm">
          <draw:text-box>
            <text:p><text:span text:style-name="T24">Pro rovinnou napjatost jsou hlavní deformace</text:span></text:p>
          </draw:text-box>
        </draw:frame>
        <draw:frame draw:style-name="gr3" draw:id="id120" draw:layer="layout" svg:width="21.679cm" svg:height="8.01cm" svg:x="0.501cm" svg:y="9.865cm">
          <draw:object xlink:href="./Object 51" xlink:type="simple" xlink:show="embed" xlink:actuate="onLoad"/>
          <draw:image xlink:href="./ObjectReplacements/Object 5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7"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custom-shape draw:style-name="gr27" draw:text-style-name="P4" draw:id="id121" draw:layer="layout" svg:width="3.795cm" svg:height="1.707cm" svg:x="4.1cm" svg:y="17.937cm">
          <text:p/>
          <draw:enhanced-geometry svg:viewBox="0 0 21600 21600" draw:type="rectangle" draw:enhanced-path="M 0 0 L 21600 0 21600 21600 0 21600 0 0 Z N"/>
        </draw:custom-shape>
        <draw:frame presentation:style-name="pr1" draw:layer="layout" svg:width="26.664cm" svg:height="1.769cm" svg:x="0.635cm" svg:y="0.137cm" presentation:class="title">
          <draw:text-box>
            <text:p>Objemová část napětí a deformace</text:p>
          </draw:text-box>
        </draw:frame>
        <draw:frame presentation:style-name="pr9" draw:layer="layout" svg:width="25.632cm" svg:height="2.307cm" svg:x="1.5cm" svg:y="2.193cm" presentation:class="outline" presentation:user-transformed="true">
          <draw:text-box>
            <text:p>Normálové deformace<text:tab/><text:tab/> <text:s text:c="3"/>Objemové deformace <text:span text:style-name="T42">e</text:span><text:span text:style-name="T59">V</text:span></text:p>
            <text:p><text:span text:style-name="T60"/></text:p>
          </draw:text-box>
        </draw:frame>
        <draw:frame draw:style-name="gr3" draw:layer="layout" svg:width="8.824cm" svg:height="6.216cm" svg:x="2cm" svg:y="3.5cm">
          <draw:object xlink:href="./Object 49" xlink:type="simple" xlink:show="embed" xlink:actuate="onLoad"/>
          <draw:image xlink:href="./ObjectReplacements/Object 49" xlink:type="simple" xlink:show="embed" xlink:actuate="onLoad"/>
        </draw:frame>
        <draw:frame draw:style-name="gr3" draw:layer="layout" svg:width="13.441cm" svg:height="4.548cm" svg:x="13.7cm" svg:y="4.1cm">
          <draw:object xlink:href="./Object 52" xlink:type="simple" xlink:show="embed" xlink:actuate="onLoad"/>
          <draw:image xlink:href="./ObjectReplacements/Object 52" xlink:type="simple" xlink:show="embed" xlink:actuate="onLoad"/>
        </draw:frame>
        <draw:custom-shape draw:style-name="gr46" draw:text-style-name="P4" draw:layer="layout" svg:width="0.996cm" svg:height="5.848cm" svg:x="11.304cm" svg:y="3.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draw:text-style-name="P28" draw:layer="layout" svg:width="6.714cm" svg:height="1.995cm" svg:x="18.586cm" svg:y="9.033cm">
          <draw:text-box>
            <text:p text:style-name="P4"><text:span text:style-name="T12">Střední hydrostatické napětí </text:span><text:span text:style-name="T14">s</text:span><text:span text:style-name="T61">m</text:span></text:p>
          </draw:text-box>
        </draw:frame>
        <draw:custom-shape draw:style-name="gr39" draw:text-style-name="P4" draw:layer="layout" svg:width="4.667cm" svg:height="2.367cm" svg:x="19.671cm" svg:y="6.466cm">
          <text:p/>
          <draw:enhanced-geometry svg:viewBox="0 0 21600 21600" draw:type="rectangle" draw:enhanced-path="M 0 0 L 21600 0 21600 21600 0 21600 0 0 Z N"/>
        </draw:custom-shape>
        <draw:frame draw:style-name="gr3" draw:id="id122" draw:layer="layout" svg:width="7.213cm" svg:height="2.029cm" svg:x="1.901cm" svg:y="13.1cm">
          <draw:object xlink:href="./Object 54" xlink:type="simple" xlink:show="embed" xlink:actuate="onLoad"/>
          <draw:image xlink:href="./ObjectReplacements/Object 54" xlink:type="simple" xlink:show="embed" xlink:actuate="onLoad"/>
        </draw:frame>
        <draw:custom-shape draw:style-name="gr39" draw:text-style-name="P4" draw:id="id123" draw:layer="layout" svg:width="3.994cm" svg:height="2.256cm" svg:x="4.029cm" svg:y="13.124cm">
          <text:p/>
          <draw:enhanced-geometry svg:viewBox="0 0 21600 21600" draw:type="rectangle" draw:enhanced-path="M 0 0 L 21600 0 21600 21600 0 21600 0 0 Z N"/>
        </draw:custom-shape>
        <draw:frame draw:style-name="gr11" draw:text-style-name="P28" draw:id="id124" draw:layer="layout" svg:width="6.714cm" svg:height="1.842cm" svg:x="2.682cm" svg:y="15.708cm">
          <draw:text-box>
            <text:p text:style-name="P4"><text:span text:style-name="T12">Objemový modul pružnosti </text:span><text:span text:style-name="T46">K</text:span><text:span text:style-name="T12"> </text:span><text:span text:style-name="T62">[Pa]</text:span></text:p>
          </draw:text-box>
        </draw:frame>
        <draw:frame draw:style-name="gr3" draw:id="id125" draw:layer="layout" svg:width="3.8cm" svg:height="1.057cm" svg:x="3.902cm" svg:y="18.301cm">
          <draw:object xlink:href="./Object 55" xlink:type="simple" xlink:show="embed" xlink:actuate="onLoad"/>
          <draw:image xlink:href="./ObjectReplacements/Object 55" xlink:type="simple" xlink:show="embed" xlink:actuate="onLoad"/>
        </draw:frame>
        <draw:frame presentation:style-name="pr6" draw:id="id126" draw:layer="layout" svg:width="8.507cm" svg:height="1.478cm" svg:x="1.828cm" svg:y="11.46cm">
          <draw:text-box>
            <text:p><text:span text:style-name="T60">Konstitutivní vzta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7"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6.664cm" svg:height="1.769cm" svg:x="0.635cm" svg:y="0.137cm" presentation:class="title">
          <draw:text-box>
            <text:p>Rozklad napětí a deformace</text:p>
          </draw:text-box>
        </draw:frame>
        <draw:frame draw:style-name="gr3" draw:layer="layout" svg:width="17.769cm" svg:height="7.316cm" svg:x="1.9cm" svg:y="3.6cm">
          <draw:object xlink:href="./Object 89" xlink:type="simple" xlink:show="embed" xlink:actuate="onLoad"/>
          <draw:image xlink:href="./ObjectReplacements/Object 89" xlink:type="simple" xlink:show="embed" xlink:actuate="onLoad"/>
        </draw:frame>
        <draw:frame draw:style-name="gr11" draw:text-style-name="P8" draw:layer="layout" svg:width="5cm" svg:height="1.038cm" svg:x="0.7cm" svg:y="1.8cm">
          <draw:text-box>
            <text:p text:style-name="P4"><text:span text:style-name="T12">Složky napětí</text:span></text:p>
          </draw:text-box>
        </draw:frame>
        <draw:frame draw:style-name="gr11" draw:text-style-name="P28" draw:layer="layout" svg:width="6cm" svg:height="1.825cm" svg:x="6.3cm" svg:y="1.8cm">
          <draw:text-box>
            <text:p text:style-name="P4"><text:span text:style-name="T12">Hydrostatická část (změna objemu)</text:span></text:p>
          </draw:text-box>
        </draw:frame>
        <draw:frame draw:style-name="gr11" draw:text-style-name="P28" draw:layer="layout" svg:width="6cm" svg:height="1.825cm" svg:x="14.1cm" svg:y="1.801cm">
          <draw:text-box>
            <text:p text:style-name="P4"><text:span text:style-name="T12">Deviatorická část (změna tvaru)</text:span></text:p>
          </draw:text-box>
        </draw:frame>
        <draw:frame draw:style-name="gr3" draw:id="id127" draw:layer="layout" svg:width="17.903cm" svg:height="7.336cm" svg:x="1.901cm" svg:y="13.6cm">
          <draw:object xlink:href="./Object 93" xlink:type="simple" xlink:show="embed" xlink:actuate="onLoad"/>
          <draw:image xlink:href="./ObjectReplacements/Object 93" xlink:type="simple" xlink:show="embed" xlink:actuate="onLoad"/>
        </draw:frame>
        <draw:frame draw:style-name="gr11" draw:text-style-name="P8" draw:id="id128" draw:layer="layout" svg:width="6cm" svg:height="1.038cm" svg:x="0cm" svg:y="12.175cm">
          <draw:text-box>
            <text:p text:style-name="P4"><text:span text:style-name="T12">Složky deformace</text:span></text:p>
          </draw:text-box>
        </draw:frame>
        <draw:frame draw:style-name="gr11" draw:text-style-name="P28" draw:id="id129" draw:layer="layout" svg:width="6cm" svg:height="1.825cm" svg:x="6.3cm" svg:y="12.2cm">
          <draw:text-box>
            <text:p text:style-name="P4"><text:span text:style-name="T12">Volumetrická část (změna objemu)</text:span></text:p>
          </draw:text-box>
        </draw:frame>
        <draw:frame draw:style-name="gr11" draw:text-style-name="P28" draw:id="id130" draw:layer="layout" svg:width="6cm" svg:height="1.825cm" svg:x="13.9cm" svg:y="12.201cm">
          <draw:text-box>
            <text:p text:style-name="P4"><text:span text:style-name="T12">Deviatorická část (změna tvaru)</text:span></text:p>
          </draw:text-box>
        </draw:frame>
        <draw:custom-shape draw:style-name="gr47" draw:text-style-name="P4" draw:layer="layout" svg:width="3cm" svg:height="3cm" svg:x="23.8cm" svg:y="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8" draw:text-style-name="P29" draw:layer="layout" svg:width="3cm" svg:height="1.309cm" svg:x="23.964cm" svg:y="4.177cm">
          <draw:text-box>
            <text:p text:style-name="P4"><text:span text:style-name="T52">Nebude ve zkouš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7"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presentation:style-name="pr1" draw:layer="layout" svg:width="26.664cm" svg:height="1.769cm" svg:x="0.635cm" svg:y="0.137cm" presentation:class="title">
          <draw:text-box>
            <text:p>Příklad – napětí od ohřátí vody v ocelové trubce</text:p>
          </draw:text-box>
        </draw:frame>
        <draw:frame draw:style-name="gr11" draw:text-style-name="P8" draw:layer="layout" svg:width="13.9cm" svg:height="7.334cm" svg:x="1.1cm" svg:y="2.6cm">
          <draw:text-box>
            <text:p><text:span text:style-name="T12">Součinitel objemové teplotní roztažnosti vody</text:span></text:p>
            <text:p><text:span text:style-name="T12"/></text:p>
            <text:p><text:span text:style-name="T12">Součinitel délkové teplotní roztažnosti oceli</text:span></text:p>
            <text:p><text:span text:style-name="T12"/></text:p>
            <text:p><text:span text:style-name="T12">Součinitel objemové teplotní roztažnosti oceli</text:span></text:p>
            <text:p><text:span text:style-name="T12"/></text:p>
            <text:p><text:span text:style-name="T12">Objemový modul pružnosti vody</text:span></text:p>
            <text:p><text:span text:style-name="T12"/></text:p>
            <text:p><text:span text:style-name="T12">Ohřátí vody o +40 K.</text:span></text:p>
          </draw:text-box>
        </draw:frame>
        <draw:frame draw:style-name="gr3" draw:layer="layout" svg:width="6.277cm" svg:height="1.252cm" svg:x="14.4cm" svg:y="2.5cm">
          <draw:object xlink:href="./Object 71" xlink:type="simple" xlink:show="embed" xlink:actuate="onLoad"/>
          <draw:image xlink:href="./ObjectReplacements/Object 71" xlink:type="simple" xlink:show="embed" xlink:actuate="onLoad"/>
        </draw:frame>
        <draw:frame draw:style-name="gr3" draw:layer="layout" svg:width="6.176cm" svg:height="1.134cm" svg:x="14.4cm" svg:y="7.501cm">
          <draw:object xlink:href="./Object 72" xlink:type="simple" xlink:show="embed" xlink:actuate="onLoad"/>
          <draw:image xlink:href="./ObjectReplacements/Object 72" xlink:type="simple" xlink:show="embed" xlink:actuate="onLoad"/>
        </draw:frame>
        <draw:frame draw:style-name="gr3" draw:layer="layout" svg:width="6.579cm" svg:height="1.174cm" svg:x="14.401cm" svg:y="4cm">
          <draw:object xlink:href="./Object 73" xlink:type="simple" xlink:show="embed" xlink:actuate="onLoad"/>
          <draw:image xlink:href="./ObjectReplacements/Object 73" xlink:type="simple" xlink:show="embed" xlink:actuate="onLoad"/>
        </draw:frame>
        <draw:frame draw:style-name="gr3" draw:layer="layout" svg:width="13.529cm" svg:height="1.174cm" svg:x="14.401cm" svg:y="5.7cm">
          <draw:object xlink:href="./Object 74" xlink:type="simple" xlink:show="embed" xlink:actuate="onLoad"/>
          <draw:image xlink:href="./ObjectReplacements/Object 74" xlink:type="simple" xlink:show="embed" xlink:actuate="onLoad"/>
        </draw:frame>
        <draw:frame draw:style-name="gr11" draw:text-style-name="P8" draw:id="id131" draw:layer="layout" svg:width="24.4cm" svg:height="2.612cm" svg:x="1.1cm" svg:y="10.2cm">
          <draw:text-box>
            <text:p><text:span text:style-name="T12">Výpočet zanedbává objemovou roztažnost oceli (řádově nižší) a pružnost ocelové nádoby (řádově vyšší). Celková objemová deformace bude proto v uzavřené nádobě přibližně nulová. </text:span></text:p>
          </draw:text-box>
        </draw:frame>
        <draw:frame draw:style-name="gr3" draw:id="id132" draw:layer="layout" svg:width="19.885cm" svg:height="3.795cm" svg:x="1cm" svg:y="12.501cm">
          <draw:object xlink:href="./Object 75" xlink:type="simple" xlink:show="embed" xlink:actuate="onLoad"/>
          <draw:image xlink:href="./ObjectReplacements/Object 75" xlink:type="simple" xlink:show="embed" xlink:actuate="onLoad"/>
        </draw:frame>
        <draw:frame draw:style-name="gr11" draw:text-style-name="P8" draw:id="id133" draw:layer="layout" svg:width="24.4cm" svg:height="1.038cm" svg:x="1.1cm" svg:y="16.901cm">
          <draw:text-box>
            <text:p><text:span text:style-name="T12">Změna objemu vody, pokud by mohla volně expandovat</text:span></text:p>
          </draw:text-box>
        </draw:frame>
        <draw:frame draw:style-name="gr3" draw:id="id134" draw:layer="layout" svg:width="7.776cm" svg:height="1.132cm" svg:x="1.001cm" svg:y="18.002cm">
          <draw:object xlink:href="./Object 76" xlink:type="simple" xlink:show="embed" xlink:actuate="onLoad"/>
          <draw:image xlink:href="./ObjectReplacements/Object 7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7"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3T19">
        <office:forms form:automatic-focus="false" form:apply-design-mode="false"/>
        <draw:custom-shape draw:style-name="gr49" draw:text-style-name="P4" draw:layer="layout" svg:width="3.93cm" svg:height="0.526cm" svg:x="20.779cm" svg:y="6.774cm">
          <text:p/>
          <draw:enhanced-geometry svg:viewBox="0 0 21600 21600" draw:type="rectangle" draw:enhanced-path="M 0 0 L 21600 0 21600 21600 0 21600 0 0 Z N"/>
        </draw:custom-shape>
        <draw:frame presentation:style-name="pr1" draw:layer="layout" svg:width="26.664cm" svg:height="1.769cm" svg:x="0.635cm" svg:y="0.137cm" presentation:class="title">
          <draw:text-box>
            <text:p>Příklad – napětí od ohřátí vody v ocelové trubce</text:p>
          </draw:text-box>
        </draw:frame>
        <draw:frame draw:style-name="gr11" draw:text-style-name="P8" draw:layer="layout" svg:width="24.4cm" svg:height="2.612cm" svg:x="1.1cm" svg:y="1.8cm">
          <draw:text-box>
            <text:p><text:span text:style-name="T12">Nyní uvažujte nekonečně dlouhou ocelovou trubku o středním poloměru 30 mm a o tloušťce stěny t=1 mm. Uvažujte teplotní roztažnost trubky spolu s kapalinou i její poddajnost. Výsledek porovnejte s předešlým řešením.</text:span></text:p>
          </draw:text-box>
        </draw:frame>
        <draw:frame draw:style-name="gr3" draw:id="id139" draw:layer="layout" svg:width="18.799cm" svg:height="2.259cm" svg:x="1cm" svg:y="12.6cm">
          <draw:object xlink:href="./Object 81" xlink:type="simple" xlink:show="embed" xlink:actuate="onLoad"/>
          <draw:image xlink:href="./ObjectReplacements/Object 81" xlink:type="simple" xlink:show="embed" xlink:actuate="onLoad"/>
        </draw:frame>
        <draw:frame draw:style-name="gr11" draw:text-style-name="P8" draw:id="id135" draw:layer="layout" svg:width="9.4cm" svg:height="1.038cm" svg:x="1.1cm" svg:y="4.719cm">
          <draw:text-box>
            <text:p><text:span text:style-name="T12">Prodloužení obvodu trubky</text:span></text:p>
          </draw:text-box>
        </draw:frame>
        <draw:frame draw:style-name="gr3" draw:id="id136" draw:layer="layout" svg:width="10.093cm" svg:height="1.996cm" svg:x="1.037cm" svg:y="5.891cm">
          <draw:object xlink:href="./Object 82" xlink:type="simple" xlink:show="embed" xlink:actuate="onLoad"/>
          <draw:image xlink:href="./ObjectReplacements/Object 82" xlink:type="simple" xlink:show="embed" xlink:actuate="onLoad"/>
        </draw:frame>
        <draw:custom-shape draw:style-name="gr18" draw:text-style-name="P4" draw:layer="layout" svg:width="4.5cm" svg:height="4.25cm" svg:x="20.5cm" svg:y="5.25cm">
          <text:p/>
          <draw:enhanced-geometry svg:viewBox="0 0 21600 21600" draw:mirror-vertical="true" draw:type="block-arc" draw:modifiers="179.618608340191 8218.355814228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path draw:style-name="gr50" draw:text-style-name="P4" draw:layer="layout" svg:width="2.774cm" svg:height="3.683cm" draw:transform="rotate (-1.10706234454098) translate (23.9233288913835cm 5.8259974608406cm)" svg:viewBox="0 0 2775 3684" svg:d="m0-34081c1192 517 2184-143 2559-942s352-1983-800-2559">
          <text:p/>
        </draw:path>
        <draw:line draw:style-name="gr12" draw:text-style-name="P4" draw:layer="layout" svg:x1="22.911cm" svg:y1="7.332cm" svg:x2="22.08cm" svg:y2="9.148cm">
          <text:p/>
        </draw:line>
        <draw:frame draw:style-name="gr11" draw:text-style-name="P30" draw:layer="layout" svg:width="2.5cm" svg:height="0.692cm" svg:x="22.5cm" svg:y="7.7cm">
          <draw:text-box>
            <text:p><text:span text:style-name="T63">r=30 mm</text:span></text:p>
          </draw:text-box>
        </draw:frame>
        <draw:frame draw:style-name="gr11" draw:text-style-name="P26" draw:layer="layout" svg:width="2.5cm" svg:height="0.78cm" svg:x="24.3cm" svg:y="8.6cm">
          <draw:text-box>
            <text:p><text:span text:style-name="T52">t=1 mm</text:span></text:p>
          </draw:text-box>
        </draw:frame>
        <draw:line draw:style-name="gr41" draw:text-style-name="P4" draw:layer="layout" svg:x1="20.779cm" svg:y1="7.332cm" svg:x2="20.779cm" svg:y2="5.832cm">
          <text:p/>
        </draw:line>
        <draw:frame draw:style-name="gr3" draw:layer="layout" svg:width="3.093cm" svg:height="1.5cm" svg:x="20.2cm" svg:y="4.7cm">
          <draw:object xlink:href="./Object 77" xlink:type="simple" xlink:show="embed" xlink:actuate="onLoad"/>
          <draw:image xlink:href="./ObjectReplacements/Object 77" xlink:type="simple" xlink:show="embed" xlink:actuate="onLoad"/>
        </draw:frame>
        <draw:line draw:style-name="gr41" draw:text-style-name="P4" draw:layer="layout" svg:x1="24.709cm" svg:y1="7.332cm" svg:x2="24.709cm" svg:y2="5.832cm">
          <text:p/>
        </draw:line>
        <draw:frame draw:style-name="gr3" draw:layer="layout" svg:width="0.993cm" svg:height="0.722cm" svg:x="24.2cm" svg:y="5.1cm">
          <draw:object xlink:href="./Object 78" xlink:type="simple" xlink:show="embed" xlink:actuate="onLoad"/>
          <draw:image xlink:href="./ObjectReplacements/Object 78" xlink:type="simple" xlink:show="embed" xlink:actuate="onLoad"/>
        </draw:frame>
        <draw:frame draw:style-name="gr11" draw:text-style-name="P8" draw:id="id137" draw:layer="layout" svg:width="9.4cm" svg:height="1.038cm" svg:x="1.1cm" svg:y="8.119cm">
          <draw:text-box>
            <text:p><text:span text:style-name="T12">Zvětšení poloměru trubky</text:span></text:p>
          </draw:text-box>
        </draw:frame>
        <draw:frame draw:style-name="gr3" draw:id="id138" draw:layer="layout" svg:width="16.625cm" svg:height="2.232cm" svg:x="1.038cm" svg:y="8.992cm">
          <draw:object xlink:href="./Object 79" xlink:type="simple" xlink:show="embed" xlink:actuate="onLoad"/>
          <draw:image xlink:href="./ObjectReplacements/Object 79" xlink:type="simple" xlink:show="embed" xlink:actuate="onLoad"/>
        </draw:frame>
        <draw:frame draw:style-name="gr11" draw:text-style-name="P8" draw:id="id140" draw:layer="layout" svg:width="18.4cm" svg:height="1.038cm" svg:x="1.1cm" svg:y="11.619cm">
          <draw:text-box>
            <text:p><text:span text:style-name="T12">Objemová deformace vnitřního prostoru ocelové trubky </text:span></text:p>
          </draw:text-box>
        </draw:frame>
        <draw:line draw:style-name="gr51" draw:text-style-name="P4" draw:layer="layout" svg:x1="22cm" svg:y1="6.774cm" svg:x2="22cm" svg:y2="7.3cm">
          <text:p/>
        </draw:line>
        <draw:line draw:style-name="gr51" draw:text-style-name="P4" draw:layer="layout" svg:x1="23.7cm" svg:y1="6.774cm" svg:x2="23.7cm" svg:y2="7.3cm">
          <text:p/>
        </draw:line>
        <draw:frame draw:style-name="gr3" draw:layer="layout" svg:width="1.505cm" svg:height="0.747cm" svg:x="22.701cm" svg:y="6cm">
          <draw:object xlink:href="./Object 80" xlink:type="simple" xlink:show="embed" xlink:actuate="onLoad"/>
          <draw:image xlink:href="./ObjectReplacements/Object 80" xlink:type="simple" xlink:show="embed" xlink:actuate="onLoad"/>
        </draw:frame>
        <draw:frame draw:style-name="gr3" draw:id="id141" draw:layer="layout" svg:width="7.47cm" svg:height="2cm" svg:x="20.1cm" svg:y="12.6cm">
          <draw:object xlink:href="./Object 83" xlink:type="simple" xlink:show="embed" xlink:actuate="onLoad"/>
          <draw:image xlink:href="./ObjectReplacements/Object 83" xlink:type="simple" xlink:show="embed" xlink:actuate="onLoad"/>
        </draw:frame>
        <draw:frame draw:style-name="gr3" draw:id="id143" draw:layer="layout" svg:width="25.677cm" svg:height="5.345cm" svg:x="1.001cm" svg:y="14.801cm">
          <draw:object xlink:href="./Object 84" xlink:type="simple" xlink:show="embed" xlink:actuate="onLoad"/>
          <draw:image xlink:href="./ObjectReplacements/Object 84" xlink:type="simple" xlink:show="embed" xlink:actuate="onLoad"/>
        </draw:frame>
        <draw:frame draw:style-name="gr11" draw:text-style-name="P8" draw:id="id142" draw:layer="layout" svg:width="8.4cm" svg:height="1.038cm" svg:x="19.6cm" svg:y="11.619cm">
          <draw:text-box>
            <text:p><text:span text:style-name="T12">Objemová deformace vody</text:span></text:p>
          </draw:text-box>
        </draw:frame>
        <draw:frame draw:style-name="gr11" draw:text-style-name="P12" draw:id="id144" draw:layer="layout" svg:width="17.5cm" svg:height="1.102cm" svg:x="0.9cm" svg:y="20.099cm">
          <draw:text-box>
            <text:p><text:span text:style-name="T26">Pozn. Pro </text:span><text:span text:style-name="T64">a</text:span><text:span text:style-name="T28">T</text:span><text:span text:style-name="T65">=</text:span><text:span text:style-name="T26">0 a E</text:span><text:span text:style-name="T65">®¥</text:span><text:span text:style-name="T26"> dává řešení předchozí výsledek -17.2 MP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7" draw:layer="layout" svg:width="17.271cm" svg:height="12.573cm" svg:x="2.159cm" svg:y="13.271cm" presentation:class="notes" presentation:user-transformed="true">
            <draw:text-box>
              <text:p>Viz Pressure vessels_Roylance.pdf</text:p>
              <text:p>Vnitřně staticky neurčitý případ, deformační podmínka vychází z rovnosti objemových relativních deformací.</text:p>
            </draw:text-box>
          </draw:frame>
        </presentation:notes>
      </draw:page>
      <draw:page draw:name="page26" draw:style-name="dp1" draw:master-page-name="Default" presentation:presentation-page-layout-name="AL3T19">
        <office:forms form:automatic-focus="false" form:apply-design-mode="false"/>
        <draw:custom-shape draw:style-name="gr18" draw:text-style-name="P4" draw:layer="layout" svg:width="6.086cm" svg:height="4.659cm" svg:x="10.235cm" svg:y="8.365cm">
          <text:p/>
          <draw:enhanced-geometry svg:viewBox="0 0 21600 21600" draw:glue-points="10800 0 0 10800 10800 21600 21600 10800" draw:text-areas="?f52 ?f52 ?f53 ?f53" draw:type="sun" draw:modifiers="3098.0548991092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presentation:style-name="pr4" draw:layer="layout" svg:width="26.664cm" svg:height="1.769cm" svg:x="0.635cm" svg:y="0.137cm" presentation:class="title">
          <draw:text-box>
            <text:p>Základní rovnice pro trojosou napjatost</text:p>
          </draw:text-box>
        </draw:frame>
        <draw:custom-shape draw:style-name="gr52" draw:text-style-name="P31" draw:id="id4" draw:layer="layout" svg:width="8.12cm" svg:height="3.01cm" svg:x="19.086cm" svg:y="3.081cm">
          <text:p text:style-name="P4"><text:span text:style-name="T66">Vnější síly</text:span></text:p>
          <draw:enhanced-geometry svg:viewBox="0 0 21600 21600" draw:type="rectangle" draw:enhanced-path="M 0 0 L 21600 0 21600 21600 0 21600 0 0 Z N"/>
        </draw:custom-shape>
        <draw:custom-shape draw:style-name="gr53" draw:text-style-name="P31" draw:id="id3" draw:layer="layout" svg:width="8.12cm" svg:height="4.222cm" svg:x="18.951cm" svg:y="16.488cm">
          <text:p text:style-name="P4"><text:span text:style-name="T66">Napětí</text:span></text:p>
          <draw:enhanced-geometry svg:viewBox="0 0 21600 21600" draw:type="rectangle" draw:enhanced-path="M 0 0 L 21600 0 21600 21600 0 21600 0 0 Z N"/>
        </draw:custom-shape>
        <draw:custom-shape draw:style-name="gr54" draw:text-style-name="P31" draw:id="id1" draw:layer="layout" svg:width="6.35cm" svg:height="3.011cm" svg:x="0.986cm" svg:y="3.081cm">
          <text:p text:style-name="P4"><text:span text:style-name="T66">Přemístění</text:span></text:p>
          <draw:enhanced-geometry svg:viewBox="0 0 21600 21600" draw:mirror-horizontal="false" draw:mirror-vertical="false" draw:type="rectangle" draw:enhanced-path="M 0 0 L 21600 0 21600 21600 0 21600 0 0 Z N"/>
        </draw:custom-shape>
        <draw:custom-shape draw:style-name="gr55" draw:text-style-name="P31" draw:id="id2" draw:layer="layout" svg:width="6.35cm" svg:height="4.131cm" svg:x="0.986cm" svg:y="16.488cm">
          <text:p text:style-name="P4"><text:span text:style-name="T66">Přetvoření</text:span></text:p>
          <draw:enhanced-geometry svg:viewBox="0 0 21600 21600" draw:type="rectangle" draw:enhanced-path="M 0 0 L 21600 0 21600 21600 0 21600 0 0 Z N"/>
        </draw:custom-shape>
        <draw:connector draw:style-name="gr12" draw:text-style-name="P4" draw:layer="layout" draw:type="line" svg:x1="4.161cm" svg:y1="6.092cm" svg:x2="4.161cm" svg:y2="16.488cm" draw:start-shape="id1" draw:start-glue-point="2" draw:end-shape="id2" draw:end-glue-point="0" svg:d="m4161 6092v10396">
          <text:p/>
        </draw:connector>
        <draw:connector draw:style-name="gr12" draw:text-style-name="P4" draw:layer="layout" draw:type="line" svg:x1="7.336cm" svg:y1="18.553cm" svg:x2="18.951cm" svg:y2="18.599cm" draw:start-shape="id2" draw:start-glue-point="1" draw:end-shape="id3" draw:end-glue-point="3" svg:d="m7336 18553 11615 46">
          <text:p/>
        </draw:connector>
        <draw:connector draw:style-name="gr12" draw:text-style-name="P4" draw:layer="layout" draw:type="line" svg:x1="23.011cm" svg:y1="16.488cm" svg:x2="23.146cm" svg:y2="6.091cm" draw:start-shape="id3" draw:start-glue-point="0" draw:end-shape="id4" draw:end-glue-point="2" svg:d="m23011 16488 135-10397">
          <text:p/>
        </draw:connector>
        <draw:frame draw:style-name="gr56" draw:text-style-name="P32" draw:id="id145" draw:layer="layout" svg:width="5.675cm" svg:height="0.882cm" svg:x="4.181cm" svg:y="6.303cm">
          <draw:text-box>
            <text:p text:style-name="P4"><text:span text:style-name="T67">6 Geometrických rovnic</text:span></text:p>
          </draw:text-box>
        </draw:frame>
        <draw:frame draw:style-name="gr57" draw:text-style-name="P34" draw:id="id149" draw:layer="layout" svg:width="4.46cm" svg:height="0.882cm" svg:x="18.786cm" svg:y="6.356cm">
          <draw:text-box>
            <text:p text:style-name="P33"><text:span text:style-name="T67">3 Statické rovnice</text:span></text:p>
          </draw:text-box>
        </draw:frame>
        <draw:frame draw:style-name="gr3" draw:layer="layout" svg:width="3.613cm" svg:height="1.191cm" svg:x="2.076cm" svg:y="4.551cm">
          <draw:object xlink:href="./Object 85" xlink:type="simple" xlink:show="embed" xlink:actuate="onLoad"/>
          <draw:image xlink:href="./ObjectReplacements/Object 85" xlink:type="simple" xlink:show="embed" xlink:actuate="onLoad"/>
        </draw:frame>
        <draw:custom-shape draw:style-name="gr58" draw:text-style-name="P4" draw:layer="layout" svg:width="3.81cm" svg:height="6.158cm" svg:x="2.511cm" svg:y="7.923cm">
          <text:p/>
          <draw:enhanced-geometry svg:viewBox="0 0 21600 21600" draw:type="rectangle" draw:enhanced-path="M 0 0 L 21600 0 21600 21600 0 21600 0 0 Z N"/>
        </draw:custom-shape>
        <draw:frame draw:style-name="gr3" draw:id="id146" draw:layer="layout" svg:width="5.364cm" svg:height="5.916cm" svg:x="1.317cm" svg:y="7.923cm">
          <draw:object xlink:href="./Object 86" xlink:type="simple" xlink:show="embed" xlink:actuate="onLoad"/>
          <draw:image xlink:href="./ObjectReplacements/Object 86" xlink:type="simple" xlink:show="embed" xlink:actuate="onLoad"/>
        </draw:frame>
        <draw:frame draw:style-name="gr3" draw:layer="layout" svg:width="5.717cm" svg:height="2.69cm" svg:x="1.731cm" svg:y="17.435cm">
          <draw:object xlink:href="./Object 87" xlink:type="simple" xlink:show="embed" xlink:actuate="onLoad"/>
          <draw:image xlink:href="./ObjectReplacements/Object 87" xlink:type="simple" xlink:show="embed" xlink:actuate="onLoad"/>
        </draw:frame>
        <draw:custom-shape draw:style-name="gr58" draw:text-style-name="P4" draw:layer="layout" svg:width="7.989cm" svg:height="1.65cm" svg:x="9.154cm" svg:y="17.161cm">
          <text:p/>
          <draw:enhanced-geometry svg:viewBox="0 0 21600 21600" draw:type="rectangle" draw:enhanced-path="M 0 0 L 21600 0 21600 21600 0 21600 0 0 Z N"/>
        </draw:custom-shape>
        <draw:frame draw:style-name="gr3" draw:id="id147" draw:layer="layout" svg:width="8.249cm" svg:height="4.997cm" svg:x="8.7cm" svg:y="15.9cm">
          <draw:object xlink:href="./Object 88" xlink:type="simple" xlink:show="embed" xlink:actuate="onLoad"/>
          <draw:image xlink:href="./ObjectReplacements/Object 88" xlink:type="simple" xlink:show="embed" xlink:actuate="onLoad"/>
        </draw:frame>
        <draw:frame draw:style-name="gr59" draw:text-style-name="P35" draw:id="id148" draw:layer="layout" svg:width="5.715cm" svg:height="0.882cm" svg:x="10.531cm" svg:y="14.889cm">
          <draw:text-box>
            <text:p text:style-name="P4"><text:span text:style-name="T68">6 Materiálových rovnic</text:span></text:p>
          </draw:text-box>
        </draw:frame>
        <draw:custom-shape draw:style-name="gr58" draw:text-style-name="P4" draw:layer="layout" svg:width="4.566cm" svg:height="6.598cm" svg:x="20.756cm" svg:y="8cm">
          <text:p/>
          <draw:enhanced-geometry svg:viewBox="0 0 21600 21600" draw:type="rectangle" draw:enhanced-path="M 0 0 L 21600 0 21600 21600 0 21600 0 0 Z N"/>
        </draw:custom-shape>
        <draw:frame draw:style-name="gr3" draw:layer="layout" svg:width="4.027cm" svg:height="1.192cm" svg:x="21.277cm" svg:y="4.517cm">
          <draw:object xlink:href="./Object 90" xlink:type="simple" xlink:show="embed" xlink:actuate="onLoad"/>
          <draw:image xlink:href="./ObjectReplacements/Object 90" xlink:type="simple" xlink:show="embed" xlink:actuate="onLoad"/>
        </draw:frame>
        <draw:connector draw:style-name="gr12" draw:text-style-name="P4" draw:layer="layout" draw:type="line" svg:x1="7.336cm" svg:y1="4.586cm" svg:x2="19.086cm" svg:y2="4.586cm" draw:start-shape="id1" draw:start-glue-point="1" draw:end-shape="id4" svg:d="m7336 4586h11750">
          <text:p/>
        </draw:connector>
        <draw:custom-shape draw:style-name="gr58" draw:text-style-name="P4" draw:layer="layout" svg:width="7.725cm" svg:height="2.54cm" svg:x="9.035cm" svg:y="3.305cm">
          <text:p/>
          <draw:enhanced-geometry svg:viewBox="0 0 21600 21600" draw:type="rectangle" draw:enhanced-path="M 0 0 L 21600 0 21600 21600 0 21600 0 0 Z N"/>
        </draw:custom-shape>
        <draw:frame draw:style-name="gr3" draw:layer="layout" svg:width="5.517cm" svg:height="2.74cm" svg:x="20.647cm" svg:y="17.769cm">
          <draw:object xlink:href="./Object 91" xlink:type="simple" xlink:show="embed" xlink:actuate="onLoad"/>
          <draw:image xlink:href="./ObjectReplacements/Object 91" xlink:type="simple" xlink:show="embed" xlink:actuate="onLoad"/>
        </draw:frame>
        <draw:frame draw:style-name="gr11" draw:text-style-name="P13" draw:layer="layout" svg:width="7.45cm" svg:height="1.301cm" svg:x="9.625cm" svg:y="3.972cm">
          <draw:text-box>
            <text:p><text:span text:style-name="T30">Laméovy rovnice</text:span></text:p>
          </draw:text-box>
        </draw:frame>
        <draw:frame draw:style-name="gr3" draw:id="id150" draw:layer="layout" svg:width="7.97cm" svg:height="6cm" svg:x="19cm" svg:y="8cm">
          <draw:object xlink:href="./Object 92" xlink:type="simple" xlink:show="embed" xlink:actuate="onLoad"/>
          <draw:image xlink:href="./ObjectReplacements/Object 92" xlink:type="simple" xlink:show="embed" xlink:actuate="onLoad"/>
        </draw:frame>
        <draw:frame draw:style-name="gr11" draw:text-style-name="P24" draw:layer="layout" svg:width="4.1cm" svg:height="2.105cm" svg:x="11.2cm" svg:y="9.6cm">
          <draw:text-box>
            <text:p text:style-name="P4"><text:span text:style-name="T49">15 nezávislých rovnic pro 15 neznámých</text:span></text:p>
          </draw:text-box>
        </draw:frame>
        <draw:frame draw:style-name="gr60" draw:text-style-name="P32" draw:layer="layout" svg:width="3cm" svg:height="0.882cm" svg:x="11.599cm" svg:y="5.005cm">
          <draw:text-box>
            <text:p text:style-name="P4"><text:span text:style-name="T67">(3 rovn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7"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Otázky</text:p>
          </draw:text-box>
        </draw:frame>
        <draw:frame presentation:style-name="pr10" draw:text-style-name="P37" draw:layer="layout" svg:width="26.246cm" svg:height="17.075cm" svg:x="0.968cm" svg:y="1.975cm" presentation:class="outline" presentation:user-transformed="true">
          <draw:text-box>
            <text:list text:style-name="L4">
              <text:list-item>
                <text:p text:style-name="P36"><text:span text:style-name="T24">Definujte tensor napětí a nakreslete vektor napětí na normále, která je orientována souhlasně s osou </text:span><text:span text:style-name="T7">y</text:span><text:span text:style-name="T24">. </text:span></text:p>
              </text:list-item>
              <text:list-item>
                <text:p text:style-name="P36"><text:span text:style-name="T24">Odvoďte statickou podmínku rovnováhy ve směru </text:span><text:span text:style-name="T7">x</text:span><text:span text:style-name="T24">. Jak se výsledná rovnice zredukuje, pokud se použije na čistě tažený prut?</text:span></text:p>
              </text:list-item>
              <text:list-item>
                <text:p text:style-name="P36"><text:span text:style-name="T24">Uvažujte tažený prut jako 3D kontinuum. Které složky napětí a deformace jsou nulové?</text:span></text:p>
              </text:list-item>
              <text:list-item>
                <text:p text:style-name="P36"><text:span text:style-name="T24">Dokažte, že matice tuhosti lineárně elastického materiálu je inverzí matice poddajnosti. Pro výpočet inverzní matice využijte rozdělení matice na 4 submatice.</text:span></text:p>
              </text:list-item>
              <text:list-item>
                <text:p text:style-name="P36"><text:span text:style-name="T24">Odvoďte hlavní napětí pro případ rovinné deformace pomocí transformace tensoru napětí.</text:span></text:p>
              </text:list-item>
              <text:list-item>
                <text:p text:style-name="P36"><text:span text:style-name="T24">Proč jsou v tenzoru deformace koeficienty ½ u inženýrských deformací?</text:span></text:p>
              </text:list-item>
              <text:list-item>
                <text:p text:style-name="P36"><text:span text:style-name="T24">V jakých rovnicích vystupuje modul pružnosti ve smyku a objemový modul pružnosti?</text:span></text:p>
              </text:list-item>
              <text:list-item>
                <text:p text:style-name="P36"><text:span text:style-name="T24">Jaký je vztah hydrostatického napětí u kapalin vůči složkám napětí </text:span><text:span text:style-name="T40">s</text:span><text:span text:style-name="T69">x</text:span><text:span text:style-name="T24">,</text:span><text:span text:style-name="T40">s</text:span><text:span text:style-name="T69">y</text:span><text:span text:style-name="T24">,</text:span><text:span text:style-name="T40">s</text:span><text:span text:style-name="T69">z</text:span><text:span text:style-name="T24">? Jsou kapaliny opravdu nestlačitelné?</text:span></text:p>
              </text:list-item>
            </text:list>
          </draw:text-box>
        </draw:frame>
        <draw:frame draw:style-name="gr13" draw:layer="layout" svg:width="25.28cm" svg:height="2.18cm" svg:x="0cm" svg:y="18.82cm">
          <draw:text-box>
            <text:p><text:span text:style-name="T24">Vytvořeno 04/2011 v OpenOffice 3.2, Ubuntu 10.04, Vít Šmilauer, ČVUT. Poděkování patří zejména M. Jiráskovi za inspiraci jeho přednáškami.</text:span></text:p>
          </draw:text-box>
        </draw:frame>
        <presentation:notes draw:style-name="dp2">
          <draw:page-thumbnail draw:style-name="gr2" draw:layer="layout" svg:width="13.968cm" svg:height="10.476cm" svg:x="3.81cm" svg:y="2.123cm" draw:page-number="27" presentation:class="page"/>
          <draw:frame presentation:style-name="pr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3cm" draw:rotation="90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4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draw:auto-grow-height="false" draw:fit-to-size="shrink-to-fit"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Nimbus Sans L'" style:font-style-name="Regular"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04cm" draw:marker-start-width="0.36cm" draw:marker-end-width="0.36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svg:stroke-width="0.04cm" draw:marker-start-width="0.26cm" draw:marker-end-width="0.26cm" draw:fill-image-width="0cm" draw:fill-image-height="0cm"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DejaVu Sans'" style:font-style-name="Condensed" style:font-family-generic="swiss" style:use-window-font-color="true" fo:font-size="46%"/>
          </text:list-level-style-bullet>
          <text:list-level-style-bullet text:level="3" text:bullet-char="∘">
            <style:list-level-properties text:space-before="2.8cm" text:min-label-width="0.8cm"/>
            <style:text-properties fo:font-family="'DejaVu Sans'" style:font-style-name="Condensed" style:font-family-generic="swiss" style:use-window-font-color="true" fo:font-size="90%"/>
          </text:list-level-style-bullet>
          <text:list-level-style-bullet text:level="4" text:bullet-char="–">
            <style:list-level-properties text:space-before="4.2cm" text:min-label-width="0.6cm"/>
            <style:text-properties fo:font-family="'DejaVu Sans'" style:font-style-name="Condensed" style:font-family-generic="swiss" style:use-window-font-color="true" fo:font-size="46%"/>
          </text:list-level-style-bullet>
          <text:list-level-style-bullet text:level="5" text:bullet-char="–">
            <style:list-level-properties text:space-before="5.4cm" text:min-label-width="0.6cm"/>
            <style:text-properties fo:font-family="'DejaVu Sans'" style:font-style-name="Condensed" style:font-family-generic="swiss" style:use-window-font-color="true" fo:font-size="46%"/>
          </text:list-level-style-bullet>
          <text:list-level-style-bullet text:level="6" text:bullet-char="–">
            <style:list-level-properties text:space-before="6.6cm" text:min-label-width="0.6cm"/>
            <style:text-properties fo:font-family="'DejaVu Sans'" style:font-style-name="Condensed" style:font-family-generic="swiss" style:use-window-font-color="true" fo:font-size="46%"/>
          </text:list-level-style-bullet>
          <text:list-level-style-bullet text:level="7" text:bullet-char="–">
            <style:list-level-properties text:space-before="7.8cm" text:min-label-width="0.6cm"/>
            <style:text-properties fo:font-family="'DejaVu Sans'" style:font-style-name="Condensed" style:font-family-generic="swiss" style:use-window-font-color="true" fo:font-size="46%"/>
          </text:list-level-style-bullet>
          <text:list-level-style-bullet text:level="8" text:bullet-char="–">
            <style:list-level-properties text:space-before="9cm" text:min-label-width="0.6cm"/>
            <style:text-properties fo:font-family="'DejaVu Sans'" style:font-style-name="Condensed" style:font-family-generic="swiss" style:use-window-font-color="true" fo:font-size="46%"/>
          </text:list-level-style-bullet>
          <text:list-level-style-bullet text:level="9" text:bullet-char="–">
            <style:list-level-properties text:space-before="10.2cm" text:min-label-width="0.6cm"/>
            <style:text-properties fo:font-family="'DejaVu Sans'" style:font-style-name="Condensed" style:font-family-generic="swiss" style:use-window-font-color="true" fo:font-size="46%"/>
          </text:list-level-style-bullet>
          <text:list-level-style-bullet text:level="10" text:bullet-char="–">
            <style:list-level-properties text:space-before="11.4cm" text:min-label-width="0.6cm"/>
            <style:text-properties fo:font-family="'DejaVu Sans'" style:font-style-name="Condensed" style:font-family-generic="swiss" style:use-window-font-color="true" fo:font-size="46%"/>
          </text:list-level-style-bullet>
        </text:list-style>
      </style:graphic-properties>
      <style:paragraph-properties fo:margin-left="0cm" fo:margin-right="0cm" fo:margin-top="0cm" fo:margin-bottom="0.099cm" fo:text-indent="0cm">
        <style:tab-stops/>
      </style:paragraph-properties>
      <style:text-properties style:use-window-font-color="true" style:text-outline="false" style:text-line-through-style="none" fo:font-family="'Nimbus Sans L'" style:font-family-generic="swiss" style:font-pitch="variable" fo:font-size="28pt" fo:language="cs" fo:country="CZ"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3" style:family="presentation" style:parent-style-name="Default-outline2">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4" style:family="presentation" style:parent-style-name="Default-outline3">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5" style:family="presentation" style:parent-style-name="Default-outline4">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6" style:family="presentation" style:parent-style-name="Default-outline5">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7" style:family="presentation" style:parent-style-name="Default-outline6">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8" style:family="presentation" style:parent-style-name="Default-outline7">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9" style:family="presentation" style:parent-style-name="Default-outline8">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32pt" fo:language="cs" fo:country="CZ"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layer="backgroundobjects" svg:width="26.664cm" svg:height="1.768cm" svg:x="0.635cm" svg:y="0.137cm" presentation:class="title">
        <draw:text-box>
          <text:p>Click to edit the title text format</text:p>
        </draw:text-box>
      </draw:frame>
      <draw:frame presentation:style-name="Default-outline1" draw:layer="backgroundobjects" svg:width="26.246cm" svg:height="13.86cm" svg:x="0.886cm" svg:y="2.193cm" presentation:class="outline" presentation:placeholder="true">
        <draw:text-box/>
      </draw:frame>
      <draw:frame presentation:style-name="Mpr2" draw:text-style-name="MP2" draw:layer="backgroundobjects" svg:width="2.54cm" svg:height="0.68cm" svg:x="25.23cm" svg:y="20.32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milauer </meta:initial-creator>
    <meta:creation-date>2010-06-01T21:32:31</meta:creation-date>
    <meta:editing-duration>PT153H40M09S</meta:editing-duration>
    <meta:editing-cycles>930</meta:editing-cycles>
    <dc:date>2011-12-07T12:41:22</dc:date>
    <dc:creator>smilauer </dc:creator>
    <meta:generator>OpenOffice.org/3.2$Unix OpenOffice.org_project/320m12$Build-9483</meta:generator>
    <meta:document-statistic meta:object-count="537"/>
  </office:meta>
</office:document-meta>
</file>

<file path=Object 1/content.xml><?xml version="1.0" encoding="utf-8"?>
<math xmlns="http://www.w3.org/1998/Math/MathML">
  <semantics>
    <mrow>
      <mtext/>
      <msub>
        <mo stretchy="false">σ</mo>
        <mi>x</mi>
      </msub>
      <mrow>
        <mfenced open="" close="">
          <mrow>
            <mrow>
              <msub>
                <mi>x</mi>
                <mn>0</mn>
              </msub>
              <mo stretchy="false">+</mo>
              <mfrac>
                <mrow>
                  <mo stretchy="false">Δ</mo>
                  <mi>x</mi>
                </mrow>
                <mn>2</mn>
              </mfrac>
            </mrow>
            <mi>,</mi>
            <msub>
              <mi>y</mi>
              <mn>0,</mn>
            </msub>
            <msub>
              <mi>z</mi>
              <mn>0</mn>
            </msub>
          </mrow>
        </mfenced>
        <mi mathvariant="normal">⋅</mi>
        <mo stretchy="false">Δ</mo>
      </mrow>
      <mrow>
        <mi>y</mi>
        <mi mathvariant="normal">⋅</mi>
        <mo stretchy="false">Δ</mo>
      </mrow>
      <mi>z</mi>
    </mrow>
    <annotation encoding="StarMath 5.0">""%sigma_x left (x_0+{%DELTA x} over 2 , y_0, z_0 right ) cdot %DELTA y cdot %DELTA z </annotation>
  </semantics>
</math>
</file>

<file path=Object 10/content.xml><?xml version="1.0" encoding="utf-8"?>
<math xmlns="http://www.w3.org/1998/Math/MathML">
  <semantics>
    <mtable>
      <mtr>
        <mtd>
          <mrow>
            <mtext/>
            <mrow>
              <mrow>
                <mrow>
                  <mrow>
                    <mfrac>
                      <mrow>
                        <mi mathvariant="normal">∂</mi>
                        <msub>
                          <mo stretchy="false">σ</mo>
                          <mi>x</mi>
                        </msub>
                      </mrow>
                      <mrow>
                        <mi mathvariant="normal">∂</mi>
                        <mi>x</mi>
                      </mrow>
                    </mfrac>
                    <mo stretchy="false">+</mo>
                    <mfrac>
                      <mrow>
                        <mi mathvariant="normal">∂</mi>
                        <msub>
                          <mo stretchy="false">τ</mo>
                          <mi mathvariant="italic">yx</mi>
                        </msub>
                      </mrow>
                      <mrow>
                        <mi mathvariant="normal">∂</mi>
                        <mi>y</mi>
                      </mrow>
                    </mfrac>
                  </mrow>
                  <mo stretchy="false">+</mo>
                  <mfrac>
                    <mrow>
                      <mi mathvariant="normal">∂</mi>
                      <msub>
                        <mo stretchy="false">τ</mo>
                        <mi mathvariant="italic">zx</mi>
                      </msub>
                    </mrow>
                    <mrow>
                      <mi mathvariant="normal">∂</mi>
                      <mi>z</mi>
                    </mrow>
                  </mfrac>
                </mrow>
                <mo stretchy="false">+</mo>
                <mover accent="true">
                  <mi>X</mi>
                  <mo>¯</mo>
                </mover>
              </mrow>
              <mi mathvariant="normal">=</mi>
              <mn>0</mn>
            </mrow>
          </mrow>
        </mtd>
      </mtr>
      <mtr>
        <mtd>
          <mrow>
            <mtext/>
            <mrow>
              <mrow>
                <mrow>
                  <mrow>
                    <mfrac>
                      <mrow>
                        <mi mathvariant="normal">∂</mi>
                        <msub>
                          <mo stretchy="false">τ</mo>
                          <mi mathvariant="italic">xy</mi>
                        </msub>
                      </mrow>
                      <mrow>
                        <mi mathvariant="normal">∂</mi>
                        <mi>x</mi>
                      </mrow>
                    </mfrac>
                    <mo stretchy="false">+</mo>
                    <mfrac>
                      <mrow>
                        <mi mathvariant="normal">∂</mi>
                        <msub>
                          <mo stretchy="false">σ</mo>
                          <mi>y</mi>
                        </msub>
                      </mrow>
                      <mrow>
                        <mi mathvariant="normal">∂</mi>
                        <mi>y</mi>
                      </mrow>
                    </mfrac>
                  </mrow>
                  <mo stretchy="false">+</mo>
                  <mfrac>
                    <mrow>
                      <mi mathvariant="normal">∂</mi>
                      <msub>
                        <mo stretchy="false">τ</mo>
                        <mi mathvariant="italic">zy</mi>
                      </msub>
                    </mrow>
                    <mrow>
                      <mi mathvariant="normal">∂</mi>
                      <mi>z</mi>
                    </mrow>
                  </mfrac>
                </mrow>
                <mo stretchy="false">+</mo>
                <mover accent="true">
                  <mi>Y</mi>
                  <mo>¯</mo>
                </mover>
              </mrow>
              <mi mathvariant="normal">=</mi>
              <mn>0</mn>
            </mrow>
          </mrow>
        </mtd>
      </mtr>
      <mtr>
        <mtd>
          <mrow>
            <mtext/>
            <mrow>
              <mrow>
                <mrow>
                  <mrow>
                    <mfrac>
                      <mrow>
                        <mi mathvariant="normal">∂</mi>
                        <msub>
                          <mo stretchy="false">τ</mo>
                          <mi mathvariant="italic">xz</mi>
                        </msub>
                      </mrow>
                      <mrow>
                        <mi mathvariant="normal">∂</mi>
                        <mi>x</mi>
                      </mrow>
                    </mfrac>
                    <mo stretchy="false">+</mo>
                    <mfrac>
                      <mrow>
                        <mi mathvariant="normal">∂</mi>
                        <msub>
                          <mo stretchy="false">τ</mo>
                          <mi mathvariant="italic">yz</mi>
                        </msub>
                      </mrow>
                      <mrow>
                        <mi mathvariant="normal">∂</mi>
                        <mi>y</mi>
                      </mrow>
                    </mfrac>
                  </mrow>
                  <mo stretchy="false">+</mo>
                  <mfrac>
                    <mrow>
                      <mi mathvariant="normal">∂</mi>
                      <msub>
                        <mo stretchy="false">σ</mo>
                        <mi>z</mi>
                      </msub>
                    </mrow>
                    <mrow>
                      <mi mathvariant="normal">∂</mi>
                      <mi>z</mi>
                    </mrow>
                  </mfrac>
                </mrow>
                <mo stretchy="false">+</mo>
                <mover accent="true">
                  <mi>Z</mi>
                  <mo>¯</mo>
                </mover>
              </mrow>
              <mi mathvariant="normal">=</mi>
              <mn>0</mn>
            </mrow>
          </mrow>
        </mtd>
      </mtr>
    </mtable>
    <annotation encoding="StarMath 5.0">""{partial %sigma_x} over {partial x} + {partial %tau_yx} over {partial y} + {partial %tau_zx} over {partial z} + overline X = 0 newline
""{partial %tau_xy} over {partial x} + {partial %sigma_y} over {partial y} + {partial %tau_zy} over {partial z} + overline Y = 0 newline
""{partial %tau_xz} over {partial x} + {partial %tau_yz} over {partial y} + {partial %sigma_z} over {partial z} + overline Z = 0
</annotation>
  </semantics>
</math>
</file>

<file path=Object 11/content.xml><?xml version="1.0" encoding="utf-8"?>
<math xmlns="http://www.w3.org/1998/Math/MathML">
  <semantics>
    <mrow>
      <mtext/>
      <msub>
        <mo stretchy="false">τ</mo>
        <mi mathvariant="italic">xy</mi>
      </msub>
      <mrow>
        <mfenced open="" close="">
          <mrow>
            <mrow>
              <msub>
                <mi>x</mi>
                <mn>0</mn>
              </msub>
              <mo stretchy="false">+</mo>
              <mfrac>
                <mrow>
                  <mo stretchy="false">Δ</mo>
                  <mi>x</mi>
                </mrow>
                <mn>2</mn>
              </mfrac>
            </mrow>
            <mi>,</mi>
            <msub>
              <mi>y</mi>
              <mn>0</mn>
            </msub>
            <mi>,</mi>
            <msub>
              <mi>z</mi>
              <mn>0</mn>
            </msub>
          </mrow>
        </mfenced>
        <mi mathvariant="normal">⋅</mi>
        <mo stretchy="false">Δ</mo>
      </mrow>
      <mrow>
        <mi>y</mi>
        <mi mathvariant="normal">⋅</mi>
        <mo stretchy="false">Δ</mo>
      </mrow>
      <mi>z</mi>
    </mrow>
    <annotation encoding="StarMath 5.0">""%tau_xy left (x_0+{%DELTA x} over 2 ,y_0 ,z_0 right ) cdot %DELTA y cdot %DELTA z</annotation>
  </semantics>
</math>
</file>

<file path=Object 12/content.xml><?xml version="1.0" encoding="utf-8"?>
<math xmlns="http://www.w3.org/1998/Math/MathML">
  <semantics>
    <mrow>
      <mtext/>
      <msub>
        <mo stretchy="false">τ</mo>
        <mi mathvariant="italic">yx</mi>
      </msub>
      <mrow>
        <mfenced open="" close="">
          <mrow>
            <msub>
              <mi>x</mi>
              <mn>0,</mn>
            </msub>
            <mrow>
              <msub>
                <mi>y</mi>
                <mn>0</mn>
              </msub>
              <mo stretchy="false">+</mo>
              <mfrac>
                <mrow>
                  <mo stretchy="false">Δ</mo>
                  <mi>y</mi>
                </mrow>
                <mn>2</mn>
              </mfrac>
            </mrow>
            <mi>,</mi>
            <msub>
              <mi>z</mi>
              <mn>0</mn>
            </msub>
          </mrow>
        </mfenced>
        <mi mathvariant="normal">⋅</mi>
        <mo stretchy="false">Δ</mo>
      </mrow>
      <mrow>
        <mi>x</mi>
        <mi mathvariant="normal">⋅</mi>
        <mo stretchy="false">Δ</mo>
      </mrow>
      <mi>z</mi>
    </mrow>
    <annotation encoding="StarMath 5.0">""%tau_yx left (x_0,y_0+{%DELTA y} over 2 ,z_0 right ) cdot %DELTA x cdot %DELTA z</annotation>
  </semantics>
</math>
</file>

<file path=Object 13/content.xml><?xml version="1.0" encoding="utf-8"?>
<math xmlns="http://www.w3.org/1998/Math/MathML">
  <semantics>
    <mtable>
      <mtr>
        <mtd>
          <mrow>
            <mtext/>
            <msub>
              <mo stretchy="false">τ</mo>
              <mi mathvariant="italic">xy</mi>
            </msub>
            <mrow>
              <mfenced open="" close="">
                <mrow>
                  <mrow>
                    <msub>
                      <mi>x</mi>
                      <mn>0</mn>
                    </msub>
                    <mo stretchy="false">+</mo>
                    <mfrac>
                      <mrow>
                        <mo stretchy="false">Δ</mo>
                        <mi>x</mi>
                      </mrow>
                      <mn>2</mn>
                    </mfrac>
                  </mrow>
                  <mi>,</mi>
                  <msub>
                    <mi>y</mi>
                    <mn>0</mn>
                  </msub>
                  <mi>,</mi>
                  <msub>
                    <mi>z</mi>
                    <mn>0</mn>
                  </msub>
                </mrow>
              </mfenced>
              <mi mathvariant="normal">⋅</mi>
              <mo stretchy="false">Δ</mo>
            </mrow>
            <mrow>
              <mi>y</mi>
              <mi mathvariant="normal">⋅</mi>
              <mo stretchy="false">Δ</mo>
            </mrow>
            <mrow>
              <mrow>
                <mi>z</mi>
                <mi mathvariant="normal">⋅</mi>
                <mfrac>
                  <mrow>
                    <mo stretchy="false">Δ</mo>
                    <mi>x</mi>
                  </mrow>
                  <mn>2</mn>
                </mfrac>
              </mrow>
              <mo stretchy="false">+</mo>
              <msub>
                <mo stretchy="false">τ</mo>
                <mi mathvariant="italic">xy</mi>
              </msub>
            </mrow>
            <mrow>
              <mfenced open="" close="">
                <mrow>
                  <mrow>
                    <msub>
                      <mi>x</mi>
                      <mn>0</mn>
                    </msub>
                    <mi mathvariant="normal">−</mi>
                    <mfrac>
                      <mrow>
                        <mo stretchy="false">Δ</mo>
                        <mi>x</mi>
                      </mrow>
                      <mn>2</mn>
                    </mfrac>
                  </mrow>
                  <mi>,</mi>
                  <msub>
                    <mi>y</mi>
                    <mn>0</mn>
                  </msub>
                  <mi>,</mi>
                  <msub>
                    <mi>z</mi>
                    <mn>0</mn>
                  </msub>
                </mrow>
              </mfenced>
              <mi mathvariant="normal">⋅</mi>
              <mo stretchy="false">Δ</mo>
            </mrow>
            <mrow>
              <mi>y</mi>
              <mi mathvariant="normal">⋅</mi>
              <mo stretchy="false">Δ</mo>
            </mrow>
            <mrow>
              <mrow>
                <mi>z</mi>
                <mi mathvariant="normal">⋅</mi>
                <mfrac>
                  <mrow>
                    <mo stretchy="false">Δ</mo>
                    <mi>x</mi>
                  </mrow>
                  <mn>2</mn>
                </mfrac>
              </mrow>
              <mi mathvariant="normal">−</mi>
            </mrow>
          </mrow>
        </mtd>
      </mtr>
      <mtr>
        <mtd>
          <mrow>
            <mtext/>
            <msub>
              <mo stretchy="false">τ</mo>
              <mi mathvariant="italic">yx</mi>
            </msub>
            <mrow>
              <mfenced open="" close="">
                <mrow>
                  <msub>
                    <mi>x</mi>
                    <mn>0,</mn>
                  </msub>
                  <mrow>
                    <msub>
                      <mi>y</mi>
                      <mn>0</mn>
                    </msub>
                    <mo stretchy="false">+</mo>
                    <mfrac>
                      <mrow>
                        <mo stretchy="false">Δ</mo>
                        <mi>y</mi>
                      </mrow>
                      <mn>2</mn>
                    </mfrac>
                  </mrow>
                  <mi>,</mi>
                  <msub>
                    <mi>z</mi>
                    <mn>0</mn>
                  </msub>
                </mrow>
              </mfenced>
              <mi mathvariant="normal">⋅</mi>
              <mo stretchy="false">Δ</mo>
            </mrow>
            <mrow>
              <mi>x</mi>
              <mi mathvariant="normal">⋅</mi>
              <mo stretchy="false">Δ</mo>
            </mrow>
            <mrow>
              <mrow>
                <mi>z</mi>
                <mi mathvariant="normal">⋅</mi>
                <mfrac>
                  <mrow>
                    <mo stretchy="false">Δ</mo>
                    <mi>y</mi>
                  </mrow>
                  <mn>2</mn>
                </mfrac>
              </mrow>
              <mi mathvariant="normal">−</mi>
              <msub>
                <mo stretchy="false">τ</mo>
                <mi mathvariant="italic">yx</mi>
              </msub>
            </mrow>
            <mrow>
              <mfenced open="" close="">
                <mrow>
                  <msub>
                    <mi>x</mi>
                    <mn>0,</mn>
                  </msub>
                  <mrow>
                    <msub>
                      <mi>y</mi>
                      <mn>0</mn>
                    </msub>
                    <mi mathvariant="normal">−</mi>
                    <mfrac>
                      <mrow>
                        <mo stretchy="false">Δ</mo>
                        <mi>y</mi>
                      </mrow>
                      <mn>2</mn>
                    </mfrac>
                  </mrow>
                  <mi>,</mi>
                  <msub>
                    <mi>z</mi>
                    <mn>0</mn>
                  </msub>
                </mrow>
              </mfenced>
              <mi mathvariant="normal">⋅</mi>
              <mo stretchy="false">Δ</mo>
            </mrow>
            <mrow>
              <mi>x</mi>
              <mi mathvariant="normal">⋅</mi>
              <mo stretchy="false">Δ</mo>
            </mrow>
            <mrow>
              <mrow>
                <mi>z</mi>
                <mi mathvariant="normal">⋅</mi>
                <mfrac>
                  <mrow>
                    <mo stretchy="false">Δ</mo>
                    <mi>y</mi>
                  </mrow>
                  <mn>2</mn>
                </mfrac>
              </mrow>
              <mi mathvariant="normal">=</mi>
              <mn>0</mn>
            </mrow>
          </mrow>
        </mtd>
      </mtr>
    </mtable>
    <annotation encoding="StarMath 5.0">""%tau_xy left (x_0+{%DELTA x} over 2 ,y_0 ,z_0 right ) cdot %DELTA y cdot %DELTA z cdot {{%DELTA x} over 2} + %tau_xy left (x_0-{%DELTA x} over 2 ,y_0 ,z_0 right ) cdot %DELTA y cdot %DELTA z cdot {{%DELTA x} over 2} -{} newline
""%tau_yx left (x_0,y_0+{%DELTA y} over 2 ,z_0 right ) cdot %DELTA x cdot %DELTA z cdot {{%DELTA y} over 2} - %tau_yx left (x_0,y_0-{%DELTA y} over 2 ,z_0 right ) cdot %DELTA x cdot %DELTA z cdot {{%DELTA y} over 2} =0</annotation>
  </semantics>
</math>
</file>

<file path=Object 14/content.xml><?xml version="1.0" encoding="utf-8"?>
<math xmlns="http://www.w3.org/1998/Math/MathML">
  <semantics>
    <mrow>
      <mtext/>
      <mi mathvariant="normal">:</mi>
      <mfrac>
        <mrow>
          <mo stretchy="false">Δ</mo>
          <mrow>
            <mi>x</mi>
            <mi mathvariant="normal">⋅</mi>
            <mo stretchy="false">Δ</mo>
          </mrow>
          <mrow>
            <mi>y</mi>
            <mi mathvariant="normal">⋅</mi>
            <mo stretchy="false">Δ</mo>
          </mrow>
          <mi>z</mi>
        </mrow>
        <mn>2</mn>
      </mfrac>
    </mrow>
    <annotation encoding="StarMath 5.0">"": {%DELTA x cdot %DELTA y cdot %DELTA z} over 2</annotation>
  </semantics>
</math>
</file>

<file path=Object 15/content.xml><?xml version="1.0" encoding="utf-8"?>
<math xmlns="http://www.w3.org/1998/Math/MathML">
  <semantics>
    <mrow>
      <mtext/>
      <msub>
        <mo stretchy="false">τ</mo>
        <mi mathvariant="italic">yx</mi>
      </msub>
      <mrow>
        <mfenced open="" close="">
          <mrow>
            <msub>
              <mi>x</mi>
              <mn>0,</mn>
            </msub>
            <mrow>
              <msub>
                <mi>y</mi>
                <mn>0</mn>
              </msub>
              <mi mathvariant="normal">−</mi>
              <mfrac>
                <mrow>
                  <mo stretchy="false">Δ</mo>
                  <mi>y</mi>
                </mrow>
                <mn>2</mn>
              </mfrac>
            </mrow>
            <mi>,</mi>
            <msub>
              <mi>z</mi>
              <mn>0</mn>
            </msub>
          </mrow>
        </mfenced>
        <mi mathvariant="normal">⋅</mi>
        <mo stretchy="false">Δ</mo>
      </mrow>
      <mrow>
        <mi>x</mi>
        <mi mathvariant="normal">⋅</mi>
        <mo stretchy="false">Δ</mo>
      </mrow>
      <mi>z</mi>
    </mrow>
    <annotation encoding="StarMath 5.0">""%tau_yx left (x_0,y_0-{%DELTA y} over 2 ,z_0 right ) cdot %DELTA x cdot %DELTA z</annotation>
  </semantics>
</math>
</file>

<file path=Object 16/content.xml><?xml version="1.0" encoding="utf-8"?>
<math xmlns="http://www.w3.org/1998/Math/MathML">
  <semantics>
    <mrow>
      <mtext/>
      <msub>
        <mo stretchy="false">τ</mo>
        <mi mathvariant="italic">xy</mi>
      </msub>
      <mrow>
        <mfenced open="" close="">
          <mrow>
            <mrow>
              <msub>
                <mi>x</mi>
                <mn>0</mn>
              </msub>
              <mi mathvariant="normal">−</mi>
              <mfrac>
                <mrow>
                  <mo stretchy="false">Δ</mo>
                  <mi>x</mi>
                </mrow>
                <mn>2</mn>
              </mfrac>
            </mrow>
            <mi>,</mi>
            <msub>
              <mi>y</mi>
              <mn>0</mn>
            </msub>
            <mi>,</mi>
            <msub>
              <mi>z</mi>
              <mn>0</mn>
            </msub>
          </mrow>
        </mfenced>
        <mi mathvariant="normal">⋅</mi>
        <mo stretchy="false">Δ</mo>
      </mrow>
      <mrow>
        <mi>y</mi>
        <mi mathvariant="normal">⋅</mi>
        <mo stretchy="false">Δ</mo>
      </mrow>
      <mi>z</mi>
    </mrow>
    <annotation encoding="StarMath 5.0">""%tau_xy left (x_0-{%DELTA x} over 2 ,y_0 ,z_0 right ) cdot %DELTA y cdot %DELTA z</annotation>
  </semantics>
</math>
</file>

<file path=Object 17/content.xml><?xml version="1.0" encoding="utf-8"?>
<math xmlns="http://www.w3.org/1998/Math/MathML">
  <semantics>
    <mtable>
      <mtr>
        <mtd>
          <mrow>
            <mtext/>
            <mrow>
              <mrow>
                <mfrac>
                  <mrow>
                    <msub>
                      <mo stretchy="false">σ</mo>
                      <mi>x</mi>
                    </msub>
                    <mrow>
                      <mfenced open="" close="">
                        <mrow>
                          <mrow>
                            <msub>
                              <mi>x</mi>
                              <mn>0</mn>
                            </msub>
                            <mo stretchy="false">+</mo>
                            <mfrac>
                              <mrow>
                                <mo stretchy="false">Δ</mo>
                                <mi>x</mi>
                              </mrow>
                              <mn>2</mn>
                            </mfrac>
                          </mrow>
                          <mi>,</mi>
                          <msub>
                            <mi>y</mi>
                            <mn>0,</mn>
                          </msub>
                          <msub>
                            <mi>z</mi>
                            <mn>0</mn>
                          </msub>
                        </mrow>
                      </mfenced>
                      <mi mathvariant="normal">−</mi>
                      <msub>
                        <mo stretchy="false">σ</mo>
                        <mi>x</mi>
                      </msub>
                    </mrow>
                    <mfenced open="" close="">
                      <mrow>
                        <mrow>
                          <msub>
                            <mi>x</mi>
                            <mn>0</mn>
                          </msub>
                          <mi mathvariant="normal">−</mi>
                          <mfrac>
                            <mrow>
                              <mo stretchy="false">Δ</mo>
                              <mi>x</mi>
                            </mrow>
                            <mn>2</mn>
                          </mfrac>
                        </mrow>
                        <mi>,</mi>
                        <msub>
                          <mi>y</mi>
                          <mn>0,</mn>
                        </msub>
                        <msub>
                          <mi>z</mi>
                          <mn>0</mn>
                        </msub>
                      </mrow>
                    </mfenced>
                  </mrow>
                  <mrow>
                    <mo stretchy="false">Δ</mo>
                    <mi>x</mi>
                  </mrow>
                </mfrac>
                <mo stretchy="false">+</mo>
                <mfrac>
                  <mrow>
                    <msub>
                      <mo stretchy="false">τ</mo>
                      <mi mathvariant="italic">yx</mi>
                    </msub>
                    <mrow>
                      <mfenced open="" close="">
                        <mrow>
                          <msub>
                            <mi>x</mi>
                            <mn>0,</mn>
                          </msub>
                          <mrow>
                            <msub>
                              <mi>y</mi>
                              <mn>0</mn>
                            </msub>
                            <mo stretchy="false">+</mo>
                            <mfrac>
                              <mrow>
                                <mo stretchy="false">Δ</mo>
                                <mi>y</mi>
                              </mrow>
                              <mn>2</mn>
                            </mfrac>
                          </mrow>
                          <mi>,</mi>
                          <msub>
                            <mi>z</mi>
                            <mn>0</mn>
                          </msub>
                        </mrow>
                      </mfenced>
                      <mi mathvariant="normal">−</mi>
                      <msub>
                        <mo stretchy="false">τ</mo>
                        <mi mathvariant="italic">yx</mi>
                      </msub>
                    </mrow>
                    <mfenced open="" close="">
                      <mrow>
                        <msub>
                          <mi>x</mi>
                          <mn>0,</mn>
                        </msub>
                        <mrow>
                          <msub>
                            <mi>y</mi>
                            <mn>0</mn>
                          </msub>
                          <mi mathvariant="normal">−</mi>
                          <mfrac>
                            <mrow>
                              <mo stretchy="false">Δ</mo>
                              <mi>y</mi>
                            </mrow>
                            <mn>2</mn>
                          </mfrac>
                        </mrow>
                        <mi>,</mi>
                        <msub>
                          <mi>z</mi>
                          <mn>0</mn>
                        </msub>
                      </mrow>
                    </mfenced>
                  </mrow>
                  <mrow>
                    <mo stretchy="false">Δ</mo>
                    <mi>y</mi>
                  </mrow>
                </mfrac>
              </mrow>
              <mo stretchy="false">+</mo>
            </mrow>
          </mrow>
        </mtd>
      </mtr>
      <mtr>
        <mtd>
          <mrow>
            <mtext/>
            <mrow>
              <mfrac>
                <mrow>
                  <msub>
                    <mo stretchy="false">τ</mo>
                    <mi mathvariant="italic">zx</mi>
                  </msub>
                  <mrow>
                    <mfenced open="" close="">
                      <mrow>
                        <msub>
                          <mi>x</mi>
                          <mn>0,</mn>
                        </msub>
                        <msub>
                          <mi>y</mi>
                          <mn>0,</mn>
                        </msub>
                        <mrow>
                          <msub>
                            <mi>z</mi>
                            <mn>0</mn>
                          </msub>
                          <mo stretchy="false">+</mo>
                          <mfrac>
                            <mrow>
                              <mo stretchy="false">Δ</mo>
                              <mi>z</mi>
                            </mrow>
                            <mn>2</mn>
                          </mfrac>
                        </mrow>
                      </mrow>
                    </mfenced>
                    <mi mathvariant="normal">−</mi>
                    <msub>
                      <mo stretchy="false">τ</mo>
                      <mi mathvariant="italic">zx</mi>
                    </msub>
                  </mrow>
                  <mfenced open="" close="">
                    <mrow>
                      <msub>
                        <mi>x</mi>
                        <mn>0,</mn>
                      </msub>
                      <msub>
                        <mi>y</mi>
                        <mn>0,</mn>
                      </msub>
                      <mrow>
                        <msub>
                          <mi>z</mi>
                          <mn>0</mn>
                        </msub>
                        <mi mathvariant="normal">−</mi>
                        <mfrac>
                          <mrow>
                            <mo stretchy="false">Δ</mo>
                            <mi>z</mi>
                          </mrow>
                          <mn>2</mn>
                        </mfrac>
                      </mrow>
                    </mrow>
                  </mfenced>
                </mrow>
                <mrow>
                  <mo stretchy="false">Δ</mo>
                  <mi>z</mi>
                </mrow>
              </mfrac>
              <mo stretchy="false">+</mo>
              <mover accent="true">
                <mi>X</mi>
                <mo>¯</mo>
              </mover>
            </mrow>
            <mrow>
              <mfenced open="" close="">
                <mrow>
                  <msub>
                    <mi>x</mi>
                    <mn>0,</mn>
                  </msub>
                  <msub>
                    <mi>y</mi>
                    <mn>0,</mn>
                  </msub>
                  <msub>
                    <mi>z</mi>
                    <mn>0</mn>
                  </msub>
                </mrow>
              </mfenced>
              <mi mathvariant="normal">=</mi>
              <mn>0</mn>
            </mrow>
          </mrow>
        </mtd>
      </mtr>
      <mtr>
        <mtd>
          <mrow>
            <mtext/>
            <msub>
              <mo stretchy="false">σ</mo>
              <mi>x</mi>
            </msub>
            <mrow>
              <mfenced open="" close="">
                <mrow>
                  <mrow>
                    <msub>
                      <mi>x</mi>
                      <mn>0</mn>
                    </msub>
                    <mo stretchy="false">+</mo>
                    <mfrac>
                      <mrow>
                        <mo stretchy="false">Δ</mo>
                        <mi>x</mi>
                      </mrow>
                      <mn>2</mn>
                    </mfrac>
                  </mrow>
                  <mi>,</mi>
                  <msub>
                    <mi>y</mi>
                    <mn>0,</mn>
                  </msub>
                  <msub>
                    <mi>z</mi>
                    <mn>0</mn>
                  </msub>
                </mrow>
              </mfenced>
              <mi mathvariant="normal">≈</mi>
              <msub>
                <mo stretchy="false">σ</mo>
                <mi>x</mi>
              </msub>
            </mrow>
            <mrow>
              <mrow>
                <mfenced open="" close="">
                  <mrow>
                    <msub>
                      <mi>x</mi>
                      <mn>0,</mn>
                    </msub>
                    <msub>
                      <mi>y</mi>
                      <mn>0,</mn>
                    </msub>
                    <msub>
                      <mi>z</mi>
                      <mn>0</mn>
                    </msub>
                  </mrow>
                </mfenced>
                <mo stretchy="false">+</mo>
                <mrow>
                  <mfrac>
                    <mrow>
                      <mi mathvariant="normal">∂</mi>
                      <msub>
                        <mo stretchy="false">σ</mo>
                        <mi>x</mi>
                      </msub>
                      <mfenced open="" close="">
                        <mrow>
                          <msub>
                            <mi>x</mi>
                            <mn>0,</mn>
                          </msub>
                          <msub>
                            <mi>y</mi>
                            <mn>0,</mn>
                          </msub>
                          <msub>
                            <mi>z</mi>
                            <mn>0</mn>
                          </msub>
                        </mrow>
                      </mfenced>
                    </mrow>
                    <mrow>
                      <mi mathvariant="normal">∂</mi>
                      <mi>x</mi>
                    </mrow>
                  </mfrac>
                  <mi mathvariant="normal">⋅</mi>
                  <mfrac>
                    <mrow>
                      <mo stretchy="false">Δ</mo>
                      <mi>x</mi>
                    </mrow>
                    <mn>2</mn>
                  </mfrac>
                </mrow>
              </mrow>
              <mo stretchy="false">+</mo>
              <mrow>
                <mrow>
                  <mfrac>
                    <mrow>
                      <msup>
                        <mi mathvariant="normal">∂</mi>
                        <mn>2</mn>
                      </msup>
                      <msub>
                        <mo stretchy="false">σ</mo>
                        <mi>x</mi>
                      </msub>
                      <mfenced open="" close="">
                        <mrow>
                          <msub>
                            <mi>x</mi>
                            <mn>0,</mn>
                          </msub>
                          <msub>
                            <mi>y</mi>
                            <mn>0,</mn>
                          </msub>
                          <msub>
                            <mi>z</mi>
                            <mn>0</mn>
                          </msub>
                        </mrow>
                      </mfenced>
                    </mrow>
                    <mrow>
                      <mn>2</mn>
                      <mi>!</mi>
                      <mi mathvariant="normal">∂</mi>
                      <msup>
                        <mi>x</mi>
                        <mn>2</mn>
                      </msup>
                    </mrow>
                  </mfrac>
                  <mi mathvariant="normal">⋅</mi>
                  <msup>
                    <mfenced open="" close="">
                      <mfrac>
                        <mrow>
                          <mo stretchy="false">Δ</mo>
                          <mi>x</mi>
                        </mrow>
                        <mn>2</mn>
                      </mfrac>
                    </mfenced>
                    <mn>2</mn>
                  </msup>
                </mrow>
                <mo stretchy="false">+</mo>
                <mo stretchy="false">…</mo>
              </mrow>
            </mrow>
          </mrow>
        </mtd>
      </mtr>
    </mtable>
    <annotation encoding="StarMath 5.0">""{%sigma_x left (x_0+{%DELTA x} over 2 , y_0, z_0 right ) -
%sigma_x left (x_0-{%DELTA x} over 2 , y_0, z_0 right )} over {%DELTA x} + 
{%tau_yx left (x_0, y_0 + {%DELTA y} over 2 , z_0 right ) -
%tau_yx left (x_0, y_0 - {%DELTA y} over 2 , z_0 right )} over {%DELTA y} + {} newline
""{%tau_zx left (x_0, y_0, z_0  + {%DELTA z} over 2 right ) -
%tau_zx left (x_0, y_0, z_0  - {%DELTA z} over 2 right )} over {%DELTA z} +
 overline X left (x_0, y_0, z_0 right ) = 0 newline
""%sigma_x left (x_0+{%DELTA x} over 2 , y_0, z_0 right ) approx %sigma_x left (x_0, y_0, z_0 right ) + {partial %sigma_x left (x_0, y_0, z_0 right )} over {partial x} cdot {{%DELTA x} over 2} + {{partial^2 %sigma_x left (x_0, y_0, z_0 right )} over {2!partial x^2} cdot left ({{%DELTA x} over 2} right )^2 + dotslow}</annotation>
  </semantics>
</math>
</file>

<file path=Object 170/content.xml><?xml version="1.0" encoding="utf-8"?>
<math xmlns="http://www.w3.org/1998/Math/MathML">
  <semantics>
    <mrow>
      <mtext/>
      <mrow>
        <mstyle mathvariant="bold">
          <mrow>
            <munder accentunder="true">
              <munder accentunder="true">
                <mo stretchy="false">σ</mo>
                <mo>̲</mo>
              </munder>
              <mo>̲</mo>
            </munder>
          </mrow>
        </mstyle>
        <mi mathvariant="normal">=</mi>
        <mfenced open="[" close="]">
          <mtable>
            <mtr>
              <mtd>
                <msub>
                  <mo stretchy="false">σ</mo>
                  <mi>x</mi>
                </msub>
              </mtd>
              <mtd>
                <msub>
                  <mo stretchy="false">τ</mo>
                  <mi mathvariant="italic">xy</mi>
                </msub>
              </mtd>
              <mtd>
                <msub>
                  <mo stretchy="false">τ</mo>
                  <mi mathvariant="italic">xz</mi>
                </msub>
              </mtd>
            </mtr>
            <mtr>
              <mtd>
                <msub>
                  <mo stretchy="false">τ</mo>
                  <mi mathvariant="italic">yx</mi>
                </msub>
              </mtd>
              <mtd>
                <msub>
                  <mo stretchy="false">σ</mo>
                  <mi>y</mi>
                </msub>
              </mtd>
              <mtd>
                <msub>
                  <mo stretchy="false">τ</mo>
                  <mi mathvariant="italic">yz</mi>
                </msub>
              </mtd>
            </mtr>
            <mtr>
              <mtd>
                <msub>
                  <mo stretchy="false">τ</mo>
                  <mi mathvariant="italic">zx</mi>
                </msub>
              </mtd>
              <mtd>
                <msub>
                  <mo stretchy="false">τ</mo>
                  <mi mathvariant="italic">zy</mi>
                </msub>
              </mtd>
              <mtd>
                <msub>
                  <mo stretchy="false">σ</mo>
                  <mi>z</mi>
                </msub>
              </mtd>
            </mtr>
          </mtable>
        </mfenced>
      </mrow>
    </mrow>
    <annotation encoding="StarMath 5.0">""bold underline underline %sigma = left [ matrix{%sigma_x # %tau_xy # %tau_xz ## %tau_yx # %sigma_y#%tau_yz##%tau_zx#%tau_zy#%sigma_z} right ] </annotation>
  </semantics>
</math>
</file>

<file path=Object 172/content.xml><?xml version="1.0" encoding="utf-8"?>
<math xmlns="http://www.w3.org/1998/Math/MathML">
  <semantics>
    <mrow>
      <mtext/>
      <mrow>
        <mstyle mathvariant="bold">
          <mrow>
            <mo stretchy="false">σ</mo>
          </mrow>
        </mstyle>
        <mi mathvariant="normal">=</mi>
        <mfenced open="[" close="]">
          <mtable>
            <mtr>
              <mtd>
                <msub>
                  <mo stretchy="false">σ</mo>
                  <mi>x</mi>
                </msub>
              </mtd>
              <mtd>
                <msub>
                  <mo stretchy="false">τ</mo>
                  <mi mathvariant="italic">xy</mi>
                </msub>
              </mtd>
              <mtd>
                <msub>
                  <mo stretchy="false">τ</mo>
                  <mi mathvariant="italic">xz</mi>
                </msub>
              </mtd>
            </mtr>
            <mtr>
              <mtd>
                <msub>
                  <mo stretchy="false">τ</mo>
                  <mi mathvariant="italic">yx</mi>
                </msub>
              </mtd>
              <mtd>
                <msub>
                  <mo stretchy="false">σ</mo>
                  <mi>y</mi>
                </msub>
              </mtd>
              <mtd>
                <msub>
                  <mo stretchy="false">τ</mo>
                  <mi mathvariant="italic">yz</mi>
                </msub>
              </mtd>
            </mtr>
            <mtr>
              <mtd>
                <msub>
                  <mo stretchy="false">τ</mo>
                  <mi mathvariant="italic">zx</mi>
                </msub>
              </mtd>
              <mtd>
                <msub>
                  <mo stretchy="false">τ</mo>
                  <mi mathvariant="italic">zy</mi>
                </msub>
              </mtd>
              <mtd>
                <msub>
                  <mo stretchy="false">σ</mo>
                  <mi>z</mi>
                </msub>
              </mtd>
            </mtr>
          </mtable>
        </mfenced>
      </mrow>
      <mrow>
        <mfenced open="{" close="}">
          <mtable>
            <mtr>
              <mtd>
                <mn>1</mn>
              </mtd>
            </mtr>
            <mtr>
              <mtd>
                <mn>0</mn>
              </mtd>
            </mtr>
            <mtr>
              <mtd>
                <mn>0</mn>
              </mtd>
            </mtr>
          </mtable>
        </mfenced>
        <mi mathvariant="normal">=</mi>
        <mfenced open="{" close="}">
          <mtable>
            <mtr>
              <mtd>
                <msub>
                  <mo stretchy="false">σ</mo>
                  <mi>x</mi>
                </msub>
              </mtd>
            </mtr>
            <mtr>
              <mtd>
                <msub>
                  <mo stretchy="false">τ</mo>
                  <mi mathvariant="italic">xy</mi>
                </msub>
              </mtd>
            </mtr>
            <mtr>
              <mtd>
                <msub>
                  <mo stretchy="false">τ</mo>
                  <mi mathvariant="italic">xz</mi>
                </msub>
              </mtd>
            </mtr>
          </mtable>
        </mfenced>
      </mrow>
    </mrow>
    <annotation encoding="StarMath 5.0">""bold %sigma = left [ matrix{%sigma_x # %tau_xy # %tau_xz ## %tau_yx # %sigma_y#%tau_yz##%tau_zx#%tau_zy#%sigma_z} right ] left lbrace matrix{1 ## 0 ## 0} right rbrace = left lbrace matrix{%sigma_x ## %tau_xy ## %tau_xz} right rbrace</annotation>
  </semantics>
</math>
</file>

<file path=Object 173/content.xml><?xml version="1.0" encoding="utf-8"?>
<math xmlns="http://www.w3.org/1998/Math/MathML">
  <semantics>
    <mrow>
      <mstyle mathvariant="bold">
        <mrow>
          <mo stretchy="false">σ</mo>
        </mrow>
      </mstyle>
      <mi mathvariant="normal">=</mi>
      <mfenced open="{" close="}">
        <mtable>
          <mtr>
            <mtd>
              <msub>
                <mo stretchy="false">σ</mo>
                <mi>x</mi>
              </msub>
            </mtd>
          </mtr>
          <mtr>
            <mtd>
              <msub>
                <mo stretchy="false">σ</mo>
                <mi>y</mi>
              </msub>
            </mtd>
          </mtr>
          <mtr>
            <mtd>
              <msub>
                <mo stretchy="false">σ</mo>
                <mi>z</mi>
              </msub>
            </mtd>
          </mtr>
          <mtr>
            <mtd>
              <msub>
                <mo stretchy="false">τ</mo>
                <mi mathvariant="italic">yz</mi>
              </msub>
            </mtd>
          </mtr>
          <mtr>
            <mtd>
              <msub>
                <mo stretchy="false">τ</mo>
                <mi mathvariant="italic">zx</mi>
              </msub>
            </mtd>
          </mtr>
          <mtr>
            <mtd>
              <msub>
                <mo stretchy="false">τ</mo>
                <mi mathvariant="italic">xy</mi>
              </msub>
            </mtd>
          </mtr>
        </mtable>
      </mfenced>
    </mrow>
    <annotation encoding="StarMath 5.0">bold %sigma = left lbrace matrix{%sigma_x ## %sigma_y ## %sigma_z ## %tau_{yz} ## %tau_{zx} ## %tau_{xy} } right rbrace</annotation>
  </semantics>
</math>
</file>

<file path=Object 174/content.xml><?xml version="1.0" encoding="utf-8"?>
<math xmlns="http://www.w3.org/1998/Math/MathML">
  <semantics>
    <mrow>
      <mtext/>
      <mrow>
        <mstyle mathvariant="bold">
          <mrow>
            <munder accentunder="true">
              <munder accentunder="true">
                <mo stretchy="false">σ</mo>
                <mo>̲</mo>
              </munder>
              <mo>̲</mo>
            </munder>
          </mrow>
        </mstyle>
        <mi mathvariant="normal">=</mi>
        <mfenced open="[" close="]">
          <mtable>
            <mtr>
              <mtd>
                <msub>
                  <mo stretchy="false">σ</mo>
                  <mi>x</mi>
                </msub>
              </mtd>
              <mtd>
                <mn>0</mn>
              </mtd>
              <mtd>
                <mn>0</mn>
              </mtd>
            </mtr>
            <mtr>
              <mtd>
                <mn>0</mn>
              </mtd>
              <mtd>
                <mn>0</mn>
              </mtd>
              <mtd>
                <mn>0</mn>
              </mtd>
            </mtr>
            <mtr>
              <mtd>
                <mn>0</mn>
              </mtd>
              <mtd>
                <mn>0</mn>
              </mtd>
              <mtd>
                <mn>0</mn>
              </mtd>
            </mtr>
          </mtable>
        </mfenced>
      </mrow>
    </mrow>
    <annotation encoding="StarMath 5.0">""bold underline underline %sigma = left [ matrix{%sigma_x # 0 # 0 ## 0 # 0#0##0#0#0} right ] </annotation>
  </semantics>
</math>
</file>

<file path=Object 175/content.xml><?xml version="1.0" encoding="utf-8"?>
<math xmlns="http://www.w3.org/1998/Math/MathML">
  <semantics>
    <mrow>
      <mtext/>
      <mrow>
        <mstyle mathvariant="bold">
          <mrow>
            <munder accentunder="true">
              <munder accentunder="true">
                <mo stretchy="false">σ</mo>
                <mo>̲</mo>
              </munder>
              <mo>̲</mo>
            </munder>
          </mrow>
        </mstyle>
        <mi mathvariant="normal">=</mi>
        <mfenced open="[" close="]">
          <mtable>
            <mtr>
              <mtd>
                <msub>
                  <mo stretchy="false">σ</mo>
                  <mi>x</mi>
                </msub>
              </mtd>
              <mtd>
                <mn>0</mn>
              </mtd>
              <mtd>
                <msub>
                  <mo stretchy="false">τ</mo>
                  <mi mathvariant="italic">xz</mi>
                </msub>
              </mtd>
            </mtr>
            <mtr>
              <mtd>
                <mn>0</mn>
              </mtd>
              <mtd>
                <mn>0</mn>
              </mtd>
              <mtd>
                <mn>0</mn>
              </mtd>
            </mtr>
            <mtr>
              <mtd>
                <msub>
                  <mo stretchy="false">τ</mo>
                  <mi mathvariant="italic">zx</mi>
                </msub>
              </mtd>
              <mtd>
                <mn>0</mn>
              </mtd>
              <mtd>
                <msub>
                  <mo stretchy="false">σ</mo>
                  <mi>z</mi>
                </msub>
              </mtd>
            </mtr>
          </mtable>
        </mfenced>
      </mrow>
    </mrow>
    <annotation encoding="StarMath 5.0">""bold underline underline %sigma = left [ matrix{%sigma_x # 0 # %tau_xz ## 0 # 0#0##%tau_zx#0#%sigma_z} right ] </annotation>
  </semantics>
</math>
</file>

<file path=Object 176/content.xml><?xml version="1.0" encoding="utf-8"?>
<math xmlns="http://www.w3.org/1998/Math/MathML">
  <semantics>
    <mrow>
      <mtext/>
      <mrow>
        <mstyle mathvariant="bold">
          <mrow>
            <munder accentunder="true">
              <munder accentunder="true">
                <mo stretchy="false">σ</mo>
                <mo>̲</mo>
              </munder>
              <mo>̲</mo>
            </munder>
          </mrow>
        </mstyle>
        <mi mathvariant="normal">=</mi>
        <mfenced open="[" close="]">
          <mtable>
            <mtr>
              <mtd>
                <msub>
                  <mo stretchy="false">σ</mo>
                  <mi>x</mi>
                </msub>
              </mtd>
              <mtd>
                <mn>0</mn>
              </mtd>
              <mtd>
                <msub>
                  <mo stretchy="false">τ</mo>
                  <mi mathvariant="italic">xz</mi>
                </msub>
              </mtd>
            </mtr>
            <mtr>
              <mtd>
                <mn>0</mn>
              </mtd>
              <mtd>
                <msub>
                  <mo stretchy="false">σ</mo>
                  <mi>y</mi>
                </msub>
              </mtd>
              <mtd>
                <mn>0</mn>
              </mtd>
            </mtr>
            <mtr>
              <mtd>
                <msub>
                  <mo stretchy="false">τ</mo>
                  <mi mathvariant="italic">zx</mi>
                </msub>
              </mtd>
              <mtd>
                <mn>0</mn>
              </mtd>
              <mtd>
                <msub>
                  <mo stretchy="false">σ</mo>
                  <mi>z</mi>
                </msub>
              </mtd>
            </mtr>
          </mtable>
        </mfenced>
      </mrow>
    </mrow>
    <annotation encoding="StarMath 5.0">""bold underline underline %sigma = left [ matrix{%sigma_x # 0 # %tau_xz ## 0 # %sigma_y#0##%tau_zx#0#%sigma_z} right ] </annotation>
  </semantics>
</math>
</file>

<file path=Object 18/content.xml><?xml version="1.0" encoding="utf-8"?>
<math xmlns="http://www.w3.org/1998/Math/MathML">
  <semantics>
    <mtable>
      <mtr>
        <mtd>
          <mrow>
            <mtext/>
            <msub>
              <mo stretchy="false">τ</mo>
              <mi mathvariant="italic">xy</mi>
            </msub>
            <mrow>
              <mfenced open="" close="">
                <mrow>
                  <mrow>
                    <msub>
                      <mi>x</mi>
                      <mn>0</mn>
                    </msub>
                    <mo stretchy="false">+</mo>
                    <mfrac>
                      <mrow>
                        <mo stretchy="false">Δ</mo>
                        <mi>x</mi>
                      </mrow>
                      <mn>2</mn>
                    </mfrac>
                  </mrow>
                  <mi>,</mi>
                  <msub>
                    <mi>y</mi>
                    <mn>0</mn>
                  </msub>
                  <mi>,</mi>
                  <msub>
                    <mi>z</mi>
                    <mn>0</mn>
                  </msub>
                </mrow>
              </mfenced>
              <mo stretchy="false">+</mo>
              <msub>
                <mo stretchy="false">τ</mo>
                <mi mathvariant="italic">xy</mi>
              </msub>
            </mrow>
            <mrow>
              <mfenced open="" close="">
                <mrow>
                  <mrow>
                    <msub>
                      <mi>x</mi>
                      <mn>0</mn>
                    </msub>
                    <mi mathvariant="normal">−</mi>
                    <mfrac>
                      <mrow>
                        <mo stretchy="false">Δ</mo>
                        <mi>x</mi>
                      </mrow>
                      <mn>2</mn>
                    </mfrac>
                  </mrow>
                  <mi>,</mi>
                  <msub>
                    <mi>y</mi>
                    <mn>0</mn>
                  </msub>
                  <mi>,</mi>
                  <msub>
                    <mi>z</mi>
                    <mn>0</mn>
                  </msub>
                </mrow>
              </mfenced>
              <mi mathvariant="normal">−</mi>
            </mrow>
          </mrow>
        </mtd>
      </mtr>
      <mtr>
        <mtd>
          <mrow>
            <mtext/>
            <msub>
              <mo stretchy="false">τ</mo>
              <mi mathvariant="italic">yx</mi>
            </msub>
            <mrow>
              <mfenced open="" close="">
                <mrow>
                  <msub>
                    <mi>x</mi>
                    <mn>0,</mn>
                  </msub>
                  <mrow>
                    <msub>
                      <mi>y</mi>
                      <mn>0</mn>
                    </msub>
                    <mo stretchy="false">+</mo>
                    <mfrac>
                      <mrow>
                        <mo stretchy="false">Δ</mo>
                        <mi>y</mi>
                      </mrow>
                      <mn>2</mn>
                    </mfrac>
                  </mrow>
                  <mi>,</mi>
                  <msub>
                    <mi>z</mi>
                    <mn>0</mn>
                  </msub>
                </mrow>
              </mfenced>
              <mi mathvariant="normal">−</mi>
              <msub>
                <mo stretchy="false">τ</mo>
                <mi mathvariant="italic">yx</mi>
              </msub>
            </mrow>
            <mrow>
              <mfenced open="" close="">
                <mrow>
                  <msub>
                    <mi>x</mi>
                    <mn>0,</mn>
                  </msub>
                  <mrow>
                    <msub>
                      <mi>y</mi>
                      <mn>0</mn>
                    </msub>
                    <mi mathvariant="normal">−</mi>
                    <mfrac>
                      <mrow>
                        <mo stretchy="false">Δ</mo>
                        <mi>y</mi>
                      </mrow>
                      <mn>2</mn>
                    </mfrac>
                  </mrow>
                  <mi>,</mi>
                  <msub>
                    <mi>z</mi>
                    <mn>0</mn>
                  </msub>
                </mrow>
              </mfenced>
              <mi mathvariant="normal">=</mi>
              <mn>0</mn>
            </mrow>
          </mrow>
        </mtd>
      </mtr>
      <mtr>
        <mtd>
          <mrow>
            <mtext/>
            <msub>
              <mo stretchy="false">τ</mo>
              <mi mathvariant="italic">xy</mi>
            </msub>
            <mrow>
              <mfenced open="" close="">
                <mrow>
                  <mrow>
                    <msub>
                      <mi>x</mi>
                      <mn>0</mn>
                    </msub>
                    <mo stretchy="false">+</mo>
                    <mfrac>
                      <mrow>
                        <mo stretchy="false">Δ</mo>
                        <mi>x</mi>
                      </mrow>
                      <mn>2</mn>
                    </mfrac>
                  </mrow>
                  <mi>,</mi>
                  <msub>
                    <mi>y</mi>
                    <mn>0,</mn>
                  </msub>
                  <msub>
                    <mi>z</mi>
                    <mn>0</mn>
                  </msub>
                </mrow>
              </mfenced>
              <mi mathvariant="normal">≈</mi>
              <msub>
                <mo stretchy="false">τ</mo>
                <mi mathvariant="italic">xy</mi>
              </msub>
            </mrow>
            <mrow>
              <mrow>
                <mfenced open="" close="">
                  <mrow>
                    <msub>
                      <mi>x</mi>
                      <mn>0,</mn>
                    </msub>
                    <msub>
                      <mi>y</mi>
                      <mn>0,</mn>
                    </msub>
                    <msub>
                      <mi>z</mi>
                      <mn>0</mn>
                    </msub>
                  </mrow>
                </mfenced>
                <mo stretchy="false">+</mo>
                <mrow>
                  <mfrac>
                    <mrow>
                      <mi mathvariant="normal">∂</mi>
                      <msub>
                        <mo stretchy="false">τ</mo>
                        <mi mathvariant="italic">xy</mi>
                      </msub>
                      <mfenced open="" close="">
                        <mrow>
                          <msub>
                            <mi>x</mi>
                            <mn>0,</mn>
                          </msub>
                          <msub>
                            <mi>y</mi>
                            <mn>0,</mn>
                          </msub>
                          <msub>
                            <mi>z</mi>
                            <mn>0</mn>
                          </msub>
                        </mrow>
                      </mfenced>
                    </mrow>
                    <mrow>
                      <mi mathvariant="normal">∂</mi>
                      <mi>x</mi>
                    </mrow>
                  </mfrac>
                  <mi mathvariant="normal">⋅</mi>
                  <mfrac>
                    <mrow>
                      <mo stretchy="false">Δ</mo>
                      <mi>x</mi>
                    </mrow>
                    <mn>2</mn>
                  </mfrac>
                </mrow>
              </mrow>
              <mo stretchy="false">+</mo>
              <mrow>
                <mrow>
                  <mfrac>
                    <mrow>
                      <msup>
                        <mi mathvariant="normal">∂</mi>
                        <mn>2</mn>
                      </msup>
                      <msub>
                        <mo stretchy="false">τ</mo>
                        <mi mathvariant="italic">xy</mi>
                      </msub>
                      <mfenced open="" close="">
                        <mrow>
                          <msub>
                            <mi>x</mi>
                            <mn>0,</mn>
                          </msub>
                          <msub>
                            <mi>y</mi>
                            <mn>0,</mn>
                          </msub>
                          <msub>
                            <mi>z</mi>
                            <mn>0</mn>
                          </msub>
                        </mrow>
                      </mfenced>
                    </mrow>
                    <mrow>
                      <mn>2</mn>
                      <mi>!</mi>
                      <mi mathvariant="normal">∂</mi>
                      <msup>
                        <mi>x</mi>
                        <mn>2</mn>
                      </msup>
                    </mrow>
                  </mfrac>
                  <mi mathvariant="normal">⋅</mi>
                  <msup>
                    <mfenced open="" close="">
                      <mfrac>
                        <mrow>
                          <mo stretchy="false">Δ</mo>
                          <mi>x</mi>
                        </mrow>
                        <mn>2</mn>
                      </mfrac>
                    </mfenced>
                    <mn>2</mn>
                  </msup>
                </mrow>
                <mo stretchy="false">+</mo>
                <mo stretchy="false">…</mo>
              </mrow>
            </mrow>
          </mrow>
        </mtd>
      </mtr>
    </mtable>
    <annotation encoding="StarMath 5.0">""%tau_xy left (x_0+{%DELTA x} over 2 ,y_0 ,z_0 right ) + %tau_xy left (x_0-{%DELTA x} over 2 ,y_0 ,z_0 right ) -{} newline
""%tau_yx left (x_0,y_0+{%DELTA y} over 2 ,z_0 right ) - %tau_yx left (x_0,y_0-{%DELTA y} over 2 ,z_0 right ) =0 newline
""%tau_xy left (x_0+{%DELTA x} over 2 , y_0, z_0 right ) approx %tau_xy left (x_0, y_0, z_0 right ) + {partial %tau_xy left (x_0, y_0, z_0 right )} over {partial x} cdot {{%DELTA x} over 2} + {{partial^2 %tau_xy left (x_0, y_0, z_0 right )} over {2!partial x^2} cdot left ({{%DELTA x} over 2} right )^2 + dotslow}</annotation>
  </semantics>
</math>
</file>

<file path=Object 19/content.xml><?xml version="1.0" encoding="utf-8"?>
<math xmlns="http://www.w3.org/1998/Math/MathML">
  <semantics>
    <mtable>
      <mtr>
        <mtd>
          <mrow>
            <mtext/>
            <mrow>
              <msub>
                <mo stretchy="false">τ</mo>
                <mi mathvariant="italic">xy</mi>
              </msub>
              <mi mathvariant="normal">=</mi>
              <msub>
                <mo stretchy="false">τ</mo>
                <mi mathvariant="italic">yx</mi>
              </msub>
            </mrow>
          </mrow>
        </mtd>
      </mtr>
      <mtr>
        <mtd>
          <mrow>
            <mtext/>
            <mrow>
              <msub>
                <mo stretchy="false">τ</mo>
                <mi mathvariant="italic">yz</mi>
              </msub>
              <mi mathvariant="normal">=</mi>
              <msub>
                <mo stretchy="false">τ</mo>
                <mi mathvariant="italic">zy</mi>
              </msub>
            </mrow>
          </mrow>
        </mtd>
      </mtr>
      <mtr>
        <mtd>
          <mrow>
            <mtext/>
            <mrow>
              <msub>
                <mo stretchy="false">τ</mo>
                <mi mathvariant="italic">xz</mi>
              </msub>
              <mi mathvariant="normal">=</mi>
              <msub>
                <mo stretchy="false">τ</mo>
                <mi mathvariant="italic">zx</mi>
              </msub>
            </mrow>
          </mrow>
        </mtd>
      </mtr>
    </mtable>
    <annotation encoding="StarMath 5.0">""%tau_xy = %tau_yx newline
""%tau_yz = %tau_zy newline
""%tau_xz = %tau_zx

</annotation>
  </semantics>
</math>
</file>

<file path=Object 2/content.xml><?xml version="1.0" encoding="utf-8"?>
<math xmlns="http://www.w3.org/1998/Math/MathML">
  <semantics>
    <mrow>
      <mtext/>
      <msub>
        <mo stretchy="false">σ</mo>
        <mi>x</mi>
      </msub>
      <mrow>
        <mfenced open="" close="">
          <mrow>
            <mrow>
              <msub>
                <mi>x</mi>
                <mn>0</mn>
              </msub>
              <mi mathvariant="normal">−</mi>
              <mfrac>
                <mrow>
                  <mo stretchy="false">Δ</mo>
                  <mi>x</mi>
                </mrow>
                <mn>2</mn>
              </mfrac>
            </mrow>
            <mi>,</mi>
            <msub>
              <mi>y</mi>
              <mn>0,</mn>
            </msub>
            <msub>
              <mi>z</mi>
              <mn>0</mn>
            </msub>
          </mrow>
        </mfenced>
        <mi mathvariant="normal">⋅</mi>
        <mo stretchy="false">Δ</mo>
      </mrow>
      <mrow>
        <mi>y</mi>
        <mi mathvariant="normal">⋅</mi>
        <mo stretchy="false">Δ</mo>
      </mrow>
      <mi>z</mi>
    </mrow>
    <annotation encoding="StarMath 5.0">""%sigma_x left (x_0-{%DELTA x} over 2 , y_0, z_0 right ) cdot %DELTA y cdot %DELTA z </annotation>
  </semantics>
</math>
</file>

<file path=Object 20/content.xml><?xml version="1.0" encoding="utf-8"?>
<math xmlns="http://www.w3.org/1998/Math/MathML">
  <semantics>
    <mrow>
      <mtext/>
      <mrow>
        <msub>
          <mo stretchy="false">γ</mo>
          <mi mathvariant="italic">xz</mi>
        </msub>
        <mi mathvariant="normal">=</mi>
        <mrow>
          <mo stretchy="false">α</mo>
          <mo stretchy="false">+</mo>
          <mo stretchy="false">β</mo>
        </mrow>
      </mrow>
    </mrow>
    <annotation encoding="StarMath 5.0">""%gamma_xz = %alpha + %beta</annotation>
  </semantics>
</math>
</file>

<file path=Object 21/content.xml><?xml version="1.0" encoding="utf-8"?>
<math xmlns="http://www.w3.org/1998/Math/MathML">
  <semantics>
    <mrow>
      <mtext/>
      <msub>
        <mo stretchy="false">ɛ</mo>
        <mi>x</mi>
      </msub>
      <mi>,</mi>
      <msub>
        <mo stretchy="false">ɛ</mo>
        <mi>y</mi>
      </msub>
      <mi>,</mi>
      <msub>
        <mo stretchy="false">ɛ</mo>
        <mi>z</mi>
      </msub>
    </mrow>
    <annotation encoding="StarMath 5.0">""%varepsilon_x, %varepsilon_y, %varepsilon_z</annotation>
  </semantics>
</math>
</file>

<file path=Object 22/content.xml><?xml version="1.0" encoding="utf-8"?>
<math xmlns="http://www.w3.org/1998/Math/MathML">
  <semantics>
    <mrow>
      <mtext/>
      <msub>
        <mo stretchy="false">γ</mo>
        <mi mathvariant="italic">yz</mi>
      </msub>
      <mi>,</mi>
      <msub>
        <mo stretchy="false">γ</mo>
        <mi mathvariant="italic">zx</mi>
      </msub>
      <mi>,</mi>
      <msub>
        <mo stretchy="false">γ</mo>
        <mi mathvariant="italic">xy</mi>
      </msub>
    </mrow>
    <annotation encoding="StarMath 5.0">""%gamma_yz, %gamma_zx, %gamma_xy</annotation>
  </semantics>
</math>
</file>

<file path=Object 23/content.xml><?xml version="1.0" encoding="utf-8"?>
<math xmlns="http://www.w3.org/1998/Math/MathML">
  <semantics>
    <mrow>
      <mtext/>
      <mrow>
        <mi mathvariant="italic">dV</mi>
        <mi mathvariant="normal">=</mi>
        <mrow>
          <mrow>
            <mi mathvariant="italic">dx</mi>
            <mi mathvariant="normal">⋅</mi>
            <mi mathvariant="italic">dy</mi>
          </mrow>
          <mi mathvariant="normal">⋅</mi>
          <mi mathvariant="italic">dz</mi>
        </mrow>
      </mrow>
    </mrow>
    <annotation encoding="StarMath 5.0">""dV = dx cdot dy cdot dz</annotation>
  </semantics>
</math>
</file>

<file path=Object 24/content.xml><?xml version="1.0" encoding="utf-8"?>
<math xmlns="http://www.w3.org/1998/Math/MathML">
  <semantics>
    <mrow>
      <mtext/>
      <mrow>
        <msup>
          <mi mathvariant="italic">dV</mi>
          <mi>'</mi>
        </msup>
        <mi mathvariant="normal">=</mi>
        <mrow>
          <mrow>
            <mrow>
              <mrow>
                <mo stretchy="false">(</mo>
                <mrow>
                  <mn>1</mn>
                  <mo stretchy="false">+</mo>
                  <msub>
                    <mo stretchy="false">ɛ</mo>
                    <mi>x</mi>
                  </msub>
                </mrow>
                <mo stretchy="false">)</mo>
              </mrow>
              <mi mathvariant="normal">⋅</mi>
              <mrow>
                <mo stretchy="false">(</mo>
                <mrow>
                  <mn>1</mn>
                  <mo stretchy="false">+</mo>
                  <msub>
                    <mo stretchy="false">ɛ</mo>
                    <mi>y</mi>
                  </msub>
                </mrow>
                <mo stretchy="false">)</mo>
              </mrow>
            </mrow>
            <mi mathvariant="normal">⋅</mi>
            <mrow>
              <mo stretchy="false">(</mo>
              <mrow>
                <mn>1</mn>
                <mo stretchy="false">+</mo>
                <msub>
                  <mo stretchy="false">ɛ</mo>
                  <mi>z</mi>
                </msub>
              </mrow>
              <mo stretchy="false">)</mo>
            </mrow>
          </mrow>
          <mi mathvariant="normal">⋅</mi>
          <mtext>d</mtext>
        </mrow>
      </mrow>
      <mi>x</mi>
      <mtext>d</mtext>
      <mi>y</mi>
      <mtext>d</mtext>
      <mi>z</mi>
    </mrow>
    <annotation encoding="StarMath 5.0">""dV^' = (1+%varepsilon_x) cdot (1+%varepsilon_y) cdot (1+%varepsilon_z) cdot "d"x"d"y"d"z</annotation>
  </semantics>
</math>
</file>

<file path=Object 25/content.xml><?xml version="1.0" encoding="utf-8"?>
<math xmlns="http://www.w3.org/1998/Math/MathML">
  <semantics>
    <mtable>
      <mtr>
        <mtd>
          <mrow>
            <mtext/>
            <mrow>
              <mrow>
                <msub>
                  <mo stretchy="false">ɛ</mo>
                  <mi>V</mi>
                </msub>
                <mi mathvariant="normal">=</mi>
                <mfrac>
                  <mrow>
                    <msup>
                      <mi mathvariant="italic">dV</mi>
                      <mi>'</mi>
                    </msup>
                    <mi mathvariant="normal">−</mi>
                    <mi mathvariant="italic">dV</mi>
                  </mrow>
                  <mi mathvariant="italic">dV</mi>
                </mfrac>
              </mrow>
              <mi mathvariant="normal">=</mi>
              <mrow>
                <mrow>
                  <mrow>
                    <mrow>
                      <mo stretchy="false">(</mo>
                      <mrow>
                        <mn>1</mn>
                        <mo stretchy="false">+</mo>
                        <msub>
                          <mo stretchy="false">ɛ</mo>
                          <mi>x</mi>
                        </msub>
                      </mrow>
                      <mo stretchy="false">)</mo>
                    </mrow>
                    <mi mathvariant="normal">⋅</mi>
                    <mrow>
                      <mo stretchy="false">(</mo>
                      <mrow>
                        <mn>1</mn>
                        <mo stretchy="false">+</mo>
                        <msub>
                          <mo stretchy="false">ɛ</mo>
                          <mi>y</mi>
                        </msub>
                      </mrow>
                      <mo stretchy="false">)</mo>
                    </mrow>
                  </mrow>
                  <mi mathvariant="normal">⋅</mi>
                  <mrow>
                    <mo stretchy="false">(</mo>
                    <mrow>
                      <mn>1</mn>
                      <mo stretchy="false">+</mo>
                      <msub>
                        <mo stretchy="false">ɛ</mo>
                        <mi>z</mi>
                      </msub>
                    </mrow>
                    <mo stretchy="false">)</mo>
                  </mrow>
                </mrow>
                <mi mathvariant="normal">−</mi>
                <mn>1</mn>
              </mrow>
            </mrow>
          </mrow>
        </mtd>
      </mtr>
      <mtr>
        <mtd>
          <mrow>
            <mtext/>
            <mrow>
              <msub>
                <mo stretchy="false">ɛ</mo>
                <mi>V</mi>
              </msub>
              <mi mathvariant="normal">≈</mi>
              <mrow>
                <mrow>
                  <msub>
                    <mo stretchy="false">ɛ</mo>
                    <mi>x</mi>
                  </msub>
                  <mo stretchy="false">+</mo>
                  <msub>
                    <mo stretchy="false">ɛ</mo>
                    <mi>y</mi>
                  </msub>
                </mrow>
                <mo stretchy="false">+</mo>
                <msub>
                  <mo stretchy="false">ɛ</mo>
                  <mi>z</mi>
                </msub>
              </mrow>
            </mrow>
          </mrow>
        </mtd>
      </mtr>
    </mtable>
    <annotation encoding="StarMath 5.0">""%varepsilon_V = {dV^' - dV} over dV = (1+%varepsilon_x) cdot (1+%varepsilon_y) cdot (1+%varepsilon_z) - 1 newline
""%varepsilon_V approx %varepsilon_x + %varepsilon_y + %varepsilon_z</annotation>
  </semantics>
</math>
</file>

<file path=Object 26/content.xml><?xml version="1.0" encoding="utf-8"?>
<math xmlns="http://www.w3.org/1998/Math/MathML">
  <semantics>
    <mtable>
      <mtr>
        <mtd>
          <mrow>
            <mtext/>
            <mrow>
              <msub>
                <mo stretchy="false">γ</mo>
                <mi mathvariant="italic">yz</mi>
              </msub>
              <mi mathvariant="normal">=</mi>
              <mrow>
                <mfrac>
                  <mrow>
                    <mi mathvariant="normal">∂</mi>
                    <mi>v</mi>
                  </mrow>
                  <mrow>
                    <mi mathvariant="normal">∂</mi>
                    <mi>z</mi>
                  </mrow>
                </mfrac>
                <mo stretchy="false">+</mo>
                <mfrac>
                  <mrow>
                    <mi mathvariant="normal">∂</mi>
                    <mi>w</mi>
                  </mrow>
                  <mrow>
                    <mi mathvariant="normal">∂</mi>
                    <mi>y</mi>
                  </mrow>
                </mfrac>
              </mrow>
            </mrow>
          </mrow>
        </mtd>
      </mtr>
      <mtr>
        <mtd>
          <mrow>
            <mtext/>
            <mrow>
              <msub>
                <mo stretchy="false">γ</mo>
                <mi mathvariant="italic">zx</mi>
              </msub>
              <mi mathvariant="normal">=</mi>
              <mrow>
                <mfrac>
                  <mrow>
                    <mi mathvariant="normal">∂</mi>
                    <mi>w</mi>
                  </mrow>
                  <mrow>
                    <mi mathvariant="normal">∂</mi>
                    <mi>x</mi>
                  </mrow>
                </mfrac>
                <mo stretchy="false">+</mo>
                <mfrac>
                  <mrow>
                    <mi mathvariant="normal">∂</mi>
                    <mi>u</mi>
                  </mrow>
                  <mrow>
                    <mi mathvariant="normal">∂</mi>
                    <mi>z</mi>
                  </mrow>
                </mfrac>
              </mrow>
            </mrow>
          </mrow>
        </mtd>
      </mtr>
      <mtr>
        <mtd>
          <mrow>
            <mtext/>
            <mrow>
              <msub>
                <mo stretchy="false">γ</mo>
                <mi mathvariant="italic">xy</mi>
              </msub>
              <mi mathvariant="normal">=</mi>
              <mrow>
                <mfrac>
                  <mrow>
                    <mi mathvariant="normal">∂</mi>
                    <mi>u</mi>
                  </mrow>
                  <mrow>
                    <mi mathvariant="normal">∂</mi>
                    <mi>y</mi>
                  </mrow>
                </mfrac>
                <mo stretchy="false">+</mo>
                <mfrac>
                  <mrow>
                    <mi mathvariant="normal">∂</mi>
                    <mi>v</mi>
                  </mrow>
                  <mrow>
                    <mi mathvariant="normal">∂</mi>
                    <mi>x</mi>
                  </mrow>
                </mfrac>
              </mrow>
            </mrow>
          </mrow>
        </mtd>
      </mtr>
    </mtable>
    <annotation encoding="StarMath 5.0">""%gamma_yz = {partial v} over {partial z} + {partial w} over {partial y} newline
""%gamma_zx = {partial w} over {partial x} + {partial u} over {partial z} newline
""%gamma_xy = {partial u} over {partial y} + {partial v} over {partial x}</annotation>
  </semantics>
</math>
</file>

<file path=Object 27/content.xml><?xml version="1.0" encoding="utf-8"?>
<math xmlns="http://www.w3.org/1998/Math/MathML">
  <semantics>
    <mtable>
      <mtr>
        <mtd>
          <mrow>
            <mtext/>
            <mrow>
              <msub>
                <mo stretchy="false">ɛ</mo>
                <mi>x</mi>
              </msub>
              <mi mathvariant="normal">=</mi>
              <mfrac>
                <mn>1</mn>
                <mi>E</mi>
              </mfrac>
            </mrow>
            <msub>
              <mo stretchy="false">σ</mo>
              <mi>x</mi>
            </msub>
          </mrow>
        </mtd>
      </mtr>
      <mtr>
        <mtd>
          <mrow>
            <mtext/>
            <mrow>
              <msub>
                <mo stretchy="false">ɛ</mo>
                <mi>y</mi>
              </msub>
              <mi mathvariant="normal">=</mi>
              <mrow>
                <mi mathvariant="normal">−</mi>
                <mo stretchy="false">ν</mo>
              </mrow>
            </mrow>
            <mrow>
              <msub>
                <mo stretchy="false">ɛ</mo>
                <mi>x</mi>
              </msub>
              <mi mathvariant="normal">=</mi>
              <mrow>
                <mi mathvariant="normal">−</mi>
                <mi/>
              </mrow>
            </mrow>
            <mfrac>
              <mo stretchy="false">ν</mo>
              <mi>E</mi>
            </mfrac>
            <msub>
              <mo stretchy="false">σ</mo>
              <mi>x</mi>
            </msub>
          </mrow>
        </mtd>
      </mtr>
      <mtr>
        <mtd>
          <mrow>
            <mtext/>
            <mrow>
              <msub>
                <mo stretchy="false">ɛ</mo>
                <mi>z</mi>
              </msub>
              <mi mathvariant="normal">=</mi>
              <mrow>
                <mi mathvariant="normal">−</mi>
                <mo stretchy="false">ν</mo>
              </mrow>
            </mrow>
            <mrow>
              <msub>
                <mo stretchy="false">ɛ</mo>
                <mi>x</mi>
              </msub>
              <mi mathvariant="normal">=</mi>
              <mrow>
                <mi mathvariant="normal">−</mi>
                <mi/>
              </mrow>
            </mrow>
            <mfrac>
              <mo stretchy="false">ν</mo>
              <mi>E</mi>
            </mfrac>
            <msub>
              <mo stretchy="false">σ</mo>
              <mi>x</mi>
            </msub>
          </mrow>
        </mtd>
      </mtr>
    </mtable>
    <annotation encoding="StarMath 5.0">""%varepsilon_x = 1 over E %sigma_x newline
""%varepsilon_y = -%nu %varepsilon_x = -`{%nu over E} %sigma_x newline
""%varepsilon_z = -%nu %varepsilon_x = -`{%nu over E} %sigma_x </annotation>
  </semantics>
</math>
</file>

<file path=Object 28/content.xml><?xml version="1.0" encoding="utf-8"?>
<math xmlns="http://www.w3.org/1998/Math/MathML">
  <semantics>
    <mtable>
      <mtr>
        <mtd>
          <mrow>
            <mtext/>
            <mrow>
              <msub>
                <mo stretchy="false">ɛ</mo>
                <mi>x</mi>
              </msub>
              <mi mathvariant="normal">=</mi>
              <mfrac>
                <mrow>
                  <mi mathvariant="normal">∂</mi>
                  <mi>u</mi>
                </mrow>
                <mrow>
                  <mi mathvariant="normal">∂</mi>
                  <mi>x</mi>
                </mrow>
              </mfrac>
            </mrow>
          </mrow>
        </mtd>
      </mtr>
      <mtr>
        <mtd>
          <mrow>
            <mtext/>
            <mrow>
              <msub>
                <mo stretchy="false">ɛ</mo>
                <mi>y</mi>
              </msub>
              <mi mathvariant="normal">=</mi>
              <mfrac>
                <mrow>
                  <mi mathvariant="normal">∂</mi>
                  <mi>v</mi>
                </mrow>
                <mrow>
                  <mi mathvariant="normal">∂</mi>
                  <mi>y</mi>
                </mrow>
              </mfrac>
            </mrow>
          </mrow>
        </mtd>
      </mtr>
      <mtr>
        <mtd>
          <mrow>
            <mtext/>
            <mrow>
              <msub>
                <mo stretchy="false">ɛ</mo>
                <mi>z</mi>
              </msub>
              <mi mathvariant="normal">=</mi>
              <mfrac>
                <mrow>
                  <mi mathvariant="normal">∂</mi>
                  <mi>w</mi>
                </mrow>
                <mrow>
                  <mi mathvariant="normal">∂</mi>
                  <mi>z</mi>
                </mrow>
              </mfrac>
            </mrow>
          </mrow>
        </mtd>
      </mtr>
    </mtable>
    <annotation encoding="StarMath 5.0">""%varepsilon_x = {partial u} over {partial x} newline
""%varepsilon_y = {partial v} over {partial y} newline
""%varepsilon_z = {partial w} over {partial z}</annotation>
  </semantics>
</math>
</file>

<file path=Object 29/content.xml><?xml version="1.0" encoding="utf-8"?>
<math xmlns="http://www.w3.org/1998/Math/MathML">
  <semantics>
    <mtable>
      <mtr>
        <mtd>
          <mrow>
            <mtext/>
            <mrow>
              <msub>
                <mo stretchy="false">ɛ</mo>
                <mi>y</mi>
              </msub>
              <mi mathvariant="normal">=</mi>
              <mfrac>
                <mn>1</mn>
                <mi>E</mi>
              </mfrac>
            </mrow>
            <msub>
              <mo stretchy="false">σ</mo>
              <mi>y</mi>
            </msub>
          </mrow>
        </mtd>
      </mtr>
      <mtr>
        <mtd>
          <mrow>
            <mtext/>
            <mrow>
              <msub>
                <mo stretchy="false">ɛ</mo>
                <mi>x</mi>
              </msub>
              <mi mathvariant="normal">=</mi>
              <mrow>
                <mi mathvariant="normal">−</mi>
                <mi/>
              </mrow>
            </mrow>
            <mfrac>
              <mo stretchy="false">ν</mo>
              <mi>E</mi>
            </mfrac>
            <msub>
              <mo stretchy="false">σ</mo>
              <mi>y</mi>
            </msub>
          </mrow>
        </mtd>
      </mtr>
      <mtr>
        <mtd>
          <mrow>
            <mtext/>
            <mrow>
              <msub>
                <mo stretchy="false">ɛ</mo>
                <mi>z</mi>
              </msub>
              <mi mathvariant="normal">=</mi>
              <mrow>
                <mi mathvariant="normal">−</mi>
                <mi/>
              </mrow>
            </mrow>
            <mfrac>
              <mo stretchy="false">ν</mo>
              <mi>E</mi>
            </mfrac>
            <msub>
              <mo stretchy="false">σ</mo>
              <mi>y</mi>
            </msub>
          </mrow>
        </mtd>
      </mtr>
    </mtable>
    <annotation encoding="StarMath 5.0">""%varepsilon_y = 1 over E %sigma_y newline
""%varepsilon_x = -`{%nu over E} %sigma_y newline
""%varepsilon_z = -`{%nu over E} %sigma_y </annotation>
  </semantics>
</math>
</file>

<file path=Object 3/content.xml><?xml version="1.0" encoding="utf-8"?>
<math xmlns="http://www.w3.org/1998/Math/MathML">
  <semantics>
    <mrow>
      <mtext/>
      <msub>
        <mo stretchy="false">τ</mo>
        <mi mathvariant="italic">yx</mi>
      </msub>
      <mrow>
        <mfenced open="" close="">
          <mrow>
            <msub>
              <mi>x</mi>
              <mn>0,</mn>
            </msub>
            <mrow>
              <msub>
                <mi>y</mi>
                <mn>0</mn>
              </msub>
              <mo stretchy="false">+</mo>
              <mfrac>
                <mrow>
                  <mo stretchy="false">Δ</mo>
                  <mi>y</mi>
                </mrow>
                <mn>2</mn>
              </mfrac>
            </mrow>
            <mi>,</mi>
            <msub>
              <mi>z</mi>
              <mn>0</mn>
            </msub>
          </mrow>
        </mfenced>
        <mi mathvariant="normal">⋅</mi>
        <mo stretchy="false">Δ</mo>
      </mrow>
      <mrow>
        <mi>x</mi>
        <mi mathvariant="normal">⋅</mi>
        <mo stretchy="false">Δ</mo>
      </mrow>
      <mi>z</mi>
    </mrow>
    <annotation encoding="StarMath 5.0">""%tau_yx left (x_0, y_0 + {%DELTA y} over 2 , z_0 right ) cdot %DELTA x cdot %DELTA z </annotation>
  </semantics>
</math>
</file>

<file path=Object 30/content.xml><?xml version="1.0" encoding="utf-8"?>
<math xmlns="http://www.w3.org/1998/Math/MathML">
  <semantics>
    <mtable>
      <mtr>
        <mtd>
          <mrow>
            <mtext/>
            <mrow>
              <msub>
                <mo stretchy="false">ɛ</mo>
                <mi>z</mi>
              </msub>
              <mi mathvariant="normal">=</mi>
              <mfrac>
                <mn>1</mn>
                <mi>E</mi>
              </mfrac>
            </mrow>
            <msub>
              <mo stretchy="false">σ</mo>
              <mi>z</mi>
            </msub>
          </mrow>
        </mtd>
      </mtr>
      <mtr>
        <mtd>
          <mrow>
            <mtext/>
            <mrow>
              <msub>
                <mo stretchy="false">ɛ</mo>
                <mi>x</mi>
              </msub>
              <mi mathvariant="normal">=</mi>
              <mrow>
                <mi mathvariant="normal">−</mi>
                <mi/>
              </mrow>
            </mrow>
            <mfrac>
              <mo stretchy="false">ν</mo>
              <mi>E</mi>
            </mfrac>
            <msub>
              <mo stretchy="false">σ</mo>
              <mi>z</mi>
            </msub>
          </mrow>
        </mtd>
      </mtr>
      <mtr>
        <mtd>
          <mrow>
            <mtext/>
            <mrow>
              <msub>
                <mo stretchy="false">ɛ</mo>
                <mi>y</mi>
              </msub>
              <mi mathvariant="normal">=</mi>
              <mrow>
                <mi mathvariant="normal">−</mi>
                <mi/>
              </mrow>
            </mrow>
            <mfrac>
              <mo stretchy="false">ν</mo>
              <mi>E</mi>
            </mfrac>
            <msub>
              <mo stretchy="false">σ</mo>
              <mi>z</mi>
            </msub>
          </mrow>
        </mtd>
      </mtr>
    </mtable>
    <annotation encoding="StarMath 5.0">""%varepsilon_z = 1 over E %sigma_z newline
""%varepsilon_x = -`{%nu over E} %sigma_z newline
""%varepsilon_y = -`{%nu over E} %sigma_z </annotation>
  </semantics>
</math>
</file>

<file path=Object 31/content.xml><?xml version="1.0" encoding="utf-8"?>
<math xmlns="http://www.w3.org/1998/Math/MathML">
  <semantics>
    <mtable>
      <mtr>
        <mtd>
          <mrow>
            <mtext/>
            <mrow>
              <msub>
                <mo stretchy="false">ɛ</mo>
                <mi>x</mi>
              </msub>
              <mi mathvariant="normal">=</mi>
              <mfrac>
                <mn>1</mn>
                <mi>E</mi>
              </mfrac>
            </mrow>
            <mfenced open="" close="">
              <mrow>
                <mrow>
                  <msub>
                    <mo stretchy="false">σ</mo>
                    <mi>x</mi>
                  </msub>
                  <mi mathvariant="normal">−</mi>
                  <mo stretchy="false">ν</mo>
                </mrow>
                <mrow>
                  <msub>
                    <mo stretchy="false">σ</mo>
                    <mi>y</mi>
                  </msub>
                  <mi mathvariant="normal">−</mi>
                  <mo stretchy="false">ν</mo>
                </mrow>
                <msub>
                  <mo stretchy="false">σ</mo>
                  <mi>z</mi>
                </msub>
              </mrow>
            </mfenced>
          </mrow>
        </mtd>
      </mtr>
      <mtr>
        <mtd>
          <mrow>
            <mtext/>
            <mrow>
              <msub>
                <mo stretchy="false">ɛ</mo>
                <mi>y</mi>
              </msub>
              <mi mathvariant="normal">=</mi>
              <mfrac>
                <mn>1</mn>
                <mi>E</mi>
              </mfrac>
            </mrow>
            <mfenced open="" close="">
              <mrow>
                <mrow>
                  <msub>
                    <mo stretchy="false">σ</mo>
                    <mi>y</mi>
                  </msub>
                  <mi mathvariant="normal">−</mi>
                  <mo stretchy="false">ν</mo>
                </mrow>
                <mrow>
                  <msub>
                    <mo stretchy="false">σ</mo>
                    <mi>z</mi>
                  </msub>
                  <mi mathvariant="normal">−</mi>
                  <mo stretchy="false">ν</mo>
                </mrow>
                <msub>
                  <mo stretchy="false">σ</mo>
                  <mi>x</mi>
                </msub>
              </mrow>
            </mfenced>
          </mrow>
        </mtd>
      </mtr>
      <mtr>
        <mtd>
          <mrow>
            <mtext/>
            <mrow>
              <msub>
                <mo stretchy="false">ɛ</mo>
                <mi>z</mi>
              </msub>
              <mi mathvariant="normal">=</mi>
              <mfrac>
                <mn>1</mn>
                <mi>E</mi>
              </mfrac>
            </mrow>
            <mfenced open="" close="">
              <mrow>
                <mrow>
                  <msub>
                    <mo stretchy="false">σ</mo>
                    <mi>z</mi>
                  </msub>
                  <mi mathvariant="normal">−</mi>
                  <mo stretchy="false">ν</mo>
                </mrow>
                <mrow>
                  <msub>
                    <mo stretchy="false">σ</mo>
                    <mi>x</mi>
                  </msub>
                  <mi mathvariant="normal">−</mi>
                  <mo stretchy="false">ν</mo>
                </mrow>
                <msub>
                  <mo stretchy="false">σ</mo>
                  <mi>y</mi>
                </msub>
              </mrow>
            </mfenced>
          </mrow>
        </mtd>
      </mtr>
    </mtable>
    <annotation encoding="StarMath 5.0">""%varepsilon_x = 1 over E left( %sigma_x - %nu %sigma_y - %nu %sigma_z right ) newline
""%varepsilon_y = 1 over E left( %sigma_y - %nu %sigma_z - %nu %sigma_x right ) newline
""%varepsilon_z = 1 over E left( %sigma_z - %nu %sigma_x - %nu %sigma_y right )</annotation>
  </semantics>
</math>
</file>

<file path=Object 32/content.xml><?xml version="1.0" encoding="utf-8"?>
<math xmlns="http://www.w3.org/1998/Math/MathML">
  <semantics>
    <mtable>
      <mtr>
        <mtd>
          <mrow>
            <mtext/>
            <mrow>
              <msub>
                <mo stretchy="false">γ</mo>
                <mi mathvariant="italic">yz</mi>
              </msub>
              <mi mathvariant="normal">=</mi>
              <mfrac>
                <mrow>
                  <mn>2</mn>
                  <mrow>
                    <mo stretchy="false">(</mo>
                    <mrow>
                      <mn>1</mn>
                      <mo stretchy="false">+</mo>
                      <mo stretchy="false">ν</mo>
                    </mrow>
                    <mo stretchy="false">)</mo>
                  </mrow>
                </mrow>
                <mi>E</mi>
              </mfrac>
            </mrow>
            <mi/>
            <msub>
              <mo stretchy="false">τ</mo>
              <mi mathvariant="italic">yz</mi>
            </msub>
          </mrow>
        </mtd>
      </mtr>
      <mtr>
        <mtd>
          <mrow>
            <mtext/>
            <mrow>
              <msub>
                <mo stretchy="false">γ</mo>
                <mi mathvariant="italic">zx</mi>
              </msub>
              <mi mathvariant="normal">=</mi>
              <mfrac>
                <mrow>
                  <mn>2</mn>
                  <mrow>
                    <mo stretchy="false">(</mo>
                    <mrow>
                      <mn>1</mn>
                      <mo stretchy="false">+</mo>
                      <mo stretchy="false">ν</mo>
                    </mrow>
                    <mo stretchy="false">)</mo>
                  </mrow>
                </mrow>
                <mi>E</mi>
              </mfrac>
            </mrow>
            <msub>
              <mo stretchy="false">τ</mo>
              <mi mathvariant="italic">zx</mi>
            </msub>
          </mrow>
        </mtd>
      </mtr>
      <mtr>
        <mtd>
          <mrow>
            <mtext/>
            <mrow>
              <msub>
                <mo stretchy="false">γ</mo>
                <mi mathvariant="italic">xy</mi>
              </msub>
              <mi mathvariant="normal">=</mi>
              <mfrac>
                <mrow>
                  <mn>2</mn>
                  <mrow>
                    <mo stretchy="false">(</mo>
                    <mrow>
                      <mn>1</mn>
                      <mo stretchy="false">+</mo>
                      <mo stretchy="false">ν</mo>
                    </mrow>
                    <mo stretchy="false">)</mo>
                  </mrow>
                </mrow>
                <mi>E</mi>
              </mfrac>
            </mrow>
            <msub>
              <mo stretchy="false">τ</mo>
              <mi mathvariant="italic">xy</mi>
            </msub>
          </mrow>
        </mtd>
      </mtr>
    </mtable>
    <annotation encoding="StarMath 5.0">""%gamma_yz = {2(1+%nu)} over E `%tau_yz newline
""%gamma_zx = {2(1+%nu)} over E %tau_zx newline
""%gamma_xy = {2(1+%nu)} over E %tau_xy</annotation>
  </semantics>
</math>
</file>

<file path=Object 33/content.xml><?xml version="1.0" encoding="utf-8"?>
<math xmlns="http://www.w3.org/1998/Math/MathML">
  <semantics>
    <mrow>
      <mtext/>
      <mrow>
        <mfenced open="{" close="}">
          <mtable>
            <mtr>
              <mtd>
                <msub>
                  <mo stretchy="false">ɛ</mo>
                  <mi>x</mi>
                </msub>
              </mtd>
            </mtr>
            <mtr>
              <mtd>
                <msub>
                  <mo stretchy="false">ɛ</mo>
                  <mi>y</mi>
                </msub>
              </mtd>
            </mtr>
            <mtr>
              <mtd>
                <msub>
                  <mo stretchy="false">ɛ</mo>
                  <mi>z</mi>
                </msub>
              </mtd>
            </mtr>
            <mtr>
              <mtd>
                <msub>
                  <mo stretchy="false">γ</mo>
                  <mi mathvariant="italic">yz</mi>
                </msub>
              </mtd>
            </mtr>
            <mtr>
              <mtd>
                <msub>
                  <mo stretchy="false">γ</mo>
                  <mi mathvariant="italic">zx</mi>
                </msub>
              </mtd>
            </mtr>
            <mtr>
              <mtd>
                <msub>
                  <mo stretchy="false">γ</mo>
                  <mi mathvariant="italic">xy</mi>
                </msub>
              </mtd>
            </mtr>
          </mtable>
        </mfenced>
        <mi mathvariant="normal">=</mi>
        <mfrac>
          <mn>1</mn>
          <mi>E</mi>
        </mfrac>
      </mrow>
      <mfenced open="[" close="]">
        <mtable>
          <mtr>
            <mtd>
              <mn>1</mn>
            </mtd>
            <mtd>
              <mrow>
                <mi mathvariant="normal">−</mi>
                <mo stretchy="false">ν</mo>
              </mrow>
            </mtd>
            <mtd>
              <mrow>
                <mi mathvariant="normal">−</mi>
                <mo stretchy="false">ν</mo>
              </mrow>
            </mtd>
            <mtd>
              <mn>0</mn>
            </mtd>
            <mtd>
              <mn>0</mn>
            </mtd>
            <mtd>
              <mn>0</mn>
            </mtd>
          </mtr>
          <mtr>
            <mtd>
              <mrow>
                <mi mathvariant="normal">−</mi>
                <mo stretchy="false">ν</mo>
              </mrow>
            </mtd>
            <mtd>
              <mn>1</mn>
            </mtd>
            <mtd>
              <mrow>
                <mi mathvariant="normal">−</mi>
                <mo stretchy="false">ν</mo>
              </mrow>
            </mtd>
            <mtd>
              <mn>0</mn>
            </mtd>
            <mtd>
              <mn>0</mn>
            </mtd>
            <mtd>
              <mn>0</mn>
            </mtd>
          </mtr>
          <mtr>
            <mtd>
              <mrow>
                <mi mathvariant="normal">−</mi>
                <mo stretchy="false">ν</mo>
              </mrow>
            </mtd>
            <mtd>
              <mrow>
                <mi mathvariant="normal">−</mi>
                <mo stretchy="false">ν</mo>
              </mrow>
            </mtd>
            <mtd>
              <mn>1</mn>
            </mtd>
            <mtd>
              <mn>0</mn>
            </mtd>
            <mtd>
              <mn>0</mn>
            </mtd>
            <mtd>
              <mn>0</mn>
            </mtd>
          </mtr>
          <mtr>
            <mtd>
              <mn>0</mn>
            </mtd>
            <mtd>
              <mn>0</mn>
            </mtd>
            <mtd>
              <mn>0</mn>
            </mtd>
            <mtd>
              <mrow>
                <mn>2</mn>
                <mrow>
                  <mo stretchy="false">(</mo>
                  <mrow>
                    <mn>1</mn>
                    <mo stretchy="false">+</mo>
                    <mo stretchy="false">ν</mo>
                  </mrow>
                  <mo stretchy="false">)</mo>
                </mrow>
              </mrow>
            </mtd>
            <mtd>
              <mn>0</mn>
            </mtd>
            <mtd>
              <mn>0</mn>
            </mtd>
          </mtr>
          <mtr>
            <mtd>
              <mn>0</mn>
            </mtd>
            <mtd>
              <mn>0</mn>
            </mtd>
            <mtd>
              <mn>0</mn>
            </mtd>
            <mtd>
              <mn>0</mn>
            </mtd>
            <mtd>
              <mrow>
                <mn>2</mn>
                <mrow>
                  <mo stretchy="false">(</mo>
                  <mrow>
                    <mn>1</mn>
                    <mo stretchy="false">+</mo>
                    <mo stretchy="false">ν</mo>
                  </mrow>
                  <mo stretchy="false">)</mo>
                </mrow>
              </mrow>
            </mtd>
            <mtd>
              <mn>0</mn>
            </mtd>
          </mtr>
          <mtr>
            <mtd>
              <mn>0</mn>
            </mtd>
            <mtd>
              <mn>0</mn>
            </mtd>
            <mtd>
              <mn>0</mn>
            </mtd>
            <mtd>
              <mn>0</mn>
            </mtd>
            <mtd>
              <mn>0</mn>
            </mtd>
            <mtd>
              <mrow>
                <mn>2</mn>
                <mrow>
                  <mo stretchy="false">(</mo>
                  <mrow>
                    <mn>1</mn>
                    <mo stretchy="false">+</mo>
                    <mo stretchy="false">ν</mo>
                  </mrow>
                  <mo stretchy="false">)</mo>
                </mrow>
              </mrow>
            </mtd>
          </mtr>
        </mtable>
      </mfenced>
      <mfenced open="{" close="}">
        <mtable>
          <mtr>
            <mtd>
              <msub>
                <mo stretchy="false">σ</mo>
                <mi>x</mi>
              </msub>
            </mtd>
          </mtr>
          <mtr>
            <mtd>
              <msub>
                <mo stretchy="false">σ</mo>
                <mi>y</mi>
              </msub>
            </mtd>
          </mtr>
          <mtr>
            <mtd>
              <msub>
                <mo stretchy="false">σ</mo>
                <mi>z</mi>
              </msub>
            </mtd>
          </mtr>
          <mtr>
            <mtd>
              <msub>
                <mo stretchy="false">τ</mo>
                <mi mathvariant="italic">yz</mi>
              </msub>
            </mtd>
          </mtr>
          <mtr>
            <mtd>
              <msub>
                <mo stretchy="false">τ</mo>
                <mi mathvariant="italic">zx</mi>
              </msub>
            </mtd>
          </mtr>
          <mtr>
            <mtd>
              <msub>
                <mo stretchy="false">τ</mo>
                <mi mathvariant="italic">xy</mi>
              </msub>
            </mtd>
          </mtr>
        </mtable>
      </mfenced>
    </mrow>
    <annotation encoding="StarMath 5.0">""left lbrace matrix{%varepsilon_x ## %varepsilon_y ## %varepsilon_z ## %gamma_yz## %gamma_zx## %gamma_xy} right rbrace = 1 over E left [ matrix{1#-%nu#-%nu#0#0#0## -%nu#1#-%nu#0#0#0## -%nu#-%nu#1#0#0#0## 0#0#0#2(1+%nu)#0#0## 0#0#0#0#2(1+%nu)#0## 0#0#0#0#0#2(1+%nu)} right ] left lbrace matrix{%sigma_x ## %sigma_y ## %sigma_z ## %tau_yz## %tau_zx## %tau_xy} right rbrace</annotation>
  </semantics>
</math>
</file>

<file path=Object 34/content.xml><?xml version="1.0" encoding="utf-8"?>
<math xmlns="http://www.w3.org/1998/Math/MathML">
  <semantics>
    <mrow>
      <mtext/>
      <mrow>
        <mstyle mathvariant="bold">
          <mrow>
            <mo stretchy="false">ɛ</mo>
          </mrow>
        </mstyle>
        <mi mathvariant="normal">=</mi>
        <mstyle mathvariant="bold">
          <mrow>
            <mi>C</mi>
          </mrow>
        </mstyle>
      </mrow>
      <mstyle mathvariant="bold">
        <mrow>
          <mo stretchy="false">σ</mo>
        </mrow>
      </mstyle>
    </mrow>
    <annotation encoding="StarMath 5.0">""bold %varepsilon = bold C bold %sigma</annotation>
  </semantics>
</math>
</file>

<file path=Object 35/content.xml><?xml version="1.0" encoding="utf-8"?>
<math xmlns="http://www.w3.org/1998/Math/MathML">
  <semantics>
    <mrow>
      <mtext/>
      <mrow>
        <mfenced open="{" close="}">
          <mtable>
            <mtr>
              <mtd>
                <msub>
                  <mo stretchy="false">σ</mo>
                  <mi>x</mi>
                </msub>
              </mtd>
            </mtr>
            <mtr>
              <mtd>
                <msub>
                  <mo stretchy="false">σ</mo>
                  <mi>y</mi>
                </msub>
              </mtd>
            </mtr>
            <mtr>
              <mtd>
                <msub>
                  <mo stretchy="false">σ</mo>
                  <mi>z</mi>
                </msub>
              </mtd>
            </mtr>
            <mtr>
              <mtd>
                <msub>
                  <mo stretchy="false">τ</mo>
                  <mi mathvariant="italic">yz</mi>
                </msub>
              </mtd>
            </mtr>
            <mtr>
              <mtd>
                <msub>
                  <mo stretchy="false">τ</mo>
                  <mi mathvariant="italic">zx</mi>
                </msub>
              </mtd>
            </mtr>
            <mtr>
              <mtd>
                <msub>
                  <mo stretchy="false">τ</mo>
                  <mi mathvariant="italic">xy</mi>
                </msub>
              </mtd>
            </mtr>
          </mtable>
        </mfenced>
        <mi mathvariant="normal">=</mi>
        <mfrac>
          <mi>E</mi>
          <mrow>
            <mrow>
              <mo stretchy="false">(</mo>
              <mrow>
                <mn>1</mn>
                <mo stretchy="false">+</mo>
                <mo stretchy="false">ν</mo>
              </mrow>
              <mo stretchy="false">)</mo>
            </mrow>
            <mrow>
              <mo stretchy="false">(</mo>
              <mrow>
                <mrow>
                  <mn>1</mn>
                  <mi mathvariant="normal">−</mi>
                  <mn>2</mn>
                </mrow>
                <mo stretchy="false">ν</mo>
              </mrow>
              <mo stretchy="false">)</mo>
            </mrow>
          </mrow>
        </mfrac>
      </mrow>
      <mfenced open="[" close="]">
        <mtable>
          <mtr>
            <mtd>
              <mrow>
                <mn>1</mn>
                <mi mathvariant="normal">−</mi>
                <mo stretchy="false">ν</mo>
              </mrow>
            </mtd>
            <mtd>
              <mo stretchy="false">ν</mo>
            </mtd>
            <mtd>
              <mo stretchy="false">ν</mo>
            </mtd>
            <mtd>
              <mn>0</mn>
            </mtd>
            <mtd>
              <mn>0</mn>
            </mtd>
            <mtd>
              <mn>0</mn>
            </mtd>
          </mtr>
          <mtr>
            <mtd>
              <mo stretchy="false">ν</mo>
            </mtd>
            <mtd>
              <mrow>
                <mn>1</mn>
                <mi mathvariant="normal">−</mi>
                <mo stretchy="false">ν</mo>
              </mrow>
            </mtd>
            <mtd>
              <mo stretchy="false">ν</mo>
            </mtd>
            <mtd>
              <mn>0</mn>
            </mtd>
            <mtd>
              <mn>0</mn>
            </mtd>
            <mtd>
              <mn>0</mn>
            </mtd>
          </mtr>
          <mtr>
            <mtd>
              <mo stretchy="false">ν</mo>
            </mtd>
            <mtd>
              <mo stretchy="false">ν</mo>
            </mtd>
            <mtd>
              <mrow>
                <mn>1</mn>
                <mi mathvariant="normal">−</mi>
                <mo stretchy="false">ν</mo>
              </mrow>
            </mtd>
            <mtd>
              <mn>0</mn>
            </mtd>
            <mtd>
              <mn>0</mn>
            </mtd>
            <mtd>
              <mn>0</mn>
            </mtd>
          </mtr>
          <mtr>
            <mtd>
              <mn>0</mn>
            </mtd>
            <mtd>
              <mn>0</mn>
            </mtd>
            <mtd>
              <mn>0</mn>
            </mtd>
            <mtd>
              <mrow>
                <mn>0.5</mn>
                <mi mathvariant="normal">−</mi>
                <mo stretchy="false">ν</mo>
              </mrow>
            </mtd>
            <mtd>
              <mn>0</mn>
            </mtd>
            <mtd>
              <mn>0</mn>
            </mtd>
          </mtr>
          <mtr>
            <mtd>
              <mn>0</mn>
            </mtd>
            <mtd>
              <mn>0</mn>
            </mtd>
            <mtd>
              <mn>0</mn>
            </mtd>
            <mtd>
              <mn>0</mn>
            </mtd>
            <mtd>
              <mrow>
                <mn>0.5</mn>
                <mi mathvariant="normal">−</mi>
                <mo stretchy="false">ν</mo>
              </mrow>
            </mtd>
            <mtd>
              <mn>0</mn>
            </mtd>
          </mtr>
          <mtr>
            <mtd>
              <mn>0</mn>
            </mtd>
            <mtd>
              <mn>0</mn>
            </mtd>
            <mtd>
              <mn>0</mn>
            </mtd>
            <mtd>
              <mn>0</mn>
            </mtd>
            <mtd>
              <mn>0</mn>
            </mtd>
            <mtd>
              <mrow>
                <mn>0.5</mn>
                <mi mathvariant="normal">−</mi>
                <mo stretchy="false">ν</mo>
              </mrow>
            </mtd>
          </mtr>
        </mtable>
      </mfenced>
      <mfenced open="{" close="}">
        <mtable>
          <mtr>
            <mtd>
              <msub>
                <mo stretchy="false">ɛ</mo>
                <mi>x</mi>
              </msub>
            </mtd>
          </mtr>
          <mtr>
            <mtd>
              <msub>
                <mo stretchy="false">ɛ</mo>
                <mi>y</mi>
              </msub>
            </mtd>
          </mtr>
          <mtr>
            <mtd>
              <msub>
                <mo stretchy="false">ɛ</mo>
                <mi>z</mi>
              </msub>
            </mtd>
          </mtr>
          <mtr>
            <mtd>
              <msub>
                <mo stretchy="false">γ</mo>
                <mi mathvariant="italic">yz</mi>
              </msub>
            </mtd>
          </mtr>
          <mtr>
            <mtd>
              <msub>
                <mo stretchy="false">γ</mo>
                <mi mathvariant="italic">zx</mi>
              </msub>
            </mtd>
          </mtr>
          <mtr>
            <mtd>
              <msub>
                <mo stretchy="false">γ</mo>
                <mi mathvariant="italic">xy</mi>
              </msub>
            </mtd>
          </mtr>
        </mtable>
      </mfenced>
    </mrow>
    <annotation encoding="StarMath 5.0">""left lbrace matrix{%sigma_x ## %sigma_y ## %sigma_z ## %tau_yz## %tau_zx## %tau_xy} right rbrace = E over {(1+%nu)(1-2%nu)} left [ matrix{1-%nu#%nu#%nu#0#0#0## %nu#1-%nu#%nu#0#0#0## %nu#%nu#1-%nu#0#0#0## 0#0#0#0.5-%nu#0#0## 0#0#0#0#0.5-%nu#0## 0#0#0#0#0#0.5-%nu} right ] left lbrace matrix{%varepsilon_x ## %varepsilon_y ## %varepsilon_z ## %gamma_yz## %gamma_zx## %gamma_xy} right rbrace</annotation>
  </semantics>
</math>
</file>

<file path=Object 36/content.xml><?xml version="1.0" encoding="utf-8"?>
<math xmlns="http://www.w3.org/1998/Math/MathML">
  <semantics>
    <mrow>
      <mtext/>
      <mrow>
        <mstyle mathvariant="bold">
          <mrow>
            <mo stretchy="false">σ</mo>
          </mrow>
        </mstyle>
        <mi mathvariant="normal">=</mi>
        <mstyle mathvariant="bold">
          <mrow>
            <mi>D</mi>
          </mrow>
        </mstyle>
      </mrow>
      <mstyle mathvariant="bold">
        <mrow>
          <mo stretchy="false">ɛ</mo>
        </mrow>
      </mstyle>
    </mrow>
    <annotation encoding="StarMath 5.0">""bold %sigma = bold D bold %varepsilon</annotation>
  </semantics>
</math>
</file>

<file path=Object 37/content.xml><?xml version="1.0" encoding="utf-8"?>
<math xmlns="http://www.w3.org/1998/Math/MathML">
  <semantics>
    <mrow>
      <mtext/>
      <mrow>
        <mi>G</mi>
        <mi mathvariant="normal">=</mi>
        <mfrac>
          <mi>E</mi>
          <mrow>
            <mn>2</mn>
            <mrow>
              <mo stretchy="false">(</mo>
              <mrow>
                <mn>1</mn>
                <mo stretchy="false">+</mo>
                <mo stretchy="false">ν</mo>
              </mrow>
              <mo stretchy="false">)</mo>
            </mrow>
          </mrow>
        </mfrac>
      </mrow>
    </mrow>
    <annotation encoding="StarMath 5.0">""G=E over {2(1+%nu)}</annotation>
  </semantics>
</math>
</file>

<file path=Object 38/content.xml><?xml version="1.0" encoding="utf-8"?>
<math xmlns="http://www.w3.org/1998/Math/MathML">
  <semantics>
    <mrow>
      <mtext/>
      <msub>
        <mo stretchy="false">σ</mo>
        <mn>1</mn>
      </msub>
    </mrow>
    <annotation encoding="StarMath 5.0">""%sigma_1</annotation>
  </semantics>
</math>
</file>

<file path=Object 39/content.xml><?xml version="1.0" encoding="utf-8"?>
<math xmlns="http://www.w3.org/1998/Math/MathML">
  <semantics>
    <mrow>
      <mtext/>
      <msub>
        <mo stretchy="false">σ</mo>
        <mn>1</mn>
      </msub>
    </mrow>
    <annotation encoding="StarMath 5.0">""%sigma_1</annotation>
  </semantics>
</math>
</file>

<file path=Object 4/content.xml><?xml version="1.0" encoding="utf-8"?>
<math xmlns="http://www.w3.org/1998/Math/MathML">
  <semantics>
    <mrow>
      <mtext/>
      <msub>
        <mo stretchy="false">τ</mo>
        <mi mathvariant="italic">zx</mi>
      </msub>
      <mrow>
        <mfenced open="" close="">
          <mrow>
            <msub>
              <mi>x</mi>
              <mn>0,</mn>
            </msub>
            <msub>
              <mi>y</mi>
              <mn>0,</mn>
            </msub>
            <mrow>
              <msub>
                <mi>z</mi>
                <mn>0</mn>
              </msub>
              <mo stretchy="false">+</mo>
              <mfrac>
                <mrow>
                  <mo stretchy="false">Δ</mo>
                  <mi>z</mi>
                </mrow>
                <mn>2</mn>
              </mfrac>
            </mrow>
          </mrow>
        </mfenced>
        <mi mathvariant="normal">⋅</mi>
        <mo stretchy="false">Δ</mo>
      </mrow>
      <mrow>
        <mi>x</mi>
        <mi mathvariant="normal">⋅</mi>
        <mo stretchy="false">Δ</mo>
      </mrow>
      <mi>y</mi>
    </mrow>
    <annotation encoding="StarMath 5.0">""%tau_zx left (x_0, y_0, z_0  + {%DELTA z} over 2 right ) cdot %DELTA x cdot %DELTA y </annotation>
  </semantics>
</math>
</file>

<file path=Object 40/content.xml><?xml version="1.0" encoding="utf-8"?>
<math xmlns="http://www.w3.org/1998/Math/MathML">
  <semantics>
    <mrow>
      <mtext/>
      <msub>
        <mo stretchy="false">σ</mo>
        <mn>2</mn>
      </msub>
    </mrow>
    <annotation encoding="StarMath 5.0">""%sigma_2</annotation>
  </semantics>
</math>
</file>

<file path=Object 41/content.xml><?xml version="1.0" encoding="utf-8"?>
<math xmlns="http://www.w3.org/1998/Math/MathML">
  <semantics>
    <mrow>
      <mtext/>
      <msub>
        <mo stretchy="false">σ</mo>
        <mn>2</mn>
      </msub>
    </mrow>
    <annotation encoding="StarMath 5.0">""%sigma_2</annotation>
  </semantics>
</math>
</file>

<file path=Object 42/content.xml><?xml version="1.0" encoding="utf-8"?>
<math xmlns="http://www.w3.org/1998/Math/MathML">
  <semantics>
    <mrow>
      <mtext/>
      <mrow>
        <msubsup>
          <mo stretchy="false">τ</mo>
          <mi mathvariant="italic">xz</mi>
          <mi>,</mi>
        </msubsup>
        <mi mathvariant="normal">=</mi>
        <mn>0</mn>
      </mrow>
    </mrow>
    <annotation encoding="StarMath 5.0">""%tau_xz^, = 0</annotation>
  </semantics>
</math>
</file>

<file path=Object 43/content.xml><?xml version="1.0" encoding="utf-8"?>
<math xmlns="http://www.w3.org/1998/Math/MathML">
  <semantics>
    <mtable>
      <mtr>
        <mtd>
          <mrow>
            <mtext/>
            <mrow>
              <mstyle mathvariant="bold">
                <mrow>
                  <msup>
                    <mo stretchy="false">σ</mo>
                    <mi>,</mi>
                  </msup>
                </mrow>
              </mstyle>
              <mi mathvariant="normal">=</mi>
              <mstyle mathvariant="bold">
                <mrow>
                  <mi>A</mi>
                </mrow>
              </mstyle>
            </mrow>
            <mstyle mathvariant="bold">
              <mrow>
                <mo stretchy="false">σ</mo>
              </mrow>
            </mstyle>
            <mstyle mathvariant="bold">
              <mrow>
                <msup>
                  <mi>A</mi>
                  <mi>T</mi>
                </msup>
              </mrow>
            </mstyle>
          </mrow>
        </mtd>
      </mtr>
      <mtr>
        <mtd>
          <mrow>
            <mtext/>
            <mrow>
              <mfenced open="[" close="]">
                <mtable>
                  <mtr>
                    <mtd>
                      <msubsup>
                        <mo stretchy="false">σ</mo>
                        <mi>x</mi>
                        <mi>,</mi>
                      </msubsup>
                    </mtd>
                    <mtd>
                      <mn>0</mn>
                    </mtd>
                    <mtd>
                      <msubsup>
                        <mo stretchy="false">τ</mo>
                        <mi mathvariant="italic">xz</mi>
                        <mi>,</mi>
                      </msubsup>
                    </mtd>
                  </mtr>
                  <mtr>
                    <mtd>
                      <mn>0</mn>
                    </mtd>
                    <mtd>
                      <mn>0</mn>
                    </mtd>
                    <mtd>
                      <mn>0</mn>
                    </mtd>
                  </mtr>
                  <mtr>
                    <mtd>
                      <msubsup>
                        <mo stretchy="false">τ</mo>
                        <mi mathvariant="italic">zx</mi>
                        <mi>,</mi>
                      </msubsup>
                    </mtd>
                    <mtd>
                      <mn>0</mn>
                    </mtd>
                    <mtd>
                      <msubsup>
                        <mo stretchy="false">σ</mo>
                        <mi>z</mi>
                        <mi>,</mi>
                      </msubsup>
                    </mtd>
                  </mtr>
                </mtable>
              </mfenced>
              <mi mathvariant="normal">=</mi>
              <mrow>
                <mrow>
                  <mfenced open="[" close="]">
                    <mtable>
                      <mtr>
                        <mtd>
                          <mrow>
                            <mi>cos</mi>
                            <mo stretchy="false">α</mo>
                          </mrow>
                        </mtd>
                        <mtd>
                          <mn>0</mn>
                        </mtd>
                        <mtd>
                          <mrow>
                            <mi>sin</mi>
                            <mo stretchy="false">α</mo>
                          </mrow>
                        </mtd>
                      </mtr>
                      <mtr>
                        <mtd>
                          <mn>0</mn>
                        </mtd>
                        <mtd>
                          <mn>1</mn>
                        </mtd>
                        <mtd>
                          <mn>0</mn>
                        </mtd>
                      </mtr>
                      <mtr>
                        <mtd>
                          <mrow>
                            <mrow>
                              <mi mathvariant="normal">−</mi>
                              <mi>sin</mi>
                            </mrow>
                            <mo stretchy="false">α</mo>
                          </mrow>
                        </mtd>
                        <mtd>
                          <mn>0</mn>
                        </mtd>
                        <mtd>
                          <mrow>
                            <mi>cos</mi>
                            <mo stretchy="false">α</mo>
                          </mrow>
                        </mtd>
                      </mtr>
                    </mtable>
                  </mfenced>
                  <mi mathvariant="normal">⋅</mi>
                  <mfenced open="[" close="]">
                    <mtable>
                      <mtr>
                        <mtd>
                          <msub>
                            <mo stretchy="false">σ</mo>
                            <mi>x</mi>
                          </msub>
                        </mtd>
                        <mtd>
                          <mn>0</mn>
                        </mtd>
                        <mtd>
                          <msub>
                            <mo stretchy="false">τ</mo>
                            <mi mathvariant="italic">xz</mi>
                          </msub>
                        </mtd>
                      </mtr>
                      <mtr>
                        <mtd>
                          <mn>0</mn>
                        </mtd>
                        <mtd>
                          <mn>0</mn>
                        </mtd>
                        <mtd>
                          <mn>0</mn>
                        </mtd>
                      </mtr>
                      <mtr>
                        <mtd>
                          <msub>
                            <mo stretchy="false">τ</mo>
                            <mi mathvariant="italic">zx</mi>
                          </msub>
                        </mtd>
                        <mtd>
                          <mn>0</mn>
                        </mtd>
                        <mtd>
                          <msub>
                            <mo stretchy="false">σ</mo>
                            <mi>z</mi>
                          </msub>
                        </mtd>
                      </mtr>
                    </mtable>
                  </mfenced>
                </mrow>
                <mi mathvariant="normal">⋅</mi>
                <mfenced open="[" close="]">
                  <mtable>
                    <mtr>
                      <mtd>
                        <mrow>
                          <mi>cos</mi>
                          <mo stretchy="false">α</mo>
                        </mrow>
                      </mtd>
                      <mtd>
                        <mn>0</mn>
                      </mtd>
                      <mtd>
                        <mrow>
                          <mrow>
                            <mi mathvariant="normal">−</mi>
                            <mi>sin</mi>
                          </mrow>
                          <mo stretchy="false">α</mo>
                        </mrow>
                      </mtd>
                    </mtr>
                    <mtr>
                      <mtd>
                        <mn>0</mn>
                      </mtd>
                      <mtd>
                        <mn>1</mn>
                      </mtd>
                      <mtd>
                        <mn>0</mn>
                      </mtd>
                    </mtr>
                    <mtr>
                      <mtd>
                        <mrow>
                          <mi>sin</mi>
                          <mo stretchy="false">α</mo>
                        </mrow>
                      </mtd>
                      <mtd>
                        <mn>0</mn>
                      </mtd>
                      <mtd>
                        <mrow>
                          <mi>cos</mi>
                          <mo stretchy="false">α</mo>
                        </mrow>
                      </mtd>
                    </mtr>
                  </mtable>
                </mfenced>
              </mrow>
            </mrow>
          </mrow>
        </mtd>
      </mtr>
    </mtable>
    <annotation encoding="StarMath 5.0">""bold %sigma^, = bold A bold %sigma bold A^T newline
"" left [ matrix{%sigma_x^, # 0 # %tau_xz^, ## 0 # 0#0##%tau_zx^,#0#%sigma_z^,} right ] = left [ matrix{cos %alpha # 0 # sin %alpha ## 0 # 1#0## -sin %alpha#0#cos %alpha} right ] cdot left [ matrix{%sigma_x # 0 # %tau_xz ## 0 # 0#0##%tau_zx#0#%sigma_z} right ] cdot left [ matrix{cos %alpha # 0 # -sin %alpha ## 0 # 1#0## sin %alpha#0#cos %alpha} right ]</annotation>
  </semantics>
</math>
</file>

<file path=Object 44/content.xml><?xml version="1.0" encoding="utf-8"?>
<math xmlns="http://www.w3.org/1998/Math/MathML">
  <semantics>
    <mtable>
      <mtr>
        <mtd>
          <mrow>
            <mtext/>
            <mrow>
              <mi>s</mi>
              <mi mathvariant="normal">=</mi>
              <mi>sin</mi>
            </mrow>
            <mo stretchy="false">α</mo>
            <mi>,</mi>
            <mrow>
              <mi>c</mi>
              <mi mathvariant="normal">=</mi>
              <mi>cos</mi>
            </mrow>
            <mo stretchy="false">α</mo>
          </mrow>
        </mtd>
      </mtr>
      <mtr>
        <mtd>
          <mrow>
            <mtext/>
            <mrow>
              <mfenced open="[" close="]">
                <mtable>
                  <mtr>
                    <mtd>
                      <msubsup>
                        <mo stretchy="false">σ</mo>
                        <mi>x</mi>
                        <mi>,</mi>
                      </msubsup>
                    </mtd>
                    <mtd>
                      <mn>0</mn>
                    </mtd>
                    <mtd>
                      <msubsup>
                        <mo stretchy="false">τ</mo>
                        <mi mathvariant="italic">xz</mi>
                        <mi>,</mi>
                      </msubsup>
                    </mtd>
                  </mtr>
                  <mtr>
                    <mtd>
                      <mn>0</mn>
                    </mtd>
                    <mtd>
                      <mn>0</mn>
                    </mtd>
                    <mtd>
                      <mn>0</mn>
                    </mtd>
                  </mtr>
                  <mtr>
                    <mtd>
                      <msubsup>
                        <mo stretchy="false">τ</mo>
                        <mi mathvariant="italic">zx</mi>
                        <mi>,</mi>
                      </msubsup>
                    </mtd>
                    <mtd>
                      <mn>0</mn>
                    </mtd>
                    <mtd>
                      <msubsup>
                        <mo stretchy="false">σ</mo>
                        <mi>z</mi>
                        <mi>,</mi>
                      </msubsup>
                    </mtd>
                  </mtr>
                </mtable>
              </mfenced>
              <mi mathvariant="normal">=</mi>
              <mrow>
                <mfenced open="[" close="]">
                  <mtable>
                    <mtr>
                      <mtd>
                        <mrow>
                          <mi>cos</mi>
                          <mo stretchy="false">α</mo>
                        </mrow>
                      </mtd>
                      <mtd>
                        <mn>0</mn>
                      </mtd>
                      <mtd>
                        <mrow>
                          <mi>sin</mi>
                          <mo stretchy="false">α</mo>
                        </mrow>
                      </mtd>
                    </mtr>
                    <mtr>
                      <mtd>
                        <mn>0</mn>
                      </mtd>
                      <mtd>
                        <mn>1</mn>
                      </mtd>
                      <mtd>
                        <mn>0</mn>
                      </mtd>
                    </mtr>
                    <mtr>
                      <mtd>
                        <mrow>
                          <mrow>
                            <mi mathvariant="normal">−</mi>
                            <mi>sin</mi>
                          </mrow>
                          <mo stretchy="false">α</mo>
                        </mrow>
                      </mtd>
                      <mtd>
                        <mn>0</mn>
                      </mtd>
                      <mtd>
                        <mrow>
                          <mi>cos</mi>
                          <mo stretchy="false">α</mo>
                        </mrow>
                      </mtd>
                    </mtr>
                  </mtable>
                </mfenced>
                <mi mathvariant="normal">⋅</mi>
                <mfenced open="[" close="]">
                  <mtable>
                    <mtr>
                      <mtd>
                        <mrow>
                          <msub>
                            <mo stretchy="false">σ</mo>
                            <mi>x</mi>
                          </msub>
                          <mrow>
                            <mi>c</mi>
                            <mo stretchy="false">+</mo>
                            <msub>
                              <mo stretchy="false">τ</mo>
                              <mi mathvariant="italic">xz</mi>
                            </msub>
                          </mrow>
                          <mi>s</mi>
                        </mrow>
                      </mtd>
                      <mtd>
                        <mn>0</mn>
                      </mtd>
                      <mtd>
                        <mrow>
                          <mrow>
                            <mi mathvariant="normal">−</mi>
                            <msub>
                              <mo stretchy="false">σ</mo>
                              <mi>x</mi>
                            </msub>
                          </mrow>
                          <mrow>
                            <mi>s</mi>
                            <mo stretchy="false">+</mo>
                            <msub>
                              <mo stretchy="false">τ</mo>
                              <mi mathvariant="italic">xz</mi>
                            </msub>
                          </mrow>
                          <mi>c</mi>
                        </mrow>
                      </mtd>
                    </mtr>
                    <mtr>
                      <mtd>
                        <mn>0</mn>
                      </mtd>
                      <mtd>
                        <mn>0</mn>
                      </mtd>
                      <mtd>
                        <mn>0</mn>
                      </mtd>
                    </mtr>
                    <mtr>
                      <mtd>
                        <mrow>
                          <msub>
                            <mo stretchy="false">τ</mo>
                            <mi mathvariant="italic">zx</mi>
                          </msub>
                          <mrow>
                            <mi>c</mi>
                            <mo stretchy="false">+</mo>
                            <msub>
                              <mo stretchy="false">σ</mo>
                              <mi>z</mi>
                            </msub>
                          </mrow>
                          <mi>s</mi>
                        </mrow>
                      </mtd>
                      <mtd>
                        <mn>0</mn>
                      </mtd>
                      <mtd>
                        <mrow>
                          <mrow>
                            <mi mathvariant="normal">−</mi>
                            <msub>
                              <mo stretchy="false">τ</mo>
                              <mi mathvariant="italic">zx</mi>
                            </msub>
                          </mrow>
                          <mrow>
                            <mi>s</mi>
                            <mo stretchy="false">+</mo>
                            <msub>
                              <mo stretchy="false">σ</mo>
                              <mi>z</mi>
                            </msub>
                          </mrow>
                          <mi>c</mi>
                        </mrow>
                      </mtd>
                    </mtr>
                  </mtable>
                </mfenced>
              </mrow>
            </mrow>
          </mrow>
        </mtd>
      </mtr>
    </mtable>
    <annotation encoding="StarMath 5.0">""s = sin %alpha, c = cos %alpha newline
"" left [ matrix{%sigma_x^, # 0 # %tau_xz^, ## 0 # 0#0##%tau_zx^,#0#%sigma_z^,} right ] = left [ matrix{cos %alpha # 0 # sin %alpha ## 0 # 1#0## -sin %alpha#0#cos %alpha} right ] cdot left [ matrix{%sigma_x c + %tau_xz s # 0 # -%sigma_x s + %tau_xz c ## 0 # 0#0##%tau_zx c + %sigma_z s#0#-%tau_zx s + %sigma_z c} right ]</annotation>
  </semantics>
</math>
</file>

<file path=Object 45/content.xml><?xml version="1.0" encoding="utf-8"?>
<math xmlns="http://www.w3.org/1998/Math/MathML">
  <semantics>
    <mrow>
      <mtext/>
      <mrow>
        <mfenced open="[" close="]">
          <mtable>
            <mtr>
              <mtd>
                <msubsup>
                  <mo stretchy="false">σ</mo>
                  <mi>x</mi>
                  <mi>,</mi>
                </msubsup>
              </mtd>
              <mtd>
                <mn>0</mn>
              </mtd>
              <mtd>
                <msubsup>
                  <mo stretchy="false">τ</mo>
                  <mi mathvariant="italic">xz</mi>
                  <mi>,</mi>
                </msubsup>
              </mtd>
            </mtr>
            <mtr>
              <mtd>
                <mn>0</mn>
              </mtd>
              <mtd>
                <mn>0</mn>
              </mtd>
              <mtd>
                <mn>0</mn>
              </mtd>
            </mtr>
            <mtr>
              <mtd>
                <msubsup>
                  <mo stretchy="false">τ</mo>
                  <mi mathvariant="italic">zx</mi>
                  <mi>,</mi>
                </msubsup>
              </mtd>
              <mtd>
                <mn>0</mn>
              </mtd>
              <mtd>
                <msubsup>
                  <mo stretchy="false">σ</mo>
                  <mi>z</mi>
                  <mi>,</mi>
                </msubsup>
              </mtd>
            </mtr>
          </mtable>
        </mfenced>
        <mi mathvariant="normal">=</mi>
        <mfenced open="[" close="]">
          <mtable>
            <mtr>
              <mtd>
                <mrow>
                  <mi>c</mi>
                  <mrow>
                    <mrow>
                      <mo stretchy="false">(</mo>
                      <mrow>
                        <msub>
                          <mo stretchy="false">σ</mo>
                          <mi>x</mi>
                        </msub>
                        <mrow>
                          <mi>c</mi>
                          <mo stretchy="false">+</mo>
                          <msub>
                            <mo stretchy="false">τ</mo>
                            <mi mathvariant="italic">xz</mi>
                          </msub>
                        </mrow>
                        <mi>s</mi>
                      </mrow>
                      <mo stretchy="false">)</mo>
                    </mrow>
                    <mo stretchy="false">+</mo>
                    <mi>s</mi>
                  </mrow>
                  <mrow>
                    <mo stretchy="false">(</mo>
                    <mrow>
                      <msub>
                        <mo stretchy="false">τ</mo>
                        <mi mathvariant="italic">zx</mi>
                      </msub>
                      <mrow>
                        <mi>c</mi>
                        <mo stretchy="false">+</mo>
                        <msub>
                          <mo stretchy="false">σ</mo>
                          <mi>z</mi>
                        </msub>
                      </mrow>
                      <mi>s</mi>
                    </mrow>
                    <mo stretchy="false">)</mo>
                  </mrow>
                </mrow>
              </mtd>
              <mtd>
                <mn>0</mn>
              </mtd>
              <mtd>
                <mrow>
                  <mi>c</mi>
                  <mrow>
                    <mrow>
                      <mo stretchy="false">(</mo>
                      <mrow>
                        <mrow>
                          <mi mathvariant="normal">−</mi>
                          <msub>
                            <mo stretchy="false">σ</mo>
                            <mi>x</mi>
                          </msub>
                        </mrow>
                        <mrow>
                          <mi>s</mi>
                          <mo stretchy="false">+</mo>
                          <msub>
                            <mo stretchy="false">τ</mo>
                            <mi mathvariant="italic">xz</mi>
                          </msub>
                        </mrow>
                        <mi>c</mi>
                      </mrow>
                      <mo stretchy="false">)</mo>
                    </mrow>
                    <mo stretchy="false">+</mo>
                    <mi>s</mi>
                  </mrow>
                  <mrow>
                    <mo stretchy="false">(</mo>
                    <mrow>
                      <mrow>
                        <mi mathvariant="normal">−</mi>
                        <msub>
                          <mo stretchy="false">τ</mo>
                          <mi mathvariant="italic">zx</mi>
                        </msub>
                      </mrow>
                      <mrow>
                        <mi>s</mi>
                        <mo stretchy="false">+</mo>
                        <msub>
                          <mo stretchy="false">σ</mo>
                          <mi>z</mi>
                        </msub>
                      </mrow>
                      <mi>c</mi>
                    </mrow>
                    <mo stretchy="false">)</mo>
                  </mrow>
                </mrow>
              </mtd>
            </mtr>
            <mtr>
              <mtd>
                <mn>0</mn>
              </mtd>
              <mtd>
                <mn>0</mn>
              </mtd>
              <mtd>
                <mn>0</mn>
              </mtd>
            </mtr>
            <mtr>
              <mtd>
                <mrow>
                  <mrow>
                    <mi mathvariant="normal">−</mi>
                    <mi>s</mi>
                  </mrow>
                  <mrow>
                    <mrow>
                      <mo stretchy="false">(</mo>
                      <mrow>
                        <msub>
                          <mo stretchy="false">σ</mo>
                          <mi>x</mi>
                        </msub>
                        <mrow>
                          <mi>c</mi>
                          <mo stretchy="false">+</mo>
                          <msub>
                            <mo stretchy="false">τ</mo>
                            <mi mathvariant="italic">xz</mi>
                          </msub>
                        </mrow>
                        <mi>s</mi>
                      </mrow>
                      <mo stretchy="false">)</mo>
                    </mrow>
                    <mo stretchy="false">+</mo>
                    <mi>c</mi>
                  </mrow>
                  <mrow>
                    <mo stretchy="false">(</mo>
                    <mrow>
                      <msub>
                        <mo stretchy="false">τ</mo>
                        <mi mathvariant="italic">zx</mi>
                      </msub>
                      <mrow>
                        <mi>c</mi>
                        <mo stretchy="false">+</mo>
                        <msub>
                          <mo stretchy="false">σ</mo>
                          <mi>z</mi>
                        </msub>
                      </mrow>
                      <mi>s</mi>
                    </mrow>
                    <mo stretchy="false">)</mo>
                  </mrow>
                </mrow>
              </mtd>
              <mtd>
                <mn>0</mn>
              </mtd>
              <mtd>
                <mrow>
                  <mrow>
                    <mi mathvariant="normal">−</mi>
                    <mi>s</mi>
                  </mrow>
                  <mrow>
                    <mrow>
                      <mo stretchy="false">(</mo>
                      <mrow>
                        <mrow>
                          <mi mathvariant="normal">−</mi>
                          <msub>
                            <mo stretchy="false">σ</mo>
                            <mi>x</mi>
                          </msub>
                        </mrow>
                        <mrow>
                          <mi>s</mi>
                          <mo stretchy="false">+</mo>
                          <msub>
                            <mo stretchy="false">τ</mo>
                            <mi mathvariant="italic">xz</mi>
                          </msub>
                        </mrow>
                        <mi>c</mi>
                      </mrow>
                      <mo stretchy="false">)</mo>
                    </mrow>
                    <mo stretchy="false">+</mo>
                    <mi>c</mi>
                  </mrow>
                  <mrow>
                    <mo stretchy="false">(</mo>
                    <mrow>
                      <mrow>
                        <mi mathvariant="normal">−</mi>
                        <msub>
                          <mo stretchy="false">τ</mo>
                          <mi mathvariant="italic">zx</mi>
                        </msub>
                      </mrow>
                      <mrow>
                        <mi>s</mi>
                        <mo stretchy="false">+</mo>
                        <msub>
                          <mo stretchy="false">σ</mo>
                          <mi>z</mi>
                        </msub>
                      </mrow>
                      <mi>c</mi>
                    </mrow>
                    <mo stretchy="false">)</mo>
                  </mrow>
                </mrow>
              </mtd>
            </mtr>
          </mtable>
        </mfenced>
      </mrow>
    </mrow>
    <annotation encoding="StarMath 5.0">"" left [ matrix{%sigma_x^, # 0 # %tau_xz^, ## 0 # 0#0##%tau_zx^,#0#%sigma_z^,} right ] = left [ matrix{c(%sigma_x c + %tau_xz s)+s(%tau_zx c + %sigma_z s) # 0 # c(-%sigma_x s + %tau_xz c) + s(-%tau_zx s + %sigma_z c) ## 0 # 0#0##-s(%sigma_x c + %tau_xz s)+c(%tau_zx c + %sigma_z s)#0#-s(-%sigma_x s + %tau_xz c) + c(-%tau_zx s + %sigma_z c)} right ]</annotation>
  </semantics>
</math>
</file>

<file path=Object 46/content.xml><?xml version="1.0" encoding="utf-8"?>
<math xmlns="http://www.w3.org/1998/Math/MathML"/>
</file>

<file path=Object 47/content.xml><?xml version="1.0" encoding="utf-8"?>
<math xmlns="http://www.w3.org/1998/Math/MathML">
  <semantics>
    <mtable>
      <mtr>
        <mtd>
          <mrow>
            <mtext/>
            <mrow>
              <mstyle mathvariant="bold">
                <mrow>
                  <mi>A</mi>
                </mrow>
              </mstyle>
              <mi mathvariant="normal">=</mi>
              <mfenced open="[" close="]">
                <mtable>
                  <mtr>
                    <mtd>
                      <msub>
                        <mo stretchy="false">σ</mo>
                        <mi>x</mi>
                      </msub>
                    </mtd>
                    <mtd>
                      <msub>
                        <mo stretchy="false">τ</mo>
                        <mi mathvariant="italic">xz</mi>
                      </msub>
                    </mtd>
                  </mtr>
                  <mtr>
                    <mtd>
                      <msub>
                        <mo stretchy="false">τ</mo>
                        <mi mathvariant="italic">zx</mi>
                      </msub>
                    </mtd>
                    <mtd>
                      <msub>
                        <mo stretchy="false">σ</mo>
                        <mi>z</mi>
                      </msub>
                    </mtd>
                  </mtr>
                </mtable>
              </mfenced>
            </mrow>
          </mrow>
        </mtd>
      </mtr>
      <mtr>
        <mtd/>
      </mtr>
      <mtr>
        <mtd>
          <mrow>
            <mtext/>
            <mstyle mathvariant="bold">
              <mrow>
                <mi>A</mi>
              </mrow>
            </mstyle>
            <mrow>
              <mstyle mathvariant="bold">
                <mrow>
                  <mi>x</mi>
                </mrow>
              </mstyle>
              <mi mathvariant="normal">=</mi>
              <mo stretchy="false">σ</mo>
            </mrow>
            <mstyle mathvariant="bold">
              <mrow>
                <mi>x</mi>
              </mrow>
            </mstyle>
            <mi>,</mi>
            <mi/>
            <mstyle mathvariant="bold">
              <mrow>
                <mi>A</mi>
              </mrow>
            </mstyle>
            <mrow>
              <mstyle mathvariant="bold">
                <mrow>
                  <mi>x</mi>
                </mrow>
              </mstyle>
              <mi mathvariant="normal">−</mi>
              <mo stretchy="false">σ</mo>
            </mrow>
            <mstyle mathvariant="bold">
              <mrow>
                <mi>I</mi>
              </mrow>
            </mstyle>
            <mrow>
              <mstyle mathvariant="bold">
                <mrow>
                  <mi>x</mi>
                </mrow>
              </mstyle>
              <mi mathvariant="normal">=</mi>
              <mn>0,</mn>
            </mrow>
            <mi/>
            <mfenced open="" close="">
              <mrow>
                <mrow>
                  <mstyle mathvariant="bold">
                    <mrow>
                      <mi>A</mi>
                    </mrow>
                  </mstyle>
                  <mi mathvariant="normal">−</mi>
                  <mo stretchy="false">σ</mo>
                </mrow>
                <mstyle mathvariant="bold">
                  <mrow>
                    <mi>I</mi>
                  </mrow>
                </mstyle>
              </mrow>
            </mfenced>
            <mrow>
              <mstyle mathvariant="bold">
                <mrow>
                  <mi>x</mi>
                </mrow>
              </mstyle>
              <mi mathvariant="normal">=</mi>
              <mn>0,</mn>
            </mrow>
            <mi/>
            <mtext>det</mtext>
            <mrow>
              <mfenced open="" close="">
                <mrow>
                  <mrow>
                    <mstyle mathvariant="bold">
                      <mrow>
                        <mi>A</mi>
                      </mrow>
                    </mstyle>
                    <mi mathvariant="normal">−</mi>
                    <mo stretchy="false">σ</mo>
                  </mrow>
                  <mstyle mathvariant="bold">
                    <mrow>
                      <mi>I</mi>
                    </mrow>
                  </mstyle>
                </mrow>
              </mfenced>
              <mi mathvariant="normal">=</mi>
              <mn>0</mn>
            </mrow>
          </mrow>
        </mtd>
      </mtr>
    </mtable>
    <annotation encoding="StarMath 5.0">""bold A = left [ matrix{%sigma_x # %tau_xz ## %tau_zx#%sigma_z} right ] newline newline
""bold A bold x = %sigma bold x,~bold A bold x - %sigma bold I bold x = 0,~left( bold A - %sigma bold I right ) bold x = 0,~"det" left( bold A - %sigma bold I right ) = 0</annotation>
  </semantics>
</math>
</file>

<file path=Object 48/content.xml><?xml version="1.0" encoding="utf-8"?>
<math xmlns="http://www.w3.org/1998/Math/MathML">
  <semantics>
    <mrow>
      <mtext/>
      <mtext>det</mtext>
      <mrow>
        <mfenced open="[" close="]">
          <mtable>
            <mtr>
              <mtd>
                <mrow>
                  <msub>
                    <mo stretchy="false">σ</mo>
                    <mi>x</mi>
                  </msub>
                  <mi mathvariant="normal">−</mi>
                  <mo stretchy="false">σ</mo>
                </mrow>
              </mtd>
              <mtd>
                <msub>
                  <mo stretchy="false">τ</mo>
                  <mi mathvariant="italic">xy</mi>
                </msub>
              </mtd>
              <mtd>
                <msub>
                  <mo stretchy="false">τ</mo>
                  <mi mathvariant="italic">xz</mi>
                </msub>
              </mtd>
            </mtr>
            <mtr>
              <mtd>
                <msub>
                  <mo stretchy="false">τ</mo>
                  <mi mathvariant="italic">yx</mi>
                </msub>
              </mtd>
              <mtd>
                <mrow>
                  <msub>
                    <mo stretchy="false">σ</mo>
                    <mi>y</mi>
                  </msub>
                  <mi mathvariant="normal">−</mi>
                  <mo stretchy="false">σ</mo>
                </mrow>
              </mtd>
              <mtd>
                <msub>
                  <mo stretchy="false">τ</mo>
                  <mi mathvariant="italic">yz</mi>
                </msub>
              </mtd>
            </mtr>
            <mtr>
              <mtd>
                <msub>
                  <mo stretchy="false">τ</mo>
                  <mi mathvariant="italic">zx</mi>
                </msub>
              </mtd>
              <mtd>
                <msub>
                  <mo stretchy="false">τ</mo>
                  <mi mathvariant="italic">zy</mi>
                </msub>
              </mtd>
              <mtd>
                <mrow>
                  <msub>
                    <mo stretchy="false">σ</mo>
                    <mi>z</mi>
                  </msub>
                  <mi mathvariant="normal">−</mi>
                  <mo stretchy="false">σ</mo>
                </mrow>
              </mtd>
            </mtr>
          </mtable>
        </mfenced>
        <mi mathvariant="normal">=</mi>
        <mn>0</mn>
      </mrow>
    </mrow>
    <annotation encoding="StarMath 5.0">"""det" left [ matrix{%sigma_x-%sigma # %tau_xy # %tau_xz ## %tau_yx # %sigma_y-%sigma#%tau_yz##%tau_zx#%tau_zy#%sigma_z-%sigma} right ] = 0</annotation>
  </semantics>
</math>
</file>

<file path=Object 49/content.xml><?xml version="1.0" encoding="utf-8"?>
<math xmlns="http://www.w3.org/1998/Math/MathML">
  <semantics>
    <mtable>
      <mtr>
        <mtd>
          <mrow>
            <mtext/>
            <mrow>
              <msub>
                <mo stretchy="false">ɛ</mo>
                <mi>x</mi>
              </msub>
              <mi mathvariant="normal">=</mi>
              <mfrac>
                <mn>1</mn>
                <mi>E</mi>
              </mfrac>
            </mrow>
            <mfenced open="" close="">
              <mrow>
                <mrow>
                  <msub>
                    <mo stretchy="false">σ</mo>
                    <mi>x</mi>
                  </msub>
                  <mi mathvariant="normal">−</mi>
                  <mo stretchy="false">ν</mo>
                </mrow>
                <mrow>
                  <msub>
                    <mo stretchy="false">σ</mo>
                    <mi>y</mi>
                  </msub>
                  <mi mathvariant="normal">−</mi>
                  <mo stretchy="false">ν</mo>
                </mrow>
                <msub>
                  <mo stretchy="false">σ</mo>
                  <mi>z</mi>
                </msub>
              </mrow>
            </mfenced>
          </mrow>
        </mtd>
      </mtr>
      <mtr>
        <mtd>
          <mrow>
            <mtext/>
            <mrow>
              <msub>
                <mo stretchy="false">ɛ</mo>
                <mi>y</mi>
              </msub>
              <mi mathvariant="normal">=</mi>
              <mfrac>
                <mn>1</mn>
                <mi>E</mi>
              </mfrac>
            </mrow>
            <mfenced open="" close="">
              <mrow>
                <mrow>
                  <msub>
                    <mo stretchy="false">σ</mo>
                    <mi>y</mi>
                  </msub>
                  <mi mathvariant="normal">−</mi>
                  <mo stretchy="false">ν</mo>
                </mrow>
                <mrow>
                  <msub>
                    <mo stretchy="false">σ</mo>
                    <mi>z</mi>
                  </msub>
                  <mi mathvariant="normal">−</mi>
                  <mo stretchy="false">ν</mo>
                </mrow>
                <msub>
                  <mo stretchy="false">σ</mo>
                  <mi>x</mi>
                </msub>
              </mrow>
            </mfenced>
          </mrow>
        </mtd>
      </mtr>
      <mtr>
        <mtd>
          <mrow>
            <mtext/>
            <mrow>
              <msub>
                <mo stretchy="false">ɛ</mo>
                <mi>z</mi>
              </msub>
              <mi mathvariant="normal">=</mi>
              <mfrac>
                <mn>1</mn>
                <mi>E</mi>
              </mfrac>
            </mrow>
            <mfenced open="" close="">
              <mrow>
                <mrow>
                  <msub>
                    <mo stretchy="false">σ</mo>
                    <mi>z</mi>
                  </msub>
                  <mi mathvariant="normal">−</mi>
                  <mo stretchy="false">ν</mo>
                </mrow>
                <mrow>
                  <msub>
                    <mo stretchy="false">σ</mo>
                    <mi>x</mi>
                  </msub>
                  <mi mathvariant="normal">−</mi>
                  <mo stretchy="false">ν</mo>
                </mrow>
                <msub>
                  <mo stretchy="false">σ</mo>
                  <mi>y</mi>
                </msub>
              </mrow>
            </mfenced>
          </mrow>
        </mtd>
      </mtr>
    </mtable>
    <annotation encoding="StarMath 5.0">""%varepsilon_x = 1 over E left( %sigma_x - %nu %sigma_y - %nu %sigma_z right ) newline
""%varepsilon_y = 1 over E left( %sigma_y - %nu %sigma_z - %nu %sigma_x right ) newline
""%varepsilon_z = 1 over E left( %sigma_z - %nu %sigma_x - %nu %sigma_y right )</annotation>
  </semantics>
</math>
</file>

<file path=Object 5/content.xml><?xml version="1.0" encoding="utf-8"?>
<math xmlns="http://www.w3.org/1998/Math/MathML">
  <semantics>
    <mrow>
      <mtext/>
      <msub>
        <mo stretchy="false">τ</mo>
        <mi mathvariant="italic">yx</mi>
      </msub>
      <mrow>
        <mfenced open="" close="">
          <mrow>
            <msub>
              <mi>x</mi>
              <mn>0,</mn>
            </msub>
            <mrow>
              <msub>
                <mi>y</mi>
                <mn>0</mn>
              </msub>
              <mi mathvariant="normal">−</mi>
              <mfrac>
                <mrow>
                  <mo stretchy="false">Δ</mo>
                  <mi>y</mi>
                </mrow>
                <mn>2</mn>
              </mfrac>
            </mrow>
            <mi>,</mi>
            <msub>
              <mi>z</mi>
              <mn>0</mn>
            </msub>
          </mrow>
        </mfenced>
        <mi mathvariant="normal">⋅</mi>
        <mo stretchy="false">Δ</mo>
      </mrow>
      <mrow>
        <mi>x</mi>
        <mi mathvariant="normal">⋅</mi>
        <mo stretchy="false">Δ</mo>
      </mrow>
      <mi>z</mi>
    </mrow>
    <annotation encoding="StarMath 5.0">""%tau_yx left (x_0, y_0 - {%DELTA y} over 2 , z_0 right ) cdot %DELTA x cdot %DELTA z </annotation>
  </semantics>
</math>
</file>

<file path=Object 50/content.xml><?xml version="1.0" encoding="utf-8"?>
<math xmlns="http://www.w3.org/1998/Math/MathML">
  <semantics>
    <mrow>
      <mtext/>
      <mtext>det</mtext>
      <mrow>
        <mfenced open="[" close="]">
          <mtable>
            <mtr>
              <mtd>
                <mrow>
                  <msub>
                    <mo stretchy="false">ɛ</mo>
                    <mi>x</mi>
                  </msub>
                  <mi mathvariant="normal">−</mi>
                  <mo stretchy="false">ɛ</mo>
                </mrow>
              </mtd>
              <mtd>
                <mrow>
                  <mstyle mathsize="9pt">
                    <mrow>
                      <mfrac>
                        <mn>1</mn>
                        <mn>2</mn>
                      </mfrac>
                    </mrow>
                  </mstyle>
                  <msub>
                    <mo stretchy="false">γ</mo>
                    <mi mathvariant="italic">xy</mi>
                  </msub>
                </mrow>
              </mtd>
              <mtd>
                <mrow>
                  <mstyle mathsize="9pt">
                    <mrow>
                      <mfrac>
                        <mn>1</mn>
                        <mn>2</mn>
                      </mfrac>
                    </mrow>
                  </mstyle>
                  <msub>
                    <mo stretchy="false">γ</mo>
                    <mi mathvariant="italic">xz</mi>
                  </msub>
                </mrow>
              </mtd>
            </mtr>
            <mtr>
              <mtd>
                <mrow>
                  <mstyle mathsize="9pt">
                    <mrow>
                      <mfrac>
                        <mn>1</mn>
                        <mn>2</mn>
                      </mfrac>
                    </mrow>
                  </mstyle>
                  <msub>
                    <mo stretchy="false">γ</mo>
                    <mi mathvariant="italic">yx</mi>
                  </msub>
                </mrow>
              </mtd>
              <mtd>
                <mrow>
                  <msub>
                    <mo stretchy="false">ɛ</mo>
                    <mi>y</mi>
                  </msub>
                  <mi mathvariant="normal">−</mi>
                  <mo stretchy="false">ɛ</mo>
                </mrow>
              </mtd>
              <mtd>
                <mrow>
                  <mstyle mathsize="9pt">
                    <mrow>
                      <mfrac>
                        <mn>1</mn>
                        <mn>2</mn>
                      </mfrac>
                    </mrow>
                  </mstyle>
                  <msub>
                    <mo stretchy="false">γ</mo>
                    <mi mathvariant="italic">yz</mi>
                  </msub>
                </mrow>
              </mtd>
            </mtr>
            <mtr>
              <mtd>
                <mrow>
                  <mstyle mathsize="9pt">
                    <mrow>
                      <mfrac>
                        <mn>1</mn>
                        <mn>2</mn>
                      </mfrac>
                    </mrow>
                  </mstyle>
                  <msub>
                    <mo stretchy="false">γ</mo>
                    <mi mathvariant="italic">zx</mi>
                  </msub>
                </mrow>
              </mtd>
              <mtd>
                <mrow>
                  <mstyle mathsize="9pt">
                    <mrow>
                      <mfrac>
                        <mn>1</mn>
                        <mn>2</mn>
                      </mfrac>
                    </mrow>
                  </mstyle>
                  <msub>
                    <mo stretchy="false">γ</mo>
                    <mi mathvariant="italic">zy</mi>
                  </msub>
                </mrow>
              </mtd>
              <mtd>
                <mrow>
                  <msub>
                    <mo stretchy="false">ɛ</mo>
                    <mi>z</mi>
                  </msub>
                  <mi mathvariant="normal">−</mi>
                  <mo stretchy="false">ɛ</mo>
                </mrow>
              </mtd>
            </mtr>
          </mtable>
        </mfenced>
        <mi mathvariant="normal">=</mi>
        <mn>0</mn>
      </mrow>
    </mrow>
    <annotation encoding="StarMath 5.0">"""det" left [ matrix{%varepsilon_x-%varepsilon # size -3 {1 over 2} %gamma_xy # size -3 {1 over 2} %gamma_xz ## size -3 {1 over 2} %gamma_yx # %varepsilon_y-%varepsilon#size -3 {1 over 2} %gamma_yz##size -3 {1 over 2}  %gamma_zx#size -3 {1 over 2}  %gamma_zy#%varepsilon_z-%varepsilon} right ] = 0</annotation>
  </semantics>
</math>
</file>

<file path=Object 51/content.xml><?xml version="1.0" encoding="utf-8"?>
<math xmlns="http://www.w3.org/1998/Math/MathML">
  <semantics>
    <mtable>
      <mtr>
        <mtd>
          <mrow>
            <mtext/>
            <mtext>det</mtext>
            <mrow>
              <mfenced open="[" close="]">
                <mtable>
                  <mtr>
                    <mtd>
                      <mrow>
                        <msub>
                          <mo stretchy="false">ɛ</mo>
                          <mi>x</mi>
                        </msub>
                        <mi mathvariant="normal">−</mi>
                        <mo stretchy="false">ɛ</mo>
                      </mrow>
                    </mtd>
                    <mtd>
                      <mn>0</mn>
                    </mtd>
                    <mtd>
                      <mrow>
                        <mstyle mathsize="9pt">
                          <mrow>
                            <mfrac>
                              <mn>1</mn>
                              <mn>2</mn>
                            </mfrac>
                          </mrow>
                        </mstyle>
                        <msub>
                          <mo stretchy="false">γ</mo>
                          <mi mathvariant="italic">xz</mi>
                        </msub>
                      </mrow>
                    </mtd>
                  </mtr>
                  <mtr>
                    <mtd>
                      <mn>0</mn>
                    </mtd>
                    <mtd>
                      <mrow>
                        <msub>
                          <mo stretchy="false">ɛ</mo>
                          <mi>y</mi>
                        </msub>
                        <mi mathvariant="normal">−</mi>
                        <mo stretchy="false">ɛ</mo>
                      </mrow>
                    </mtd>
                    <mtd>
                      <mn>0</mn>
                    </mtd>
                  </mtr>
                  <mtr>
                    <mtd>
                      <mrow>
                        <mstyle mathsize="9pt">
                          <mrow>
                            <mfrac>
                              <mn>1</mn>
                              <mn>2</mn>
                            </mfrac>
                          </mrow>
                        </mstyle>
                        <msub>
                          <mo stretchy="false">γ</mo>
                          <mi mathvariant="italic">zx</mi>
                        </msub>
                      </mrow>
                    </mtd>
                    <mtd>
                      <mn>0</mn>
                    </mtd>
                    <mtd>
                      <mrow>
                        <msub>
                          <mo stretchy="false">ɛ</mo>
                          <mi>z</mi>
                        </msub>
                        <mi mathvariant="normal">−</mi>
                        <mo stretchy="false">ɛ</mo>
                      </mrow>
                    </mtd>
                  </mtr>
                </mtable>
              </mfenced>
              <mi mathvariant="normal">=</mi>
              <mn>0,</mn>
            </mrow>
            <mi/>
            <mrow>
              <mo stretchy="false">(</mo>
              <mrow>
                <msub>
                  <mo stretchy="false">ɛ</mo>
                  <mi>y</mi>
                </msub>
                <mi mathvariant="normal">−</mi>
                <mo stretchy="false">ɛ</mo>
              </mrow>
              <mo stretchy="false">)</mo>
            </mrow>
            <mtext>det</mtext>
            <mrow>
              <mfenced open="[" close="]">
                <mtable>
                  <mtr>
                    <mtd>
                      <mrow>
                        <msub>
                          <mo stretchy="false">ɛ</mo>
                          <mi>x</mi>
                        </msub>
                        <mi mathvariant="normal">−</mi>
                        <mo stretchy="false">ɛ</mo>
                      </mrow>
                    </mtd>
                    <mtd>
                      <mrow>
                        <mstyle mathsize="9pt">
                          <mrow>
                            <mfrac>
                              <mn>1</mn>
                              <mn>2</mn>
                            </mfrac>
                          </mrow>
                        </mstyle>
                        <msub>
                          <mo stretchy="false">γ</mo>
                          <mi mathvariant="italic">xz</mi>
                        </msub>
                      </mrow>
                    </mtd>
                  </mtr>
                  <mtr>
                    <mtd>
                      <mrow>
                        <mstyle mathsize="9pt">
                          <mrow>
                            <mfrac>
                              <mn>1</mn>
                              <mn>2</mn>
                            </mfrac>
                          </mrow>
                        </mstyle>
                        <msub>
                          <mo stretchy="false">γ</mo>
                          <mi mathvariant="italic">zx</mi>
                        </msub>
                      </mrow>
                    </mtd>
                    <mtd>
                      <mrow>
                        <msub>
                          <mo stretchy="false">ɛ</mo>
                          <mi>z</mi>
                        </msub>
                        <mi mathvariant="normal">−</mi>
                        <mo stretchy="false">ɛ</mo>
                      </mrow>
                    </mtd>
                  </mtr>
                </mtable>
              </mfenced>
              <mi mathvariant="normal">=</mi>
              <mn>0</mn>
            </mrow>
          </mrow>
        </mtd>
      </mtr>
      <mtr>
        <mtd>
          <mrow>
            <mtext/>
            <mrow>
              <msub>
                <mo stretchy="false">ɛ</mo>
                <mn>1,2</mn>
              </msub>
              <mi mathvariant="normal">=</mi>
              <mrow>
                <mfrac>
                  <mrow>
                    <msub>
                      <mo stretchy="false">ɛ</mo>
                      <mi>x</mi>
                    </msub>
                    <mo stretchy="false">+</mo>
                    <msub>
                      <mo stretchy="false">ɛ</mo>
                      <mi>z</mi>
                    </msub>
                  </mrow>
                  <mn>2</mn>
                </mfrac>
                <mi mathvariant="normal">±</mi>
                <msqrt>
                  <mrow>
                    <msup>
                      <mfenced open="" close="">
                        <mfrac>
                          <mrow>
                            <msub>
                              <mo stretchy="false">ɛ</mo>
                              <mi>x</mi>
                            </msub>
                            <mi mathvariant="normal">−</mi>
                            <msub>
                              <mo stretchy="false">ɛ</mo>
                              <mi>z</mi>
                            </msub>
                          </mrow>
                          <mn>2</mn>
                        </mfrac>
                      </mfenced>
                      <mn>2</mn>
                    </msup>
                    <mo stretchy="false">+</mo>
                    <msup>
                      <mfenced open="" close="">
                        <mfrac>
                          <msub>
                            <mo stretchy="false">γ</mo>
                            <mi mathvariant="italic">xz</mi>
                          </msub>
                          <mn>2</mn>
                        </mfrac>
                      </mfenced>
                      <mn>2</mn>
                    </msup>
                  </mrow>
                </msqrt>
              </mrow>
            </mrow>
            <mi>,</mi>
            <mi/>
            <mrow>
              <msub>
                <mo stretchy="false">ɛ</mo>
                <mn>3</mn>
              </msub>
              <mi mathvariant="normal">=</mi>
              <msub>
                <mo stretchy="false">ɛ</mo>
                <mi>y</mi>
              </msub>
            </mrow>
          </mrow>
        </mtd>
      </mtr>
    </mtable>
    <annotation encoding="StarMath 5.0">"""det" left [ matrix{%varepsilon_x-%varepsilon # 0 # size -3 {1 over 2} %gamma_xz ## 0 # %varepsilon_y-%varepsilon#0##size -3 {1 over 2}  %gamma_zx#0#%varepsilon_z-%varepsilon} right ] = 0,~(%varepsilon_y-%varepsilon)"det" left [ matrix{%varepsilon_x-%varepsilon # size -3 {1 over 2} %gamma_xz ##size -3 {1 over 2}  %gamma_zx#%varepsilon_z-%varepsilon} right ] = 0 newline
""%varepsilon_1,2 = {%varepsilon_x + %varepsilon_z} over 2 +- sqrt{left ( {%varepsilon_x - %varepsilon_z} over 2 right )^2 + left( %gamma_xz over 2 right )^2 },~%varepsilon_3 = %varepsilon_y</annotation>
  </semantics>
</math>
</file>

<file path=Object 52/content.xml><?xml version="1.0" encoding="utf-8"?>
<math xmlns="http://www.w3.org/1998/Math/MathML">
  <semantics>
    <mtable>
      <mtr>
        <mtd>
          <mrow>
            <mtext/>
            <mrow>
              <mrow>
                <msub>
                  <mo stretchy="false">ɛ</mo>
                  <mi>V</mi>
                </msub>
                <mi mathvariant="normal">=</mi>
                <mrow>
                  <mrow>
                    <msub>
                      <mo stretchy="false">ɛ</mo>
                      <mi>x</mi>
                    </msub>
                    <mo stretchy="false">+</mo>
                    <msub>
                      <mo stretchy="false">ɛ</mo>
                      <mi>y</mi>
                    </msub>
                  </mrow>
                  <mo stretchy="false">+</mo>
                  <msub>
                    <mo stretchy="false">ɛ</mo>
                    <mi>z</mi>
                  </msub>
                </mrow>
              </mrow>
              <mi mathvariant="normal">=</mi>
              <mfrac>
                <mrow>
                  <mrow>
                    <mn>1</mn>
                    <mi mathvariant="normal">−</mi>
                    <mn>2</mn>
                  </mrow>
                  <mo stretchy="false">ν</mo>
                </mrow>
                <mi>E</mi>
              </mfrac>
            </mrow>
            <mfenced open="" close="">
              <mrow>
                <mrow>
                  <msub>
                    <mo stretchy="false">σ</mo>
                    <mi>x</mi>
                  </msub>
                  <mo stretchy="false">+</mo>
                  <msub>
                    <mo stretchy="false">σ</mo>
                    <mi>y</mi>
                  </msub>
                </mrow>
                <mo stretchy="false">+</mo>
                <msub>
                  <mo stretchy="false">σ</mo>
                  <mi>z</mi>
                </msub>
              </mrow>
            </mfenced>
          </mrow>
        </mtd>
      </mtr>
      <mtr>
        <mtd>
          <mrow>
            <mtext/>
            <mrow>
              <msub>
                <mo stretchy="false">ɛ</mo>
                <mi>V</mi>
              </msub>
              <mi mathvariant="normal">=</mi>
              <mfrac>
                <mrow>
                  <mn>3</mn>
                  <mrow>
                    <mo stretchy="false">(</mo>
                    <mrow>
                      <mrow>
                        <mn>1</mn>
                        <mi mathvariant="normal">−</mi>
                        <mn>2</mn>
                      </mrow>
                      <mo stretchy="false">ν</mo>
                    </mrow>
                    <mo stretchy="false">)</mo>
                  </mrow>
                </mrow>
                <mi>E</mi>
              </mfrac>
            </mrow>
            <mrow>
              <mi/>
              <mi mathvariant="normal">⋅</mi>
              <mi/>
            </mrow>
            <mfrac>
              <mrow>
                <mrow>
                  <msub>
                    <mo stretchy="false">σ</mo>
                    <mi>x</mi>
                  </msub>
                  <mo stretchy="false">+</mo>
                  <msub>
                    <mo stretchy="false">σ</mo>
                    <mi>y</mi>
                  </msub>
                </mrow>
                <mo stretchy="false">+</mo>
                <msub>
                  <mo stretchy="false">σ</mo>
                  <mi>z</mi>
                </msub>
              </mrow>
              <mn>3</mn>
            </mfrac>
          </mrow>
        </mtd>
      </mtr>
    </mtable>
    <annotation encoding="StarMath 5.0">""%varepsilon_V = %varepsilon_x + %varepsilon_y + %varepsilon_z = {1-2%nu} over E left ( %sigma_x + %sigma_y + %sigma_z right ) newline
""%varepsilon_V = {{3(1-2%nu)} over E}` cdot `{{%sigma_x + %sigma_y + %sigma_z} over 3} 
</annotation>
  </semantics>
</math>
</file>

<file path=Object 53/content.xml><?xml version="1.0" encoding="utf-8"?>
<math xmlns="http://www.w3.org/1998/Math/MathML">
  <semantics>
    <mtable>
      <mtr>
        <mtd>
          <mrow>
            <mtext/>
            <mtext>det</mtext>
            <mrow>
              <mfenced open="[" close="]">
                <mtable>
                  <mtr>
                    <mtd>
                      <mrow>
                        <msub>
                          <mo stretchy="false">σ</mo>
                          <mi>x</mi>
                        </msub>
                        <mi mathvariant="normal">−</mi>
                        <mo stretchy="false">σ</mo>
                      </mrow>
                    </mtd>
                    <mtd>
                      <msub>
                        <mo stretchy="false">τ</mo>
                        <mi mathvariant="italic">xz</mi>
                      </msub>
                    </mtd>
                  </mtr>
                  <mtr>
                    <mtd>
                      <msub>
                        <mo stretchy="false">τ</mo>
                        <mi mathvariant="italic">zx</mi>
                      </msub>
                    </mtd>
                    <mtd>
                      <mrow>
                        <msub>
                          <mo stretchy="false">σ</mo>
                          <mi>z</mi>
                        </msub>
                        <mi mathvariant="normal">−</mi>
                        <mo stretchy="false">σ</mo>
                      </mrow>
                    </mtd>
                  </mtr>
                </mtable>
              </mfenced>
              <mi mathvariant="normal">=</mi>
              <mn>0</mn>
            </mrow>
          </mrow>
        </mtd>
      </mtr>
      <mtr>
        <mtd>
          <mrow>
            <mtext/>
            <mrow>
              <mo stretchy="false">(</mo>
              <mrow>
                <msub>
                  <mo stretchy="false">σ</mo>
                  <mi>x</mi>
                </msub>
                <mi mathvariant="normal">−</mi>
                <mo stretchy="false">σ</mo>
              </mrow>
              <mo stretchy="false">)</mo>
            </mrow>
            <mrow>
              <mrow>
                <mrow>
                  <mo stretchy="false">(</mo>
                  <mrow>
                    <msub>
                      <mo stretchy="false">σ</mo>
                      <mi>z</mi>
                    </msub>
                    <mi mathvariant="normal">−</mi>
                    <mo stretchy="false">σ</mo>
                  </mrow>
                  <mo stretchy="false">)</mo>
                </mrow>
                <mi mathvariant="normal">−</mi>
                <msubsup>
                  <mo stretchy="false">τ</mo>
                  <mi mathvariant="italic">xz</mi>
                  <mn>2</mn>
                </msubsup>
              </mrow>
              <mi mathvariant="normal">=</mi>
              <mn>0</mn>
            </mrow>
          </mrow>
        </mtd>
      </mtr>
      <mtr>
        <mtd>
          <mrow>
            <mtext/>
            <mrow>
              <msup>
                <mo stretchy="false">σ</mo>
                <mn>2</mn>
              </msup>
              <mi mathvariant="normal">−</mi>
              <mrow>
                <mo stretchy="false">(</mo>
                <mrow>
                  <msub>
                    <mo stretchy="false">σ</mo>
                    <mi>x</mi>
                  </msub>
                  <mo stretchy="false">+</mo>
                  <msub>
                    <mo stretchy="false">σ</mo>
                    <mi>z</mi>
                  </msub>
                </mrow>
                <mo stretchy="false">)</mo>
              </mrow>
            </mrow>
            <mrow>
              <mo stretchy="false">σ</mo>
              <mo stretchy="false">+</mo>
              <msub>
                <mo stretchy="false">σ</mo>
                <mi>x</mi>
              </msub>
            </mrow>
            <mrow>
              <mrow>
                <msub>
                  <mo stretchy="false">σ</mo>
                  <mi>z</mi>
                </msub>
                <mi mathvariant="normal">−</mi>
                <msubsup>
                  <mo stretchy="false">τ</mo>
                  <mi mathvariant="italic">xz</mi>
                  <mn>2</mn>
                </msubsup>
              </mrow>
              <mi mathvariant="normal">=</mi>
              <mn>0</mn>
            </mrow>
          </mrow>
        </mtd>
      </mtr>
      <mtr>
        <mtd>
          <mrow>
            <mtext/>
            <mrow>
              <msub>
                <mo stretchy="false">σ</mo>
                <mn>1,2</mn>
              </msub>
              <mi mathvariant="normal">=</mi>
              <mrow>
                <mfrac>
                  <mrow>
                    <msub>
                      <mo stretchy="false">σ</mo>
                      <mi>x</mi>
                    </msub>
                    <mo stretchy="false">+</mo>
                    <msub>
                      <mo stretchy="false">σ</mo>
                      <mi>z</mi>
                    </msub>
                  </mrow>
                  <mn>2</mn>
                </mfrac>
                <mi mathvariant="normal">±</mi>
                <msqrt>
                  <mrow>
                    <msup>
                      <mfenced open="" close="">
                        <mfrac>
                          <mrow>
                            <msub>
                              <mo stretchy="false">σ</mo>
                              <mi>x</mi>
                            </msub>
                            <mi mathvariant="normal">−</mi>
                            <msub>
                              <mo stretchy="false">σ</mo>
                              <mi>z</mi>
                            </msub>
                          </mrow>
                          <mn>2</mn>
                        </mfrac>
                      </mfenced>
                      <mn>2</mn>
                    </msup>
                    <mo stretchy="false">+</mo>
                    <msubsup>
                      <mo stretchy="false">τ</mo>
                      <mi mathvariant="italic">xz</mi>
                      <mn>2</mn>
                    </msubsup>
                  </mrow>
                </msqrt>
              </mrow>
            </mrow>
          </mrow>
        </mtd>
      </mtr>
    </mtable>
    <annotation encoding="StarMath 5.0">"""det" left [ matrix{%sigma_x-%sigma # %tau_xz ## %tau_zx#%sigma_z-%sigma} right ] = 0 newline
""(%sigma_x-%sigma)(%sigma_z-%sigma)-%tau_xz^2 = 0 newline
""%sigma^2 - (%sigma_x + %sigma_z)%sigma + %sigma_x %sigma_z - %tau_xz^2 = 0 newline
""%sigma_1,2 = {%sigma_x + %sigma_z} over 2 +- sqrt{left ( {%sigma_x - %sigma_z} over 2 right )^2 + %tau_xz^2}</annotation>
  </semantics>
</math>
</file>

<file path=Object 54/content.xml><?xml version="1.0" encoding="utf-8"?>
<math xmlns="http://www.w3.org/1998/Math/MathML">
  <semantics>
    <mrow>
      <mtext/>
      <mrow>
        <msub>
          <mo stretchy="false">σ</mo>
          <mi>m</mi>
        </msub>
        <mi mathvariant="normal">=</mi>
        <mi/>
      </mrow>
      <mfrac>
        <mi>E</mi>
        <mrow>
          <mn>3</mn>
          <mrow>
            <mo stretchy="false">(</mo>
            <mrow>
              <mrow>
                <mn>1</mn>
                <mi mathvariant="normal">−</mi>
                <mn>2</mn>
              </mrow>
              <mo stretchy="false">ν</mo>
            </mrow>
            <mo stretchy="false">)</mo>
          </mrow>
        </mrow>
      </mfrac>
      <mi/>
      <msub>
        <mo stretchy="false">ɛ</mo>
        <mi>V</mi>
      </msub>
    </mrow>
    <annotation encoding="StarMath 5.0">""%sigma_m = `E over {3(1-2%nu)}~ %varepsilon_V
</annotation>
  </semantics>
</math>
</file>

<file path=Object 55/content.xml><?xml version="1.0" encoding="utf-8"?>
<math xmlns="http://www.w3.org/1998/Math/MathML">
  <semantics>
    <mrow>
      <mtext/>
      <mrow>
        <msub>
          <mo stretchy="false">σ</mo>
          <mi>m</mi>
        </msub>
        <mi mathvariant="normal">=</mi>
        <mi>K</mi>
      </mrow>
      <msub>
        <mo stretchy="false">ɛ</mo>
        <mi>V</mi>
      </msub>
    </mrow>
    <annotation encoding="StarMath 5.0">""%sigma_m = K %varepsilon_V
</annotation>
  </semantics>
</math>
</file>

<file path=Object 56/content.xml><?xml version="1.0" encoding="utf-8"?>
<math xmlns="http://www.w3.org/1998/Math/MathML">
  <semantics>
    <mrow>
      <mtext/>
      <msub>
        <mo stretchy="false">σ</mo>
        <mi>z</mi>
      </msub>
      <mi>,</mi>
      <msub>
        <mo stretchy="false">ɛ</mo>
        <mi>z</mi>
      </msub>
    </mrow>
    <annotation encoding="StarMath 5.0">""%sigma_z, %varepsilon_z</annotation>
  </semantics>
</math>
</file>

<file path=Object 57/content.xml><?xml version="1.0" encoding="utf-8"?>
<math xmlns="http://www.w3.org/1998/Math/MathML">
  <semantics>
    <mrow>
      <mtext/>
      <msub>
        <mo stretchy="false">σ</mo>
        <mi>z</mi>
      </msub>
      <mi>,</mi>
      <msub>
        <mo stretchy="false">ɛ</mo>
        <mi>z</mi>
      </msub>
    </mrow>
    <annotation encoding="StarMath 5.0">""%sigma_z, %varepsilon_z</annotation>
  </semantics>
</math>
</file>

<file path=Object 58/content.xml><?xml version="1.0" encoding="utf-8"?>
<math xmlns="http://www.w3.org/1998/Math/MathML">
  <semantics>
    <mrow>
      <mtext/>
      <msub>
        <mo stretchy="false">σ</mo>
        <mi>x</mi>
      </msub>
      <mi>,</mi>
      <msub>
        <mo stretchy="false">ɛ</mo>
        <mi>x</mi>
      </msub>
    </mrow>
    <annotation encoding="StarMath 5.0">""%sigma_x, %varepsilon_x</annotation>
  </semantics>
</math>
</file>

<file path=Object 59/content.xml><?xml version="1.0" encoding="utf-8"?>
<math xmlns="http://www.w3.org/1998/Math/MathML">
  <semantics>
    <mrow>
      <mtext/>
      <msub>
        <mo stretchy="false">σ</mo>
        <mi>x</mi>
      </msub>
      <mi>,</mi>
      <msub>
        <mo stretchy="false">ɛ</mo>
        <mi>x</mi>
      </msub>
    </mrow>
    <annotation encoding="StarMath 5.0">""%sigma_x, %varepsilon_x</annotation>
  </semantics>
</math>
</file>

<file path=Object 6/content.xml><?xml version="1.0" encoding="utf-8"?>
<math xmlns="http://www.w3.org/1998/Math/MathML">
  <semantics>
    <mrow>
      <mtext/>
      <msub>
        <mo stretchy="false">τ</mo>
        <mi mathvariant="italic">zx</mi>
      </msub>
      <mrow>
        <mfenced open="" close="">
          <mrow>
            <msub>
              <mi>x</mi>
              <mn>0,</mn>
            </msub>
            <msub>
              <mi>y</mi>
              <mn>0,</mn>
            </msub>
            <mrow>
              <msub>
                <mi>z</mi>
                <mn>0</mn>
              </msub>
              <mi mathvariant="normal">−</mi>
              <mfrac>
                <mrow>
                  <mo stretchy="false">Δ</mo>
                  <mi>z</mi>
                </mrow>
                <mn>2</mn>
              </mfrac>
            </mrow>
          </mrow>
        </mfenced>
        <mi mathvariant="normal">⋅</mi>
        <mo stretchy="false">Δ</mo>
      </mrow>
      <mrow>
        <mi>x</mi>
        <mi mathvariant="normal">⋅</mi>
        <mo stretchy="false">Δ</mo>
      </mrow>
      <mi>y</mi>
    </mrow>
    <annotation encoding="StarMath 5.0">""%tau_zx left (x_0, y_0, z_0  - {%DELTA z} over 2 right ) cdot %DELTA x cdot %DELTA y </annotation>
  </semantics>
</math>
</file>

<file path=Object 60/content.xml><?xml version="1.0" encoding="utf-8"?>
<math xmlns="http://www.w3.org/1998/Math/MathML">
  <semantics>
    <mtable>
      <mtr>
        <mtd>
          <mrow>
            <mtext/>
            <mrow>
              <mrow>
                <mrow>
                  <msub>
                    <mo stretchy="false">τ</mo>
                    <mi mathvariant="italic">yz</mi>
                  </msub>
                  <mi mathvariant="normal">=</mi>
                  <msub>
                    <mo stretchy="false">τ</mo>
                    <mi mathvariant="italic">zx</mi>
                  </msub>
                </mrow>
                <mi mathvariant="normal">=</mi>
                <msub>
                  <mo stretchy="false">τ</mo>
                  <mi mathvariant="italic">xy</mi>
                </msub>
              </mrow>
              <mi mathvariant="normal">=</mi>
              <mn>0</mn>
            </mrow>
          </mrow>
        </mtd>
      </mtr>
      <mtr>
        <mtd>
          <mrow>
            <mtext/>
            <mrow>
              <mrow>
                <mrow>
                  <msub>
                    <mo stretchy="false">γ</mo>
                    <mi mathvariant="italic">yz</mi>
                  </msub>
                  <mi mathvariant="normal">=</mi>
                  <msub>
                    <mo stretchy="false">γ</mo>
                    <mi mathvariant="italic">zx</mi>
                  </msub>
                </mrow>
                <mi mathvariant="normal">=</mi>
                <msub>
                  <mo stretchy="false">γ</mo>
                  <mi mathvariant="italic">xy</mi>
                </msub>
              </mrow>
              <mi mathvariant="normal">=</mi>
              <mn>0</mn>
            </mrow>
          </mrow>
        </mtd>
      </mtr>
      <mtr>
        <mtd>
          <mrow>
            <mtext/>
            <mrow>
              <msub>
                <mo stretchy="false">ɛ</mo>
                <mi>y</mi>
              </msub>
              <mi mathvariant="normal">=</mi>
              <mn>0</mn>
            </mrow>
          </mrow>
        </mtd>
      </mtr>
      <mtr>
        <mtd>
          <mrow>
            <mtext/>
            <mrow>
              <msub>
                <mo stretchy="false">σ</mo>
                <mi>x</mi>
              </msub>
              <mi mathvariant="normal">=</mi>
              <msub>
                <mo stretchy="false">σ</mo>
                <mi>y</mi>
              </msub>
            </mrow>
          </mrow>
        </mtd>
      </mtr>
    </mtable>
    <annotation encoding="StarMath 5.0">""%tau_yz=%tau_zx=%tau_xy=0 newline
""%gamma_yz=%gamma_zx=%gamma_xy=0 newline
""%varepsilon_y = 0 newline
""%sigma_x = %sigma_y</annotation>
  </semantics>
</math>
</file>

<file path=Object 61/content.xml><?xml version="1.0" encoding="utf-8"?>
<math xmlns="http://www.w3.org/1998/Math/MathML">
  <semantics>
    <mtable>
      <mtr>
        <mtd>
          <mrow>
            <mtext/>
            <mrow>
              <mrow>
                <msub>
                  <mo stretchy="false">ɛ</mo>
                  <mi>y</mi>
                </msub>
                <mi mathvariant="normal">=</mi>
                <mn>0</mn>
              </mrow>
              <mi mathvariant="normal">=</mi>
              <mfrac>
                <mn>1</mn>
                <mi>E</mi>
              </mfrac>
            </mrow>
            <mfenced open="" close="">
              <mrow>
                <mrow>
                  <msub>
                    <mo stretchy="false">σ</mo>
                    <mi>y</mi>
                  </msub>
                  <mi mathvariant="normal">−</mi>
                  <mo stretchy="false">ν</mo>
                </mrow>
                <mrow>
                  <msub>
                    <mo stretchy="false">σ</mo>
                    <mi>z</mi>
                  </msub>
                  <mi mathvariant="normal">−</mi>
                  <mo stretchy="false">ν</mo>
                </mrow>
                <msub>
                  <mo stretchy="false">σ</mo>
                  <mi>x</mi>
                </msub>
              </mrow>
            </mfenced>
          </mrow>
        </mtd>
      </mtr>
      <mtr>
        <mtd>
          <mrow>
            <mtext/>
            <msub>
              <mo stretchy="false">σ</mo>
              <mi>x</mi>
            </msub>
            <mrow>
              <mrow>
                <mo stretchy="false">(</mo>
                <mrow>
                  <mn>1</mn>
                  <mi mathvariant="normal">−</mi>
                  <mo stretchy="false">ν</mo>
                </mrow>
                <mo stretchy="false">)</mo>
              </mrow>
              <mi mathvariant="normal">=</mi>
              <mo stretchy="false">ν</mo>
            </mrow>
            <msub>
              <mo stretchy="false">σ</mo>
              <mi>z</mi>
            </msub>
          </mrow>
        </mtd>
      </mtr>
      <mtr>
        <mtd/>
      </mtr>
      <mtr>
        <mtd>
          <mrow>
            <mtext/>
            <mrow>
              <mrow>
                <msub>
                  <mo stretchy="false">σ</mo>
                  <mi>x</mi>
                </msub>
                <mi mathvariant="normal">=</mi>
                <msub>
                  <mo stretchy="false">σ</mo>
                  <mi>y</mi>
                </msub>
              </mrow>
              <mi mathvariant="normal">=</mi>
              <mfrac>
                <mo stretchy="false">ν</mo>
                <mrow>
                  <mn>1</mn>
                  <mi mathvariant="normal">−</mi>
                  <mo stretchy="false">ν</mo>
                </mrow>
              </mfrac>
            </mrow>
            <mi/>
            <msub>
              <mo stretchy="false">σ</mo>
              <mi>z</mi>
            </msub>
          </mrow>
        </mtd>
      </mtr>
    </mtable>
    <annotation encoding="StarMath 5.0">""%varepsilon_y = 0 = 1 over E left( %sigma_y - %nu %sigma_z - %nu %sigma_x right ) newline
""%sigma_x (1-%nu) = %nu %sigma_z newline newline
""%sigma_x = %sigma_y = %nu over {1-%nu} `%sigma_z</annotation>
  </semantics>
</math>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193in"/>
    </style:style>
    <style:style style:name="co2" style:family="table-column">
      <style:table-column-properties fo:break-before="auto" style:column-width="1.3138in"/>
    </style:style>
    <style:style style:name="co3" style:family="table-column">
      <style:table-column-properties fo:break-before="auto" style:column-width="0.8925in"/>
    </style:style>
    <style:style style:name="ro1" style:family="table-row">
      <style:table-row-properties style:row-height="0.3937in" fo:break-before="auto" style:use-optimal-row-height="fals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vertical-align="top"/>
    </style:style>
    <style:style style:name="ce2" style:family="table-cell" style:parent-style-name="Default">
      <style:table-cell-properties fo:border-bottom="none" style:text-align-source="fix" style:repeat-content="false" fo:border-left="0.0008in solid #000000" fo:border-right="0.0008in solid #000000" fo:border-top="none"/>
      <style:paragraph-properties fo:text-align="start" fo:margin-left="0in"/>
    </style:style>
    <style:style style:name="ce3" style:family="table-cell" style:parent-style-name="Default">
      <style:table-cell-properties fo:border-bottom="0.0008in solid #000000" style:text-align-source="fix" style:repeat-content="false" fo:border-left="0.0008in solid #000000" fo:border-right="0.0008in solid #000000" fo:border-top="none"/>
      <style:paragraph-properties fo:text-align="start" fo:margin-left="0in"/>
    </style:style>
    <style:style style:name="ce4" style:family="table-cell" style:parent-style-name="Default">
      <style:table-cell-properties style:text-align-source="fix" style:repeat-content="false" fo:wrap-option="wrap" fo:border="0.0008in solid #000000" style:vertical-align="top"/>
      <style:paragraph-properties fo:text-align="center" fo:margin-left="0in"/>
    </style:style>
    <style:style style:name="ce5" style:family="table-cell" style:parent-style-name="Default" style:data-style-name="N118">
      <style:table-cell-properties fo:border-bottom="none" style:text-align-source="fix" style:repeat-content="false" fo:border-left="0.0008in solid #000000" fo:border-right="0.0008in solid #000000" fo:border-top="none"/>
      <style:paragraph-properties fo:text-align="center" fo:margin-left="0in"/>
    </style:style>
    <style:style style:name="ce6" style:family="table-cell" style:parent-style-name="Default" style:data-style-name="N118">
      <style:table-cell-properties fo:border-bottom="0.0008in solid #000000" style:text-align-source="fix" style:repeat-content="false" fo:border-left="0.0008in solid #000000" fo:border-right="0.0008in solid #000000" fo:border-top="none"/>
      <style:paragraph-properties fo:text-align="center" fo:margin-left="0i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default-cell-style-name="ce5"/>
        <table:table-row table:style-name="ro1">
          <table:table-cell table:style-name="ce1" office:value-type="string">
            <text:p>Poissonovo číslo</text:p>
          </table:table-cell>
          <table:table-cell table:style-name="ce4" office:value-type="string">
            <text:p>Součinitel zemního tlaku v klidu</text:p>
          </table:table-cell>
        </table:table-row>
        <table:table-row table:style-name="ro2">
          <table:table-cell office:value-type="float" office:value="0">
            <text:p>0</text:p>
          </table:table-cell>
          <table:table-cell table:formula="of:=[.A2]/(1-[.A2])" office:value-type="float" office:value="0">
            <text:p>0.000</text:p>
          </table:table-cell>
        </table:table-row>
        <table:table-row table:style-name="ro2">
          <table:table-cell office:value-type="float" office:value="0.2">
            <text:p>0.2</text:p>
          </table:table-cell>
          <table:table-cell table:formula="of:=[.A3]/(1-[.A3])" office:value-type="float" office:value="0.25">
            <text:p>0.250</text:p>
          </table:table-cell>
        </table:table-row>
        <table:table-row table:style-name="ro2">
          <table:table-cell office:value-type="float" office:value="0.25">
            <text:p>0.25</text:p>
          </table:table-cell>
          <table:table-cell table:formula="of:=[.A4]/(1-[.A4])" office:value-type="float" office:value="0.333333333333333">
            <text:p>0.333</text:p>
          </table:table-cell>
        </table:table-row>
        <table:table-row table:style-name="ro2">
          <table:table-cell office:value-type="float" office:value="0.3">
            <text:p>0.3</text:p>
          </table:table-cell>
          <table:table-cell table:formula="of:=[.A5]/(1-[.A5])" office:value-type="float" office:value="0.428571428571429">
            <text:p>0.429</text:p>
          </table:table-cell>
        </table:table-row>
        <table:table-row table:style-name="ro2">
          <table:table-cell table:style-name="ce3" office:value-type="float" office:value="0.5">
            <text:p>0.5</text:p>
          </table:table-cell>
          <table:table-cell table:style-name="ce6" table:formula="of:=[.A6]/(1-[.A6])" office:value-type="float" office:value="1">
            <text:p>1.000</text:p>
          </table:table-cell>
        </table:table-row>
      </table:table>
    </office:spreadsheet>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0.4921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cs" number:country="CZ">Kč</number:currency-symbol>
    </number:currency-style>
    <number:currency-style style:name="N11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17P0"/>
    </number:currency-style>
    <number:number-style style:name="N11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8">04/18/2011</text:date>, <text:time>10:39: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3/content.xml><?xml version="1.0" encoding="utf-8"?>
<math xmlns="http://www.w3.org/1998/Math/MathML">
  <semantics>
    <mrow>
      <mtext/>
      <msub>
        <mo stretchy="false">σ</mo>
        <mi>z</mi>
      </msub>
      <mi>,</mi>
      <msub>
        <mo stretchy="false">ɛ</mo>
        <mi>z</mi>
      </msub>
    </mrow>
    <annotation encoding="StarMath 5.0">""%sigma_z, %varepsilon_z</annotation>
  </semantics>
</math>
</file>

<file path=Object 64/content.xml><?xml version="1.0" encoding="utf-8"?>
<math xmlns="http://www.w3.org/1998/Math/MathML">
  <semantics>
    <mrow>
      <mtext/>
      <msub>
        <mo stretchy="false">σ</mo>
        <mi>z</mi>
      </msub>
      <mi>,</mi>
      <msub>
        <mo stretchy="false">ɛ</mo>
        <mi>z</mi>
      </msub>
    </mrow>
    <annotation encoding="StarMath 5.0">""%sigma_z, %varepsilon_z</annotation>
  </semantics>
</math>
</file>

<file path=Object 65/content.xml><?xml version="1.0" encoding="utf-8"?>
<math xmlns="http://www.w3.org/1998/Math/MathML">
  <semantics>
    <mrow>
      <mtext/>
      <msub>
        <mo stretchy="false">σ</mo>
        <mi>x</mi>
      </msub>
      <mi>,</mi>
      <msub>
        <mo stretchy="false">ɛ</mo>
        <mi>x</mi>
      </msub>
    </mrow>
    <annotation encoding="StarMath 5.0">""%sigma_x, %varepsilon_x</annotation>
  </semantics>
</math>
</file>

<file path=Object 66/content.xml><?xml version="1.0" encoding="utf-8"?>
<math xmlns="http://www.w3.org/1998/Math/MathML">
  <semantics>
    <mrow>
      <mtext/>
      <msub>
        <mo stretchy="false">σ</mo>
        <mi>x</mi>
      </msub>
      <mi>,</mi>
      <msub>
        <mo stretchy="false">ɛ</mo>
        <mi>x</mi>
      </msub>
    </mrow>
    <annotation encoding="StarMath 5.0">""%sigma_x, %varepsilon_x</annotation>
  </semantics>
</math>
</file>

<file path=Object 67/content.xml><?xml version="1.0" encoding="utf-8"?>
<math xmlns="http://www.w3.org/1998/Math/MathML">
  <semantics>
    <mtable>
      <mtr>
        <mtd>
          <mrow>
            <mtext/>
            <mrow>
              <mrow>
                <mrow>
                  <msub>
                    <mo stretchy="false">τ</mo>
                    <mi mathvariant="italic">yz</mi>
                  </msub>
                  <mi mathvariant="normal">=</mi>
                  <msub>
                    <mo stretchy="false">τ</mo>
                    <mi mathvariant="italic">zx</mi>
                  </msub>
                </mrow>
                <mi mathvariant="normal">=</mi>
                <msub>
                  <mo stretchy="false">τ</mo>
                  <mi mathvariant="italic">xy</mi>
                </msub>
              </mrow>
              <mi mathvariant="normal">=</mi>
              <mn>0</mn>
            </mrow>
          </mrow>
        </mtd>
      </mtr>
      <mtr>
        <mtd>
          <mrow>
            <mtext/>
            <mrow>
              <mrow>
                <mrow>
                  <msub>
                    <mo stretchy="false">γ</mo>
                    <mi mathvariant="italic">yz</mi>
                  </msub>
                  <mi mathvariant="normal">=</mi>
                  <msub>
                    <mo stretchy="false">γ</mo>
                    <mi mathvariant="italic">zx</mi>
                  </msub>
                </mrow>
                <mi mathvariant="normal">=</mi>
                <msub>
                  <mo stretchy="false">γ</mo>
                  <mi mathvariant="italic">xy</mi>
                </msub>
              </mrow>
              <mi mathvariant="normal">=</mi>
              <mn>0</mn>
            </mrow>
          </mrow>
        </mtd>
      </mtr>
      <mtr>
        <mtd>
          <mrow>
            <mtext/>
            <mrow>
              <mrow>
                <msub>
                  <mo stretchy="false">ɛ</mo>
                  <mi>x</mi>
                </msub>
                <mi mathvariant="normal">=</mi>
                <msub>
                  <mo stretchy="false">ɛ</mo>
                  <mi>y</mi>
                </msub>
              </mrow>
              <mi mathvariant="normal">=</mi>
              <mn>0</mn>
            </mrow>
          </mrow>
        </mtd>
      </mtr>
      <mtr>
        <mtd>
          <mrow>
            <mtext/>
            <mrow>
              <msub>
                <mo stretchy="false">σ</mo>
                <mi>x</mi>
              </msub>
              <mi mathvariant="normal">=</mi>
              <msub>
                <mo stretchy="false">σ</mo>
                <mi>y</mi>
              </msub>
            </mrow>
          </mrow>
        </mtd>
      </mtr>
    </mtable>
    <annotation encoding="StarMath 5.0">""%tau_yz=%tau_zx=%tau_xy=0 newline
""%gamma_yz=%gamma_zx=%gamma_xy=0 newline
""%varepsilon_x = %varepsilon_y = 0 newline
""%sigma_x = %sigma_y</annotation>
  </semantics>
</math>
</file>

<file path=Object 68/content.xml><?xml version="1.0" encoding="utf-8"?>
<math xmlns="http://www.w3.org/1998/Math/MathML">
  <semantics>
    <mtable>
      <mtr>
        <mtd>
          <mrow>
            <mtext/>
            <mrow>
              <mrow>
                <msub>
                  <mo stretchy="false">ɛ</mo>
                  <mi>y</mi>
                </msub>
                <mi mathvariant="normal">=</mi>
                <mn>0</mn>
              </mrow>
              <mi mathvariant="normal">=</mi>
              <mfrac>
                <mn>1</mn>
                <mi>E</mi>
              </mfrac>
            </mrow>
            <mfenced open="" close="">
              <mrow>
                <mrow>
                  <msub>
                    <mo stretchy="false">σ</mo>
                    <mi>y</mi>
                  </msub>
                  <mi mathvariant="normal">−</mi>
                  <mo stretchy="false">ν</mo>
                </mrow>
                <mrow>
                  <msub>
                    <mo stretchy="false">σ</mo>
                    <mi>z</mi>
                  </msub>
                  <mi mathvariant="normal">−</mi>
                  <mo stretchy="false">ν</mo>
                </mrow>
                <msub>
                  <mo stretchy="false">σ</mo>
                  <mi>x</mi>
                </msub>
              </mrow>
            </mfenced>
          </mrow>
        </mtd>
      </mtr>
      <mtr>
        <mtd>
          <mrow>
            <mtext/>
            <msub>
              <mo stretchy="false">σ</mo>
              <mi>x</mi>
            </msub>
            <mrow>
              <mrow>
                <mo stretchy="false">(</mo>
                <mrow>
                  <mn>1</mn>
                  <mi mathvariant="normal">−</mi>
                  <mo stretchy="false">ν</mo>
                </mrow>
                <mo stretchy="false">)</mo>
              </mrow>
              <mi mathvariant="normal">=</mi>
              <mo stretchy="false">ν</mo>
            </mrow>
            <msub>
              <mo stretchy="false">σ</mo>
              <mi>z</mi>
            </msub>
            <mi>,</mi>
            <mrow>
              <mrow>
                <msub>
                  <mo stretchy="false">σ</mo>
                  <mi>x</mi>
                </msub>
                <mi mathvariant="normal">=</mi>
                <msub>
                  <mo stretchy="false">σ</mo>
                  <mi>y</mi>
                </msub>
              </mrow>
              <mi mathvariant="normal">=</mi>
              <mfrac>
                <mo stretchy="false">ν</mo>
                <mrow>
                  <mn>1</mn>
                  <mi mathvariant="normal">−</mi>
                  <mo stretchy="false">ν</mo>
                </mrow>
              </mfrac>
            </mrow>
            <mi/>
            <msub>
              <mo stretchy="false">σ</mo>
              <mi>z</mi>
            </msub>
          </mrow>
        </mtd>
      </mtr>
      <mtr>
        <mtd>
          <mrow>
            <mtext/>
            <mrow>
              <msub>
                <mo stretchy="false">ɛ</mo>
                <mi>z</mi>
              </msub>
              <mi mathvariant="normal">=</mi>
              <mfrac>
                <mn>1</mn>
                <mi>E</mi>
              </mfrac>
            </mrow>
            <mrow>
              <mfenced open="" close="">
                <mrow>
                  <mrow>
                    <msub>
                      <mo stretchy="false">σ</mo>
                      <mi>z</mi>
                    </msub>
                    <mi mathvariant="normal">−</mi>
                    <mn>2</mn>
                  </mrow>
                  <mo stretchy="false">ν</mo>
                  <msub>
                    <mo stretchy="false">σ</mo>
                    <mi>x</mi>
                  </msub>
                </mrow>
              </mfenced>
              <mi mathvariant="normal">=</mi>
              <mfrac>
                <msub>
                  <mo stretchy="false">σ</mo>
                  <mi>z</mi>
                </msub>
                <mi>E</mi>
              </mfrac>
            </mrow>
            <mfenced open="" close="">
              <mfrac>
                <mrow>
                  <mrow>
                    <mrow>
                      <mn>1</mn>
                      <mi mathvariant="normal">−</mi>
                      <mo stretchy="false">ν</mo>
                    </mrow>
                    <mi mathvariant="normal">−</mi>
                    <mn>2</mn>
                  </mrow>
                  <msup>
                    <mo stretchy="false">ν</mo>
                    <mn>2</mn>
                  </msup>
                </mrow>
                <mrow>
                  <mn>1</mn>
                  <mi mathvariant="normal">−</mi>
                  <mo stretchy="false">ν</mo>
                </mrow>
              </mfrac>
            </mfenced>
          </mrow>
        </mtd>
      </mtr>
      <mtr>
        <mtd>
          <mrow>
            <mtext/>
            <mrow>
              <msub>
                <mo stretchy="false">σ</mo>
                <mi>z</mi>
              </msub>
              <mi mathvariant="normal">=</mi>
              <mfrac>
                <mrow>
                  <mi>E</mi>
                  <mrow>
                    <mo stretchy="false">(</mo>
                    <mrow>
                      <mn>1</mn>
                      <mi mathvariant="normal">−</mi>
                      <mo stretchy="false">ν</mo>
                    </mrow>
                    <mo stretchy="false">)</mo>
                  </mrow>
                </mrow>
                <mrow>
                  <mrow>
                    <mrow>
                      <mn>1</mn>
                      <mi mathvariant="normal">−</mi>
                      <mo stretchy="false">ν</mo>
                    </mrow>
                    <mi mathvariant="normal">−</mi>
                    <mn>2</mn>
                  </mrow>
                  <msup>
                    <mo stretchy="false">ν</mo>
                    <mn>2</mn>
                  </msup>
                </mrow>
              </mfrac>
            </mrow>
            <mi/>
            <msub>
              <mo stretchy="false">ɛ</mo>
              <mi>z</mi>
            </msub>
          </mrow>
        </mtd>
      </mtr>
    </mtable>
    <annotation encoding="StarMath 5.0">""%varepsilon_y = 0 = 1 over E left( %sigma_y - %nu %sigma_z - %nu %sigma_x right ) newline
""%sigma_x (1-%nu) = %nu %sigma_z, %sigma_x = %sigma_y = %nu over {1-%nu} ~%sigma_z newline
""%varepsilon_z = 1 over E left( %sigma_z- 2%nu %sigma_x right ) = %sigma_z over E left( {1 -%nu - 2%nu^2} over {1-%nu} right ) newline
""%sigma_z = {E(1-%nu)} over {1 -%nu - 2%nu^2}~ %varepsilon_z
</annotation>
  </semantics>
</math>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81cm"/>
    </style:style>
    <style:style style:name="co2" style:family="table-column">
      <style:table-column-properties fo:break-before="auto" style:column-width="2.54cm"/>
    </style:style>
    <style:style style:name="co3" style:family="table-column">
      <style:table-column-properties fo:break-before="auto" style:column-width="2.267cm"/>
    </style:style>
    <style:style style:name="ro1" style:family="table-row">
      <style:table-row-properties style:row-height="0.873cm" fo:break-before="auto" style:use-optimal-row-height="false"/>
    </style:style>
    <style:style style:name="ro2" style:family="table-row">
      <style:table-row-properties style:row-height="1.039cm" fo:break-before="auto" style:use-optimal-row-height="false"/>
    </style:style>
    <style:style style:name="ro3" style:family="table-row">
      <style:table-row-properties style:row-height="0.748cm" fo:break-before="auto" style:use-optimal-row-height="false"/>
    </style:style>
    <style:style style:name="ro4" style:family="table-row">
      <style:table-row-properties style:row-height="0.48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vertical-align="top"/>
    </style:style>
    <style:style style:name="ce2" style:family="table-cell" style:parent-style-name="Default">
      <style:table-cell-properties fo:border-bottom="none" style:text-align-source="fix" style:repeat-content="false" fo:wrap-option="wrap" fo:border-left="0.002cm solid #000000" fo:border-right="0.002cm solid #000000" fo:border-top="none" style:vertical-align="top"/>
      <style:paragraph-properties fo:text-align="start" fo:margin-left="0cm"/>
    </style:style>
    <style:style style:name="ce3"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style>
    <style:style style:name="ce4" style:family="table-cell" style:parent-style-name="Default">
      <style:table-cell-properties style:text-align-source="fix" style:repeat-content="false" fo:wrap-option="wrap" fo:border="0.002cm solid #000000" style:vertical-align="top"/>
      <style:paragraph-properties fo:text-align="center" fo:margin-left="0cm"/>
    </style:style>
    <style:style style:name="ce5" style:family="table-cell" style:parent-style-name="Default" style:data-style-name="N108">
      <style:table-cell-properties fo:border-bottom="none" style:text-align-source="fix" style:repeat-content="false" fo:wrap-option="wrap" fo:border-left="0.002cm solid #000000" fo:border-right="0.002cm solid #000000" fo:border-top="none" style:vertical-align="top"/>
      <style:paragraph-properties fo:text-align="center" fo:margin-left="0cm"/>
    </style:style>
    <style:style style:name="ce6" style:family="table-cell" style:parent-style-name="Default" style:data-style-name="N108">
      <style:table-cell-properties fo:border-bottom="0.002cm solid #000000" style:text-align-source="fix" style:repeat-content="false" fo:wrap-option="wrap" fo:border-left="0.002cm solid #000000" fo:border-right="0.002cm solid #000000" fo:border-top="none" style:vertical-align="top"/>
      <style:paragraph-properties fo:text-align="center" fo:margin-left="0cm"/>
    </style:style>
    <style:style style:name="ta_extref" style:family="table">
      <style:table-properties table:display="false"/>
    </style:style>
    <style:style style:name="T1" style:family="text">
      <style:text-properties style:text-position="-33% 58%"/>
    </style:style>
  </office:automatic-styles>
  <office:body>
    <office:spreadsheet>
      <table:table table:name="Sheet1" table:style-name="ta1" table:print="false">
        <table:table-column table:style-name="co1" table:default-cell-style-name="ce2"/>
        <table:table-column table:style-name="co2" table:default-cell-style-name="ce5"/>
        <table:table-row table:style-name="ro1">
          <table:table-cell table:style-name="ce1"/>
          <table:table-cell table:style-name="ce4" office:value-type="string">
            <text:p>E<text:span text:style-name="T1">oed</text:span> [MPa]</text:p>
          </table:table-cell>
        </table:table-row>
        <table:table-row table:style-name="ro2">
          <table:table-cell office:value-type="string">
            <text:p>Jemnozrnné zeminy</text:p>
          </table:table-cell>
          <table:table-cell office:value-type="string">
            <text:p>1 – 30</text:p>
          </table:table-cell>
        </table:table-row>
        <table:table-row table:style-name="ro3">
          <table:table-cell office:value-type="string">
            <text:p>Písky</text:p>
          </table:table-cell>
          <table:table-cell office:value-type="string">
            <text:p>5 – 100</text:p>
          </table:table-cell>
        </table:table-row>
        <table:table-row table:style-name="ro4">
          <table:table-cell table:style-name="ce3" office:value-type="string">
            <text:p>Štěrky</text:p>
          </table:table-cell>
          <table:table-cell table:style-name="ce6" office:value-type="string">
            <text:p>20 – 500</text:p>
          </table:table-cell>
        </table:table-row>
      </table:table>
    </office:spreadsheet>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7">17.04.2011</text:date>, <text:time>09:32: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math xmlns="http://www.w3.org/1998/Math/MathML">
  <semantics>
    <mrow>
      <mtext/>
      <mover accent="true">
        <mi>X</mi>
        <mo>¯</mo>
      </mover>
      <mrow>
        <mfenced open="" close="">
          <mrow>
            <msub>
              <mi>x</mi>
              <mn>0,</mn>
            </msub>
            <msub>
              <mi>y</mi>
              <mn>0,</mn>
            </msub>
            <msub>
              <mi>z</mi>
              <mn>0</mn>
            </msub>
          </mrow>
        </mfenced>
        <mi mathvariant="normal">⋅</mi>
        <mo stretchy="false">Δ</mo>
      </mrow>
      <mrow>
        <mi>x</mi>
        <mi mathvariant="normal">⋅</mi>
        <mo stretchy="false">Δ</mo>
      </mrow>
      <mrow>
        <mi>y</mi>
        <mi mathvariant="normal">⋅</mi>
        <mo stretchy="false">Δ</mo>
      </mrow>
      <mi>z</mi>
    </mrow>
    <annotation encoding="StarMath 5.0">""overline X left (x_0, y_0, z_0 right ) cdot %DELTA x cdot %DELTA y cdot %DELTA z </annotation>
  </semantics>
</math>
</file>

<file path=Object 70/content.xml><?xml version="1.0" encoding="utf-8"?>
<math xmlns="http://www.w3.org/1998/Math/MathML">
  <semantics>
    <mrow>
      <mtext/>
      <msub>
        <mo stretchy="false">σ</mo>
        <mi>z</mi>
      </msub>
    </mrow>
    <annotation encoding="StarMath 5.0">""%sigma_z</annotation>
  </semantics>
</math>
</file>

<file path=Object 71/content.xml><?xml version="1.0" encoding="utf-8"?>
<math xmlns="http://www.w3.org/1998/Math/MathML">
  <semantics>
    <mrow>
      <mtext/>
      <mrow>
        <msub>
          <mo stretchy="false">β</mo>
          <mrow>
            <msub>
              <mi>H</mi>
              <mn>2</mn>
            </msub>
            <mi>O</mi>
          </mrow>
        </msub>
        <mi mathvariant="normal">=</mi>
        <mn>2e-4</mn>
      </mrow>
      <mi/>
      <msup>
        <mtext>K</mtext>
        <mrow>
          <mi mathvariant="normal">−</mi>
          <mn>1</mn>
        </mrow>
      </msup>
    </mrow>
    <annotation encoding="StarMath 5.0">""%beta_{H_2 O} = 2e-4~"K"^-1
</annotation>
  </semantics>
</math>
</file>

<file path=Object 72/content.xml><?xml version="1.0" encoding="utf-8"?>
<math xmlns="http://www.w3.org/1998/Math/MathML">
  <semantics>
    <mrow>
      <mtext/>
      <mrow>
        <msub>
          <mi>K</mi>
          <mrow>
            <msub>
              <mi>H</mi>
              <mn>2</mn>
            </msub>
            <mi>O</mi>
          </mrow>
        </msub>
        <mi mathvariant="normal">=</mi>
        <mn>2.15</mn>
      </mrow>
      <mtext>GPa</mtext>
    </mrow>
    <annotation encoding="StarMath 5.0">""K_{H_2 O} = 2.15 "GPa"
</annotation>
  </semantics>
</math>
</file>

<file path=Object 73/content.xml><?xml version="1.0" encoding="utf-8"?>
<math xmlns="http://www.w3.org/1998/Math/MathML">
  <semantics>
    <mrow>
      <mtext/>
      <mrow>
        <msub>
          <mo stretchy="false">α</mo>
          <mi mathvariant="italic">ocel</mi>
        </msub>
        <mi mathvariant="normal">=</mi>
        <mn>12e-6</mn>
      </mrow>
      <mi/>
      <msup>
        <mtext>K</mtext>
        <mrow>
          <mi mathvariant="normal">−</mi>
          <mn>1</mn>
        </mrow>
      </msup>
    </mrow>
    <annotation encoding="StarMath 5.0">""%alpha_{ocel} = 12e-6~"K"^-1
</annotation>
  </semantics>
</math>
</file>

<file path=Object 74/content.xml><?xml version="1.0" encoding="utf-8"?>
<math xmlns="http://www.w3.org/1998/Math/MathML">
  <semantics>
    <mrow>
      <mtext/>
      <mrow>
        <mrow>
          <msub>
            <mo stretchy="false">β</mo>
            <mi mathvariant="italic">ocel</mi>
          </msub>
          <mi mathvariant="normal">=</mi>
          <mrow>
            <msup>
              <mrow>
                <mo stretchy="false">(</mo>
                <mrow>
                  <mn>1</mn>
                  <mo stretchy="false">+</mo>
                  <msub>
                    <mo stretchy="false">α</mo>
                    <mi>T</mi>
                  </msub>
                </mrow>
                <mo stretchy="false">)</mo>
              </mrow>
              <mn>3</mn>
            </msup>
            <mi mathvariant="normal">−</mi>
            <mn>1</mn>
          </mrow>
        </mrow>
        <mi mathvariant="normal">≈</mi>
        <mn>3</mn>
      </mrow>
      <mrow>
        <msub>
          <mo stretchy="false">α</mo>
          <mi>T</mi>
        </msub>
        <mi mathvariant="normal">=</mi>
        <mn>3.6e-5</mn>
      </mrow>
      <mi/>
      <msup>
        <mtext>K</mtext>
        <mrow>
          <mi mathvariant="normal">−</mi>
          <mn>1</mn>
        </mrow>
      </msup>
    </mrow>
    <annotation encoding="StarMath 5.0">""%beta_{ocel} = (1+%alpha_T)^3 - 1 approx 3%alpha_T = 3.6e-5`"K"^-1
</annotation>
  </semantics>
</math>
</file>

<file path=Object 75/content.xml><?xml version="1.0" encoding="utf-8"?>
<math xmlns="http://www.w3.org/1998/Math/MathML">
  <semantics>
    <mtable>
      <mtr>
        <mtd>
          <mrow>
            <mtext/>
            <mrow>
              <mrow>
                <msub>
                  <mo stretchy="false">ɛ</mo>
                  <mi>V</mi>
                </msub>
                <mi mathvariant="normal">=</mi>
                <mn>0</mn>
              </mrow>
              <mi mathvariant="normal">=</mi>
              <mrow>
                <mfrac>
                  <msub>
                    <mo stretchy="false">σ</mo>
                    <mi>m</mi>
                  </msub>
                  <msub>
                    <mi>K</mi>
                    <mrow>
                      <msub>
                        <mi>H</mi>
                        <mn>2</mn>
                      </msub>
                      <mi>O</mi>
                    </mrow>
                  </msub>
                </mfrac>
                <mo stretchy="false">+</mo>
                <msub>
                  <mo stretchy="false">β</mo>
                  <mrow>
                    <msub>
                      <mi>H</mi>
                      <mn>2</mn>
                    </msub>
                    <mi>O</mi>
                  </mrow>
                </msub>
              </mrow>
            </mrow>
            <mo stretchy="false">Δ</mo>
            <mi>T</mi>
          </mrow>
        </mtd>
      </mtr>
      <mtr>
        <mtd>
          <mrow>
            <mtext/>
            <mrow>
              <msub>
                <mo stretchy="false">σ</mo>
                <mi>m</mi>
              </msub>
              <mi mathvariant="normal">=</mi>
              <mrow>
                <mi mathvariant="normal">−</mi>
                <msub>
                  <mi>K</mi>
                  <mrow>
                    <msub>
                      <mi>H</mi>
                      <mn>2</mn>
                    </msub>
                    <mi>O</mi>
                  </mrow>
                </msub>
              </mrow>
            </mrow>
            <msub>
              <mo stretchy="false">β</mo>
              <mrow>
                <msub>
                  <mi>H</mi>
                  <mn>2</mn>
                </msub>
                <mi>O</mi>
              </mrow>
            </msub>
            <mo stretchy="false">Δ</mo>
            <mrow>
              <mrow>
                <mi>T</mi>
                <mi mathvariant="normal">=</mi>
                <mrow>
                  <mrow>
                    <mrow>
                      <mi mathvariant="normal">−</mi>
                      <mn>2.15e+3</mn>
                    </mrow>
                    <mi mathvariant="normal">⋅</mi>
                    <mn>2e-4</mn>
                  </mrow>
                  <mi mathvariant="normal">⋅</mi>
                  <mn>40</mn>
                </mrow>
              </mrow>
              <mi mathvariant="normal">=</mi>
              <mrow>
                <mi mathvariant="normal">−</mi>
                <mn>17.2</mn>
              </mrow>
            </mrow>
            <mi/>
            <mtext>MPa</mtext>
          </mrow>
        </mtd>
      </mtr>
    </mtable>
    <annotation encoding="StarMath 5.0">""%varepsilon_V = 0 = %sigma_m over K_{H_2 O} + %beta_{H_2 O} %DELTA T newline
""%sigma_m = -K_{H_2 O} %beta_{H_2 O} %DELTA T = -2.15e+3 cdot 2e-4 cdot 40 = -17.2`"MPa"
</annotation>
  </semantics>
</math>
</file>

<file path=Object 76/content.xml><?xml version="1.0" encoding="utf-8"?>
<math xmlns="http://www.w3.org/1998/Math/MathML">
  <semantics>
    <mrow>
      <mtext/>
      <mrow>
        <msub>
          <mo stretchy="false">ɛ</mo>
          <mi>V</mi>
        </msub>
        <mi mathvariant="normal">=</mi>
        <msub>
          <mo stretchy="false">β</mo>
          <mrow>
            <msub>
              <mi>H</mi>
              <mn>2</mn>
            </msub>
            <mi>O</mi>
          </mrow>
        </msub>
      </mrow>
      <mo stretchy="false">Δ</mo>
      <mrow>
        <mi>T</mi>
        <mi mathvariant="normal">=</mi>
        <mn>0.008</mn>
      </mrow>
    </mrow>
    <annotation encoding="StarMath 5.0">""%varepsilon_V = %beta_{H_2 O} %DELTA T = 0.008
</annotation>
  </semantics>
</math>
</file>

<file path=Object 77/content.xml><?xml version="1.0" encoding="utf-8"?>
<math xmlns="http://www.w3.org/1998/Math/MathML">
  <semantics>
    <mrow>
      <mtext/>
      <mrow>
        <msub>
          <mo stretchy="false">σ</mo>
          <mo stretchy="false">θ</mo>
        </msub>
        <mi mathvariant="normal">=</mi>
        <mfrac>
          <mrow>
            <mrow>
              <mi mathvariant="normal">−</mi>
              <msub>
                <mo stretchy="false">σ</mo>
                <mi>m</mi>
              </msub>
            </mrow>
            <mi>r</mi>
          </mrow>
          <mi>t</mi>
        </mfrac>
      </mrow>
    </mrow>
    <annotation encoding="StarMath 5.0">""%sigma_%theta = {-%sigma_m r} over t</annotation>
  </semantics>
</math>
</file>

<file path=Object 78/content.xml><?xml version="1.0" encoding="utf-8"?>
<math xmlns="http://www.w3.org/1998/Math/MathML">
  <semantics>
    <mrow>
      <mtext/>
      <msub>
        <mo stretchy="false">σ</mo>
        <mo stretchy="false">θ</mo>
      </msub>
    </mrow>
    <annotation encoding="StarMath 5.0">""%sigma_%theta</annotation>
  </semantics>
</math>
</file>

<file path=Object 79/content.xml><?xml version="1.0" encoding="utf-8"?>
<math xmlns="http://www.w3.org/1998/Math/MathML">
  <semantics>
    <mrow>
      <mtext/>
      <mo stretchy="false">δ</mo>
      <mrow>
        <mrow>
          <mi>r</mi>
          <mi mathvariant="normal">=</mi>
          <mfrac>
            <mrow>
              <mo stretchy="false">δ</mo>
              <mi>o</mi>
            </mrow>
            <mrow>
              <mn>2</mn>
              <mo stretchy="false">π</mo>
            </mrow>
          </mfrac>
        </mrow>
        <mi mathvariant="normal">=</mi>
        <mrow>
          <mfrac>
            <mrow>
              <msub>
                <mo stretchy="false">σ</mo>
                <mo stretchy="false">θ</mo>
              </msub>
              <mi>r</mi>
            </mrow>
            <mi>E</mi>
          </mfrac>
          <mo stretchy="false">+</mo>
          <mrow>
            <mi>r</mi>
            <mi mathvariant="normal">⋅</mi>
            <msub>
              <mo stretchy="false">α</mo>
              <mi>T</mi>
            </msub>
          </mrow>
        </mrow>
      </mrow>
      <mo stretchy="false">Δ</mo>
      <mrow>
        <mi>T</mi>
        <mi mathvariant="normal">=</mi>
        <mrow>
          <mfrac>
            <mrow>
              <mrow>
                <mi mathvariant="normal">−</mi>
                <msub>
                  <mo stretchy="false">σ</mo>
                  <mi>m</mi>
                </msub>
              </mrow>
              <msup>
                <mi>r</mi>
                <mn>2</mn>
              </msup>
            </mrow>
            <mi mathvariant="italic">Et</mi>
          </mfrac>
          <mo stretchy="false">+</mo>
          <mrow>
            <mi>r</mi>
            <mi mathvariant="normal">⋅</mi>
            <msub>
              <mo stretchy="false">α</mo>
              <mi>T</mi>
            </msub>
          </mrow>
        </mrow>
      </mrow>
      <mo stretchy="false">Δ</mo>
      <mi>T</mi>
    </mrow>
    <annotation encoding="StarMath 5.0">""%delta r = {%delta o} over {2%pi} = {%sigma_%theta r} over E + r cdot %alpha_T %DELTA T = {-%sigma_m r^2} over {Et} + r cdot %alpha_T %DELTA T
</annotation>
  </semantics>
</math>
</file>

<file path=Object 8/content.xml><?xml version="1.0" encoding="utf-8"?>
<math xmlns="http://www.w3.org/1998/Math/MathML">
  <semantics>
    <mtable>
      <mtr>
        <mtd>
          <mrow>
            <mtext/>
            <msub>
              <mo stretchy="false">σ</mo>
              <mi>x</mi>
            </msub>
            <mrow>
              <mfenced open="" close="">
                <mrow>
                  <mrow>
                    <msub>
                      <mi>x</mi>
                      <mn>0</mn>
                    </msub>
                    <mo stretchy="false">+</mo>
                    <mfrac>
                      <mrow>
                        <mo stretchy="false">Δ</mo>
                        <mi>x</mi>
                      </mrow>
                      <mn>2</mn>
                    </mfrac>
                  </mrow>
                  <mi>,</mi>
                  <msub>
                    <mi>y</mi>
                    <mn>0,</mn>
                  </msub>
                  <msub>
                    <mi>z</mi>
                    <mn>0</mn>
                  </msub>
                </mrow>
              </mfenced>
              <mi mathvariant="normal">⋅</mi>
              <mo stretchy="false">Δ</mo>
            </mrow>
            <mrow>
              <mi>y</mi>
              <mi mathvariant="normal">⋅</mi>
              <mo stretchy="false">Δ</mo>
            </mrow>
            <mrow>
              <mi>z</mi>
              <mi mathvariant="normal">−</mi>
              <msub>
                <mo stretchy="false">σ</mo>
                <mi>x</mi>
              </msub>
            </mrow>
            <mrow>
              <mfenced open="" close="">
                <mrow>
                  <mrow>
                    <msub>
                      <mi>x</mi>
                      <mn>0</mn>
                    </msub>
                    <mi mathvariant="normal">−</mi>
                    <mfrac>
                      <mrow>
                        <mo stretchy="false">Δ</mo>
                        <mi>x</mi>
                      </mrow>
                      <mn>2</mn>
                    </mfrac>
                  </mrow>
                  <mi>,</mi>
                  <msub>
                    <mi>y</mi>
                    <mn>0,</mn>
                  </msub>
                  <msub>
                    <mi>z</mi>
                    <mn>0</mn>
                  </msub>
                </mrow>
              </mfenced>
              <mi mathvariant="normal">⋅</mi>
              <mo stretchy="false">Δ</mo>
            </mrow>
            <mrow>
              <mi>y</mi>
              <mi mathvariant="normal">⋅</mi>
              <mo stretchy="false">Δ</mo>
            </mrow>
            <mrow>
              <mi>z</mi>
              <mo stretchy="false">+</mo>
            </mrow>
          </mrow>
        </mtd>
      </mtr>
      <mtr>
        <mtd>
          <mrow>
            <mtext/>
            <msub>
              <mo stretchy="false">τ</mo>
              <mi mathvariant="italic">yx</mi>
            </msub>
            <mrow>
              <mfenced open="" close="">
                <mrow>
                  <msub>
                    <mi>x</mi>
                    <mn>0,</mn>
                  </msub>
                  <mrow>
                    <msub>
                      <mi>y</mi>
                      <mn>0</mn>
                    </msub>
                    <mo stretchy="false">+</mo>
                    <mfrac>
                      <mrow>
                        <mo stretchy="false">Δ</mo>
                        <mi>y</mi>
                      </mrow>
                      <mn>2</mn>
                    </mfrac>
                  </mrow>
                  <mi>,</mi>
                  <msub>
                    <mi>z</mi>
                    <mn>0</mn>
                  </msub>
                </mrow>
              </mfenced>
              <mi mathvariant="normal">⋅</mi>
              <mo stretchy="false">Δ</mo>
            </mrow>
            <mrow>
              <mi>x</mi>
              <mi mathvariant="normal">⋅</mi>
              <mo stretchy="false">Δ</mo>
            </mrow>
            <mrow>
              <mi>z</mi>
              <mi mathvariant="normal">−</mi>
              <msub>
                <mo stretchy="false">τ</mo>
                <mi mathvariant="italic">yx</mi>
              </msub>
            </mrow>
            <mrow>
              <mfenced open="" close="">
                <mrow>
                  <msub>
                    <mi>x</mi>
                    <mn>0,</mn>
                  </msub>
                  <mrow>
                    <msub>
                      <mi>y</mi>
                      <mn>0</mn>
                    </msub>
                    <mi mathvariant="normal">−</mi>
                    <mfrac>
                      <mrow>
                        <mo stretchy="false">Δ</mo>
                        <mi>y</mi>
                      </mrow>
                      <mn>2</mn>
                    </mfrac>
                  </mrow>
                  <mi>,</mi>
                  <msub>
                    <mi>z</mi>
                    <mn>0</mn>
                  </msub>
                </mrow>
              </mfenced>
              <mi mathvariant="normal">⋅</mi>
              <mo stretchy="false">Δ</mo>
            </mrow>
            <mrow>
              <mi>x</mi>
              <mi mathvariant="normal">⋅</mi>
              <mo stretchy="false">Δ</mo>
            </mrow>
            <mrow>
              <mi>z</mi>
              <mo stretchy="false">+</mo>
            </mrow>
          </mrow>
        </mtd>
      </mtr>
      <mtr>
        <mtd>
          <mrow>
            <mtext/>
            <msub>
              <mo stretchy="false">τ</mo>
              <mi mathvariant="italic">zx</mi>
            </msub>
            <mrow>
              <mfenced open="" close="">
                <mrow>
                  <msub>
                    <mi>x</mi>
                    <mn>0,</mn>
                  </msub>
                  <msub>
                    <mi>y</mi>
                    <mn>0,</mn>
                  </msub>
                  <mrow>
                    <msub>
                      <mi>z</mi>
                      <mn>0</mn>
                    </msub>
                    <mo stretchy="false">+</mo>
                    <mfrac>
                      <mrow>
                        <mo stretchy="false">Δ</mo>
                        <mi>z</mi>
                      </mrow>
                      <mn>2</mn>
                    </mfrac>
                  </mrow>
                </mrow>
              </mfenced>
              <mi mathvariant="normal">⋅</mi>
              <mo stretchy="false">Δ</mo>
            </mrow>
            <mrow>
              <mi>x</mi>
              <mi mathvariant="normal">⋅</mi>
              <mo stretchy="false">Δ</mo>
            </mrow>
            <mrow>
              <mi>y</mi>
              <mi mathvariant="normal">−</mi>
              <msub>
                <mo stretchy="false">τ</mo>
                <mi mathvariant="italic">zx</mi>
              </msub>
            </mrow>
            <mrow>
              <mfenced open="" close="">
                <mrow>
                  <msub>
                    <mi>x</mi>
                    <mn>0,</mn>
                  </msub>
                  <msub>
                    <mi>y</mi>
                    <mn>0,</mn>
                  </msub>
                  <mrow>
                    <msub>
                      <mi>z</mi>
                      <mn>0</mn>
                    </msub>
                    <mi mathvariant="normal">−</mi>
                    <mfrac>
                      <mrow>
                        <mo stretchy="false">Δ</mo>
                        <mi>z</mi>
                      </mrow>
                      <mn>2</mn>
                    </mfrac>
                  </mrow>
                </mrow>
              </mfenced>
              <mi mathvariant="normal">⋅</mi>
              <mo stretchy="false">Δ</mo>
            </mrow>
            <mrow>
              <mi>x</mi>
              <mi mathvariant="normal">⋅</mi>
              <mo stretchy="false">Δ</mo>
            </mrow>
            <mrow>
              <mi>y</mi>
              <mo stretchy="false">+</mo>
              <mover accent="true">
                <mi>X</mi>
                <mo>¯</mo>
              </mover>
            </mrow>
            <mrow>
              <mfenced open="" close="">
                <mrow>
                  <msub>
                    <mi>x</mi>
                    <mn>0,</mn>
                  </msub>
                  <msub>
                    <mi>y</mi>
                    <mn>0,</mn>
                  </msub>
                  <msub>
                    <mi>z</mi>
                    <mn>0</mn>
                  </msub>
                </mrow>
              </mfenced>
              <mi mathvariant="normal">⋅</mi>
              <mo stretchy="false">Δ</mo>
            </mrow>
            <mrow>
              <mi>x</mi>
              <mi mathvariant="normal">⋅</mi>
              <mo stretchy="false">Δ</mo>
            </mrow>
            <mrow>
              <mi>y</mi>
              <mi mathvariant="normal">⋅</mi>
              <mo stretchy="false">Δ</mo>
            </mrow>
            <mrow>
              <mi>z</mi>
              <mi mathvariant="normal">=</mi>
              <mn>0</mn>
            </mrow>
          </mrow>
        </mtd>
      </mtr>
    </mtable>
    <annotation encoding="StarMath 5.0">""%sigma_x left (x_0+{%DELTA x} over 2 , y_0, z_0 right ) cdot %DELTA y cdot %DELTA z -
%sigma_x left (x_0-{%DELTA x} over 2 , y_0, z_0 right ) cdot %DELTA y cdot %DELTA z + {} newline
""%tau_yx left (x_0, y_0 + {%DELTA y} over 2 , z_0 right ) cdot %DELTA x cdot %DELTA z -
%tau_yx left (x_0, y_0 - {%DELTA y} over 2 , z_0 right ) cdot %DELTA x cdot %DELTA z  + {} newline
""%tau_zx left (x_0, y_0, z_0  + {%DELTA z} over 2 right ) cdot %DELTA x cdot %DELTA y -
%tau_zx left (x_0, y_0, z_0  - {%DELTA z} over 2 right ) cdot %DELTA x cdot %DELTA y +
 overline X left (x_0, y_0, z_0 right ) cdot %DELTA x cdot %DELTA y cdot %DELTA z = 0</annotation>
  </semantics>
</math>
</file>

<file path=Object 80/content.xml><?xml version="1.0" encoding="utf-8"?>
<math xmlns="http://www.w3.org/1998/Math/MathML">
  <semantics>
    <mrow>
      <mtext/>
      <mi mathvariant="normal">−</mi>
      <msub>
        <mo stretchy="false">σ</mo>
        <mi>m</mi>
      </msub>
    </mrow>
    <annotation encoding="StarMath 5.0">""-%sigma_m</annotation>
  </semantics>
</math>
</file>

<file path=Object 81/content.xml><?xml version="1.0" encoding="utf-8"?>
<math xmlns="http://www.w3.org/1998/Math/MathML">
  <semantics>
    <mrow>
      <mtext/>
      <mrow>
        <mrow>
          <mrow>
            <msubsup>
              <mo stretchy="false">ɛ</mo>
              <mi>V</mi>
              <mi mathvariant="italic">ocel</mi>
            </msubsup>
            <mi mathvariant="normal">=</mi>
            <mrow>
              <mn>1</mn>
              <mi mathvariant="normal">⋅</mi>
              <mfrac>
                <mrow>
                  <mo stretchy="false">π</mo>
                  <mrow>
                    <msup>
                      <mrow>
                        <mo stretchy="false">(</mo>
                        <mrow>
                          <mrow>
                            <mi>r</mi>
                            <mo stretchy="false">+</mo>
                            <mo stretchy="false">δ</mo>
                          </mrow>
                          <mi>r</mi>
                        </mrow>
                        <mo stretchy="false">)</mo>
                      </mrow>
                      <mn>2</mn>
                    </msup>
                    <mi mathvariant="normal">−</mi>
                    <mo stretchy="false">π</mo>
                  </mrow>
                  <msup>
                    <mi>r</mi>
                    <mn>2</mn>
                  </msup>
                </mrow>
                <mrow>
                  <mo stretchy="false">π</mo>
                  <msup>
                    <mi>r</mi>
                    <mn>2</mn>
                  </msup>
                </mrow>
              </mfrac>
            </mrow>
          </mrow>
          <mi mathvariant="normal">≈</mi>
          <mfrac>
            <mrow>
              <mn>2</mn>
              <mo stretchy="false">δ</mo>
              <mi>r</mi>
            </mrow>
            <mi>r</mi>
          </mfrac>
        </mrow>
        <mi mathvariant="normal">=</mi>
        <mrow>
          <mfrac>
            <mrow>
              <mrow>
                <mi mathvariant="normal">−</mi>
                <mn>2</mn>
              </mrow>
              <msub>
                <mo stretchy="false">σ</mo>
                <mi>m</mi>
              </msub>
              <mi>r</mi>
            </mrow>
            <mi mathvariant="italic">Et</mi>
          </mfrac>
          <mo stretchy="false">+</mo>
          <mn>2</mn>
        </mrow>
      </mrow>
      <msub>
        <mo stretchy="false">α</mo>
        <mi>T</mi>
      </msub>
      <mo stretchy="false">Δ</mo>
      <mi>T</mi>
    </mrow>
    <annotation encoding="StarMath 5.0">""%varepsilon_V^{ocel} = 1 cdot {{%pi(r+%delta r)^2 - %pi r^2} over {%pi r^2}} approx {2%delta r} over r = {-2%sigma_m r} over {Et} + 2 %alpha_T %DELTA T
</annotation>
  </semantics>
</math>
</file>

<file path=Object 82/content.xml><?xml version="1.0" encoding="utf-8"?>
<math xmlns="http://www.w3.org/1998/Math/MathML">
  <semantics>
    <mrow>
      <mtext/>
      <mo stretchy="false">δ</mo>
      <mrow>
        <mi>o</mi>
        <mi mathvariant="normal">=</mi>
        <mrow>
          <mfrac>
            <mrow>
              <mrow>
                <mi>N</mi>
                <mi mathvariant="normal">⋅</mi>
                <mn>2</mn>
              </mrow>
              <mo stretchy="false">π</mo>
              <mi>r</mi>
            </mrow>
            <mi mathvariant="italic">EA</mi>
          </mfrac>
          <mo stretchy="false">+</mo>
          <mn>2</mn>
        </mrow>
      </mrow>
      <mo stretchy="false">π</mo>
      <mrow>
        <mi>r</mi>
        <mi mathvariant="normal">⋅</mi>
        <msub>
          <mo stretchy="false">α</mo>
          <mi>T</mi>
        </msub>
      </mrow>
      <mo stretchy="false">Δ</mo>
      <mi>T</mi>
    </mrow>
    <annotation encoding="StarMath 5.0">""%delta o = {N cdot 2%pi r} over EA + 2%pi r cdot %alpha_T %DELTA T
</annotation>
  </semantics>
</math>
</file>

<file path=Object 83/content.xml><?xml version="1.0" encoding="utf-8"?>
<math xmlns="http://www.w3.org/1998/Math/MathML">
  <semantics>
    <mrow>
      <mtext/>
      <mrow>
        <msubsup>
          <mo stretchy="false">ɛ</mo>
          <mi>V</mi>
          <mrow>
            <msub>
              <mi>H</mi>
              <mn>2</mn>
            </msub>
            <mi>O</mi>
          </mrow>
        </msubsup>
        <mi mathvariant="normal">=</mi>
        <mrow>
          <mfrac>
            <msub>
              <mo stretchy="false">σ</mo>
              <mi>m</mi>
            </msub>
            <msub>
              <mi>K</mi>
              <mrow>
                <msub>
                  <mi>H</mi>
                  <mn>2</mn>
                </msub>
                <mi>O</mi>
              </mrow>
            </msub>
          </mfrac>
          <mo stretchy="false">+</mo>
          <msub>
            <mo stretchy="false">β</mo>
            <mrow>
              <msub>
                <mi>H</mi>
                <mn>2</mn>
              </msub>
              <mi>O</mi>
            </mrow>
          </msub>
        </mrow>
      </mrow>
      <mo stretchy="false">Δ</mo>
      <mi>T</mi>
    </mrow>
    <annotation encoding="StarMath 5.0">""%varepsilon_V^{H_2 O} = %sigma_m over K_{H_2 O} + %beta_{H_2 O} %DELTA T</annotation>
  </semantics>
</math>
</file>

<file path=Object 84/content.xml><?xml version="1.0" encoding="utf-8"?>
<math xmlns="http://www.w3.org/1998/Math/MathML">
  <semantics>
    <mtable>
      <mtr>
        <mtd>
          <mrow>
            <mtext/>
            <mrow>
              <msubsup>
                <mo stretchy="false">ɛ</mo>
                <mi>V</mi>
                <mi mathvariant="italic">ocel</mi>
              </msubsup>
              <mi mathvariant="normal">=</mi>
              <msubsup>
                <mo stretchy="false">ɛ</mo>
                <mi>V</mi>
                <mrow>
                  <msub>
                    <mi>H</mi>
                    <mn>2</mn>
                  </msub>
                  <mi>O</mi>
                </mrow>
              </msubsup>
            </mrow>
            <mi>,</mi>
            <mi/>
            <msub>
              <mo stretchy="false">σ</mo>
              <mi>m</mi>
            </msub>
            <mrow>
              <mfenced open="" close="">
                <mrow>
                  <mfrac>
                    <mrow>
                      <mi mathvariant="normal">−</mi>
                      <mn>2r</mn>
                    </mrow>
                    <mi mathvariant="italic">Et</mi>
                  </mfrac>
                  <mi mathvariant="normal">−</mi>
                  <mfrac>
                    <mn>1</mn>
                    <msub>
                      <mi>K</mi>
                      <mrow>
                        <msub>
                          <mi>H</mi>
                          <mn>2</mn>
                        </msub>
                        <mi>O</mi>
                      </mrow>
                    </msub>
                  </mfrac>
                </mrow>
              </mfenced>
              <mi mathvariant="normal">=</mi>
              <msub>
                <mo stretchy="false">β</mo>
                <mrow>
                  <mi mathvariant="italic">H2</mi>
                  <mi>O</mi>
                </mrow>
              </msub>
            </mrow>
            <mo stretchy="false">Δ</mo>
            <mrow>
              <mi>T</mi>
              <mi mathvariant="normal">−</mi>
              <mn>2</mn>
            </mrow>
            <msub>
              <mo stretchy="false">α</mo>
              <mi>T</mi>
            </msub>
            <mo stretchy="false">Δ</mo>
            <mi>T</mi>
          </mrow>
        </mtd>
      </mtr>
      <mtr>
        <mtd>
          <mrow>
            <mtext/>
            <mrow>
              <mrow>
                <msub>
                  <mo stretchy="false">σ</mo>
                  <mi>m</mi>
                </msub>
                <mi mathvariant="normal">=</mi>
                <mrow>
                  <mrow>
                    <mo stretchy="false">(</mo>
                    <mrow>
                      <msub>
                        <mo stretchy="false">β</mo>
                        <mrow>
                          <mi mathvariant="italic">H2</mi>
                          <mi>O</mi>
                        </mrow>
                      </msub>
                      <mo stretchy="false">Δ</mo>
                      <mrow>
                        <mi>T</mi>
                        <mi mathvariant="normal">−</mi>
                        <mn>2</mn>
                      </mrow>
                      <msub>
                        <mo stretchy="false">α</mo>
                        <mi>T</mi>
                      </msub>
                      <mo stretchy="false">Δ</mo>
                      <mi>T</mi>
                    </mrow>
                    <mo stretchy="false">)</mo>
                  </mrow>
                  <mi mathvariant="normal">⋅</mi>
                  <msup>
                    <mfenced open="[" close="]">
                      <mrow>
                        <mfrac>
                          <mrow>
                            <mi mathvariant="normal">−</mi>
                            <mn>2r</mn>
                          </mrow>
                          <mi mathvariant="italic">Et</mi>
                        </mfrac>
                        <mi mathvariant="normal">−</mi>
                        <mfrac>
                          <mn>1</mn>
                          <msub>
                            <mi>K</mi>
                            <mrow>
                              <msub>
                                <mi>H</mi>
                                <mn>2</mn>
                              </msub>
                              <mi>O</mi>
                            </mrow>
                          </msub>
                        </mfrac>
                      </mrow>
                    </mfenced>
                    <mrow>
                      <mi mathvariant="normal">−</mi>
                      <mn>1</mn>
                    </mrow>
                  </msup>
                </mrow>
              </mrow>
              <mi mathvariant="normal">=</mi>
              <mrow>
                <mi mathvariant="normal">−</mi>
                <mn>9.38</mn>
              </mrow>
            </mrow>
            <mtext>MPa</mtext>
            <mi>,</mi>
            <mi/>
            <mrow>
              <msub>
                <mo stretchy="false">σ</mo>
                <mo stretchy="false">θ</mo>
              </msub>
              <mi mathvariant="normal">=</mi>
              <mn>281</mn>
            </mrow>
            <mtext>MPa</mtext>
          </mrow>
        </mtd>
      </mtr>
    </mtable>
    <annotation encoding="StarMath 5.0">""%varepsilon_V^{ocel} = %varepsilon_V^{H_2 O},~%sigma_m left ( -2r over Et - 1 over K_{H_2 O} right ) = %beta_{H2 O} %DELTA T - 2 %alpha_T %DELTA T newline
""%sigma_m = (%beta_{H2 O} %DELTA T - 2 %alpha_T %DELTA T)cdot left [ -2r over Et - 1 over K_{H_2 O} right ]^{-1} = -9.38 "MPa",~%sigma_%theta = 281 "MPa"
</annotation>
  </semantics>
</math>
</file>

<file path=Object 85/content.xml><?xml version="1.0" encoding="utf-8"?>
<math xmlns="http://www.w3.org/1998/Math/MathML">
  <semantics>
    <mrow>
      <mtext/>
      <mi>u</mi>
      <mi>,</mi>
      <mi>v</mi>
      <mi>,</mi>
      <mi>w</mi>
    </mrow>
    <annotation encoding="StarMath 5.0">""u,v,w</annotation>
  </semantics>
</math>
</file>

<file path=Object 86/content.xml><?xml version="1.0" encoding="utf-8"?>
<math xmlns="http://www.w3.org/1998/Math/MathML">
  <semantics>
    <mtable>
      <mtr>
        <mtd>
          <mrow>
            <msub>
              <mo stretchy="false">ɛ</mo>
              <mi>x</mi>
            </msub>
            <mi mathvariant="normal">=</mi>
            <mfrac>
              <mrow>
                <mi mathvariant="normal">∂</mi>
                <mi>u</mi>
              </mrow>
              <mrow>
                <mi mathvariant="normal">∂</mi>
                <mi>x</mi>
              </mrow>
            </mfrac>
          </mrow>
        </mtd>
      </mtr>
      <mtr>
        <mtd>
          <mi mathvariant="normal">⋯</mi>
        </mtd>
      </mtr>
      <mtr>
        <mtd>
          <mrow>
            <msub>
              <mo stretchy="false">γ</mo>
              <mi mathvariant="italic">xz</mi>
            </msub>
            <mi mathvariant="normal">=</mi>
            <mrow>
              <mfrac>
                <mrow>
                  <mi mathvariant="normal">∂</mi>
                  <mi>u</mi>
                </mrow>
                <mrow>
                  <mi mathvariant="normal">∂</mi>
                  <mi>z</mi>
                </mrow>
              </mfrac>
              <mo stretchy="false">+</mo>
              <mfrac>
                <mrow>
                  <mi mathvariant="normal">∂</mi>
                  <mi>w</mi>
                </mrow>
                <mrow>
                  <mi mathvariant="normal">∂</mi>
                  <mi>x</mi>
                </mrow>
              </mfrac>
            </mrow>
          </mrow>
        </mtd>
      </mtr>
      <mtr>
        <mtd>
          <mi mathvariant="normal">⋯</mi>
        </mtd>
      </mtr>
    </mtable>
    <annotation encoding="StarMath 5.0">%varepsilon_x = {partial u} over {partial x} newline
dotsaxis newline
%gamma_xz = {partial u} over {partial z} + {partial w} over {partial x} newline
dotsaxis
</annotation>
  </semantics>
</math>
</file>

<file path=Object 87/content.xml><?xml version="1.0" encoding="utf-8"?>
<math xmlns="http://www.w3.org/1998/Math/MathML">
  <semantics>
    <mtable>
      <mtr>
        <mtd>
          <mrow>
            <mtext/>
            <msub>
              <mo stretchy="false">ɛ</mo>
              <mi>x</mi>
            </msub>
            <mi>,</mi>
            <msub>
              <mo stretchy="false">ɛ</mo>
              <mi>y</mi>
            </msub>
            <mi>,</mi>
            <msub>
              <mo stretchy="false">ɛ</mo>
              <mi>z</mi>
            </msub>
          </mrow>
        </mtd>
      </mtr>
      <mtr>
        <mtd>
          <mrow>
            <mtext/>
            <msub>
              <mo stretchy="false">γ</mo>
              <mi mathvariant="italic">yz</mi>
            </msub>
            <mi>,</mi>
            <msub>
              <mo stretchy="false">γ</mo>
              <mi mathvariant="italic">zx</mi>
            </msub>
            <mi>,</mi>
            <msub>
              <mo stretchy="false">γ</mo>
              <mi mathvariant="italic">xy</mi>
            </msub>
          </mrow>
        </mtd>
      </mtr>
    </mtable>
    <annotation encoding="StarMath 5.0">""%varepsilon_x,%varepsilon_y,%varepsilon_z newline
""%gamma_yz, %gamma_zx, %gamma_xy </annotation>
  </semantics>
</math>
</file>

<file path=Object 88/content.xml><?xml version="1.0" encoding="utf-8"?>
<math xmlns="http://www.w3.org/1998/Math/MathML">
  <semantics>
    <mtable>
      <mtr>
        <mtd>
          <mrow>
            <msub>
              <mo stretchy="false">σ</mo>
              <mi>x</mi>
            </msub>
            <mi mathvariant="normal">=</mi>
            <mfrac>
              <mrow>
                <mi>E</mi>
                <mfenced open="[" close="]">
                  <mrow>
                    <mrow>
                      <mo stretchy="false">(</mo>
                      <mrow>
                        <mn>1</mn>
                        <mi mathvariant="normal">−</mi>
                        <mo stretchy="false">ν</mo>
                      </mrow>
                      <mo stretchy="false">)</mo>
                    </mrow>
                    <mrow>
                      <msub>
                        <mo stretchy="false">ɛ</mo>
                        <mi>x</mi>
                      </msub>
                      <mo stretchy="false">+</mo>
                      <mo stretchy="false">ν</mo>
                    </mrow>
                    <mrow>
                      <msub>
                        <mo stretchy="false">ɛ</mo>
                        <mi>y</mi>
                      </msub>
                      <mo stretchy="false">+</mo>
                      <mo stretchy="false">ν</mo>
                    </mrow>
                    <msub>
                      <mo stretchy="false">ɛ</mo>
                      <mi>z</mi>
                    </msub>
                  </mrow>
                </mfenced>
              </mrow>
              <mrow>
                <mrow>
                  <mo stretchy="false">(</mo>
                  <mrow>
                    <mn>1</mn>
                    <mo stretchy="false">+</mo>
                    <mo stretchy="false">ν</mo>
                  </mrow>
                  <mo stretchy="false">)</mo>
                </mrow>
                <mrow>
                  <mo stretchy="false">(</mo>
                  <mrow>
                    <mrow>
                      <mn>1</mn>
                      <mi mathvariant="normal">−</mi>
                      <mn>2</mn>
                    </mrow>
                    <mo stretchy="false">ν</mo>
                  </mrow>
                  <mo stretchy="false">)</mo>
                </mrow>
              </mrow>
            </mfrac>
          </mrow>
        </mtd>
      </mtr>
      <mtr>
        <mtd>
          <mi mathvariant="normal">⋯</mi>
        </mtd>
      </mtr>
      <mtr>
        <mtd>
          <mrow>
            <mrow>
              <msub>
                <mo stretchy="false">τ</mo>
                <mi mathvariant="italic">xz</mi>
              </msub>
              <mi mathvariant="normal">=</mi>
              <mfrac>
                <mi>E</mi>
                <mrow>
                  <mn>2</mn>
                  <mrow>
                    <mo stretchy="false">(</mo>
                    <mrow>
                      <mn>1</mn>
                      <mo stretchy="false">+</mo>
                      <mo stretchy="false">ν</mo>
                    </mrow>
                    <mo stretchy="false">)</mo>
                  </mrow>
                </mrow>
              </mfrac>
            </mrow>
            <msub>
              <mo stretchy="false">γ</mo>
              <mi mathvariant="italic">xz</mi>
            </msub>
          </mrow>
        </mtd>
      </mtr>
      <mtr>
        <mtd>
          <mi mathvariant="normal">⋯</mi>
        </mtd>
      </mtr>
    </mtable>
    <annotation encoding="StarMath 5.0">%sigma_x = {E left [ (1-%nu) %varepsilon_x + %nu%varepsilon_y + %nu%varepsilon_z right ]} over {(1+%nu)(1-2%nu)} newline
dotsaxis newline
%tau_xz = E over {2(1+%nu)} %gamma_xz newline
dotsaxis</annotation>
  </semantics>
</math>
</file>

<file path=Object 89/content.xml><?xml version="1.0" encoding="utf-8"?>
<math xmlns="http://www.w3.org/1998/Math/MathML">
  <semantics>
    <mrow>
      <mfenced open="{" close="}">
        <mtable>
          <mtr>
            <mtd>
              <msub>
                <mo stretchy="false">σ</mo>
                <mi>x</mi>
              </msub>
            </mtd>
          </mtr>
          <mtr>
            <mtd>
              <msub>
                <mo stretchy="false">σ</mo>
                <mi>y</mi>
              </msub>
            </mtd>
          </mtr>
          <mtr>
            <mtd>
              <msub>
                <mo stretchy="false">σ</mo>
                <mi>z</mi>
              </msub>
            </mtd>
          </mtr>
          <mtr>
            <mtd>
              <msub>
                <mo stretchy="false">τ</mo>
                <mi mathvariant="italic">yz</mi>
              </msub>
            </mtd>
          </mtr>
          <mtr>
            <mtd>
              <msub>
                <mo stretchy="false">τ</mo>
                <mi mathvariant="italic">zx</mi>
              </msub>
            </mtd>
          </mtr>
          <mtr>
            <mtd>
              <msub>
                <mo stretchy="false">τ</mo>
                <mi mathvariant="italic">xy</mi>
              </msub>
            </mtd>
          </mtr>
        </mtable>
      </mfenced>
      <mrow>
        <mi/>
        <mi mathvariant="normal">=</mi>
        <mi/>
      </mrow>
      <mfenced open="{" close="}">
        <mtable>
          <mtr>
            <mtd>
              <msub>
                <mo stretchy="false">σ</mo>
                <mi>m</mi>
              </msub>
            </mtd>
          </mtr>
          <mtr>
            <mtd>
              <msub>
                <mo stretchy="false">σ</mo>
                <mi>m</mi>
              </msub>
            </mtd>
          </mtr>
          <mtr>
            <mtd>
              <msub>
                <mo stretchy="false">σ</mo>
                <mi>m</mi>
              </msub>
            </mtd>
          </mtr>
          <mtr>
            <mtd>
              <mn>0</mn>
            </mtd>
          </mtr>
          <mtr>
            <mtd>
              <mn>0</mn>
            </mtd>
          </mtr>
          <mtr>
            <mtd>
              <mn>0</mn>
            </mtd>
          </mtr>
        </mtable>
      </mfenced>
      <mrow>
        <mi/>
        <mo stretchy="false">+</mo>
        <mi/>
      </mrow>
      <mfenced open="{" close="}">
        <mtable>
          <mtr>
            <mtd>
              <mrow>
                <msub>
                  <mi>s</mi>
                  <mi>x</mi>
                </msub>
                <mi mathvariant="normal">=</mi>
                <mrow>
                  <msub>
                    <mo stretchy="false">σ</mo>
                    <mi>x</mi>
                  </msub>
                  <mi mathvariant="normal">−</mi>
                  <msub>
                    <mo stretchy="false">σ</mo>
                    <mi>m</mi>
                  </msub>
                </mrow>
              </mrow>
            </mtd>
          </mtr>
          <mtr>
            <mtd>
              <mrow>
                <msub>
                  <mi>s</mi>
                  <mi>y</mi>
                </msub>
                <mi mathvariant="normal">=</mi>
                <mrow>
                  <msub>
                    <mo stretchy="false">σ</mo>
                    <mi>y</mi>
                  </msub>
                  <mi mathvariant="normal">−</mi>
                  <msub>
                    <mo stretchy="false">σ</mo>
                    <mi>m</mi>
                  </msub>
                </mrow>
              </mrow>
            </mtd>
          </mtr>
          <mtr>
            <mtd>
              <mrow>
                <msub>
                  <mi>s</mi>
                  <mi>z</mi>
                </msub>
                <mi mathvariant="normal">=</mi>
                <mrow>
                  <msub>
                    <mo stretchy="false">σ</mo>
                    <mi>z</mi>
                  </msub>
                  <mi mathvariant="normal">−</mi>
                  <msub>
                    <mo stretchy="false">σ</mo>
                    <mi>m</mi>
                  </msub>
                </mrow>
              </mrow>
            </mtd>
          </mtr>
          <mtr>
            <mtd>
              <msub>
                <mo stretchy="false">τ</mo>
                <mi mathvariant="italic">yz</mi>
              </msub>
            </mtd>
          </mtr>
          <mtr>
            <mtd>
              <msub>
                <mo stretchy="false">τ</mo>
                <mi mathvariant="italic">zx</mi>
              </msub>
            </mtd>
          </mtr>
          <mtr>
            <mtd>
              <msub>
                <mo stretchy="false">τ</mo>
                <mi mathvariant="italic">xy</mi>
              </msub>
            </mtd>
          </mtr>
        </mtable>
      </mfenced>
    </mrow>
    <annotation encoding="StarMath 5.0">left lbrace  matrix{%sigma_x ## %sigma_y ## %sigma_z ## %tau_{yz} ## %tau_{zx} ## %tau_{xy} } right rbrace~~~~~~=
~~~~~~left lbrace matrix{%sigma_m ## %sigma_m ## %sigma_m ## 0 ## 0 ## 0 }right rbrace ~~~~~~+~~~~~~left lbrace matrix{%s_x=%sigma_x-%sigma_m ## %s_y=%sigma_y-%sigma_m ## %s_z=%sigma_z-%sigma_m ## %tau_{yz} ## %tau_{zx} ## %tau_{xy} }right rbrace</annotation>
  </semantics>
</math>
</file>

<file path=Object 9/content.xml><?xml version="1.0" encoding="utf-8"?>
<math xmlns="http://www.w3.org/1998/Math/MathML">
  <semantics>
    <mrow>
      <mtext/>
      <mi mathvariant="normal">:</mi>
      <mrow>
        <mo stretchy="false">(</mo>
        <mrow>
          <mo stretchy="false">Δ</mo>
          <mrow>
            <mi>x</mi>
            <mi mathvariant="normal">⋅</mi>
            <mo stretchy="false">Δ</mo>
          </mrow>
          <mrow>
            <mi>y</mi>
            <mi mathvariant="normal">⋅</mi>
            <mo stretchy="false">Δ</mo>
          </mrow>
          <mi>z</mi>
        </mrow>
        <mo stretchy="false">)</mo>
      </mrow>
    </mrow>
    <annotation encoding="StarMath 5.0">"":(%DELTA x cdot %DELTA y cdot %DELTA z)</annotation>
  </semantics>
</math>
</file>

<file path=Object 90/content.xml><?xml version="1.0" encoding="utf-8"?>
<math xmlns="http://www.w3.org/1998/Math/MathML">
  <semantics>
    <mrow>
      <mtext/>
      <mover accent="true">
        <mi>X</mi>
        <mo>¯</mo>
      </mover>
      <mi>,</mi>
      <mover accent="true">
        <mi>Y</mi>
        <mo>¯</mo>
      </mover>
      <mi>,</mi>
      <mover accent="true">
        <mi>Z</mi>
        <mo>¯</mo>
      </mover>
    </mrow>
    <annotation encoding="StarMath 5.0">""overline X, overline Y, overline Z</annotation>
  </semantics>
</math>
</file>

<file path=Object 91/content.xml><?xml version="1.0" encoding="utf-8"?>
<math xmlns="http://www.w3.org/1998/Math/MathML">
  <semantics>
    <mtable>
      <mtr>
        <mtd>
          <mrow>
            <mtext/>
            <msub>
              <mo stretchy="false">σ</mo>
              <mi>x</mi>
            </msub>
            <mi>,</mi>
            <msub>
              <mo stretchy="false">σ</mo>
              <mi>y</mi>
            </msub>
            <mi>,</mi>
            <msub>
              <mo stretchy="false">σ</mo>
              <mi>z</mi>
            </msub>
          </mrow>
        </mtd>
      </mtr>
      <mtr>
        <mtd>
          <mrow>
            <mtext/>
            <msub>
              <mo stretchy="false">τ</mo>
              <mi mathvariant="italic">yz</mi>
            </msub>
            <mi>,</mi>
            <msub>
              <mo stretchy="false">τ</mo>
              <mi mathvariant="italic">zx</mi>
            </msub>
            <mi>,</mi>
            <msub>
              <mo stretchy="false">τ</mo>
              <mi mathvariant="italic">xy</mi>
            </msub>
          </mrow>
        </mtd>
      </mtr>
    </mtable>
    <annotation encoding="StarMath 5.0">""%sigma_x, %sigma_y, %sigma_z newline
""%tau_yz, %tau_zx, %tau_xy</annotation>
  </semantics>
</math>
</file>

<file path=Object 92/content.xml><?xml version="1.0" encoding="utf-8"?>
<math xmlns="http://www.w3.org/1998/Math/MathML">
  <semantics>
    <mtable>
      <mtr>
        <mtd>
          <mrow>
            <mtext/>
            <mrow>
              <mrow>
                <mrow>
                  <mrow>
                    <mfrac>
                      <mrow>
                        <mi mathvariant="normal">∂</mi>
                        <msub>
                          <mo stretchy="false">σ</mo>
                          <mi>x</mi>
                        </msub>
                      </mrow>
                      <mrow>
                        <mi mathvariant="normal">∂</mi>
                        <mi>x</mi>
                      </mrow>
                    </mfrac>
                    <mo stretchy="false">+</mo>
                    <mfrac>
                      <mrow>
                        <mi mathvariant="normal">∂</mi>
                        <msub>
                          <mo stretchy="false">τ</mo>
                          <mi mathvariant="italic">yx</mi>
                        </msub>
                      </mrow>
                      <mrow>
                        <mi mathvariant="normal">∂</mi>
                        <mi>y</mi>
                      </mrow>
                    </mfrac>
                  </mrow>
                  <mo stretchy="false">+</mo>
                  <mfrac>
                    <mrow>
                      <mi mathvariant="normal">∂</mi>
                      <msub>
                        <mo stretchy="false">τ</mo>
                        <mi mathvariant="italic">zx</mi>
                      </msub>
                    </mrow>
                    <mrow>
                      <mi mathvariant="normal">∂</mi>
                      <mi>z</mi>
                    </mrow>
                  </mfrac>
                </mrow>
                <mo stretchy="false">+</mo>
                <mover accent="true">
                  <mi>X</mi>
                  <mo>¯</mo>
                </mover>
              </mrow>
              <mi mathvariant="normal">=</mi>
              <mn>0</mn>
            </mrow>
          </mrow>
        </mtd>
      </mtr>
      <mtr>
        <mtd>
          <mrow>
            <mtext/>
            <mrow>
              <mrow>
                <mrow>
                  <mrow>
                    <mfrac>
                      <mrow>
                        <mi mathvariant="normal">∂</mi>
                        <msub>
                          <mo stretchy="false">τ</mo>
                          <mi mathvariant="italic">xy</mi>
                        </msub>
                      </mrow>
                      <mrow>
                        <mi mathvariant="normal">∂</mi>
                        <mi>x</mi>
                      </mrow>
                    </mfrac>
                    <mo stretchy="false">+</mo>
                    <mfrac>
                      <mrow>
                        <mi mathvariant="normal">∂</mi>
                        <msub>
                          <mo stretchy="false">σ</mo>
                          <mi>y</mi>
                        </msub>
                      </mrow>
                      <mrow>
                        <mi mathvariant="normal">∂</mi>
                        <mi>y</mi>
                      </mrow>
                    </mfrac>
                  </mrow>
                  <mo stretchy="false">+</mo>
                  <mfrac>
                    <mrow>
                      <mi mathvariant="normal">∂</mi>
                      <msub>
                        <mo stretchy="false">τ</mo>
                        <mi mathvariant="italic">zy</mi>
                      </msub>
                    </mrow>
                    <mrow>
                      <mi mathvariant="normal">∂</mi>
                      <mi>z</mi>
                    </mrow>
                  </mfrac>
                </mrow>
                <mo stretchy="false">+</mo>
                <mover accent="true">
                  <mi>Y</mi>
                  <mo>¯</mo>
                </mover>
              </mrow>
              <mi mathvariant="normal">=</mi>
              <mn>0</mn>
            </mrow>
          </mrow>
        </mtd>
      </mtr>
      <mtr>
        <mtd>
          <mrow>
            <mtext/>
            <mrow>
              <mrow>
                <mrow>
                  <mrow>
                    <mfrac>
                      <mrow>
                        <mi mathvariant="normal">∂</mi>
                        <msub>
                          <mo stretchy="false">τ</mo>
                          <mi mathvariant="italic">xz</mi>
                        </msub>
                      </mrow>
                      <mrow>
                        <mi mathvariant="normal">∂</mi>
                        <mi>x</mi>
                      </mrow>
                    </mfrac>
                    <mo stretchy="false">+</mo>
                    <mfrac>
                      <mrow>
                        <mi mathvariant="normal">∂</mi>
                        <msub>
                          <mo stretchy="false">τ</mo>
                          <mi mathvariant="italic">yz</mi>
                        </msub>
                      </mrow>
                      <mrow>
                        <mi mathvariant="normal">∂</mi>
                        <mi>y</mi>
                      </mrow>
                    </mfrac>
                  </mrow>
                  <mo stretchy="false">+</mo>
                  <mfrac>
                    <mrow>
                      <mi mathvariant="normal">∂</mi>
                      <msub>
                        <mo stretchy="false">σ</mo>
                        <mi>z</mi>
                      </msub>
                    </mrow>
                    <mrow>
                      <mi mathvariant="normal">∂</mi>
                      <mi>z</mi>
                    </mrow>
                  </mfrac>
                </mrow>
                <mo stretchy="false">+</mo>
                <mover accent="true">
                  <mi>Z</mi>
                  <mo>¯</mo>
                </mover>
              </mrow>
              <mi mathvariant="normal">=</mi>
              <mn>0</mn>
            </mrow>
          </mrow>
        </mtd>
      </mtr>
    </mtable>
    <annotation encoding="StarMath 5.0">""{partial %sigma_x} over {partial x} + {partial %tau_yx} over {partial y} + {partial %tau_zx} over {partial z} + overline X = 0 newline
""{partial %tau_xy} over {partial x} + {partial %sigma_y} over {partial y} + {partial %tau_zy} over {partial z} + overline Y = 0 newline
""{partial %tau_xz} over {partial x} + {partial %tau_yz} over {partial y} + {partial %sigma_z} over {partial z} + overline Z = 0
</annotation>
  </semantics>
</math>
</file>

<file path=Object 93/content.xml><?xml version="1.0" encoding="utf-8"?>
<math xmlns="http://www.w3.org/1998/Math/MathML">
  <semantics>
    <mrow>
      <mfenced open="{" close="}">
        <mtable>
          <mtr>
            <mtd>
              <msub>
                <mo stretchy="false">ɛ</mo>
                <mi>x</mi>
              </msub>
            </mtd>
          </mtr>
          <mtr>
            <mtd>
              <msub>
                <mo stretchy="false">ɛ</mo>
                <mi>y</mi>
              </msub>
            </mtd>
          </mtr>
          <mtr>
            <mtd>
              <msub>
                <mo stretchy="false">ɛ</mo>
                <mi>z</mi>
              </msub>
            </mtd>
          </mtr>
          <mtr>
            <mtd>
              <msub>
                <mo stretchy="false">γ</mo>
                <mi mathvariant="italic">yz</mi>
              </msub>
            </mtd>
          </mtr>
          <mtr>
            <mtd>
              <msub>
                <mo stretchy="false">γ</mo>
                <mi mathvariant="italic">zx</mi>
              </msub>
            </mtd>
          </mtr>
          <mtr>
            <mtd>
              <msub>
                <mo stretchy="false">γ</mo>
                <mi mathvariant="italic">xy</mi>
              </msub>
            </mtd>
          </mtr>
        </mtable>
      </mfenced>
      <mrow>
        <mi/>
        <mi mathvariant="normal">=</mi>
        <mi/>
      </mrow>
      <mfenced open="{" close="}">
        <mtable>
          <mtr>
            <mtd>
              <mrow>
                <msub>
                  <mo stretchy="false">ɛ</mo>
                  <mi>V</mi>
                </msub>
                <mi mathvariant="normal">/</mi>
                <mn>3</mn>
              </mrow>
            </mtd>
          </mtr>
          <mtr>
            <mtd>
              <mrow>
                <msub>
                  <mo stretchy="false">ɛ</mo>
                  <mi>V</mi>
                </msub>
                <mi mathvariant="normal">/</mi>
                <mn>3</mn>
              </mrow>
            </mtd>
          </mtr>
          <mtr>
            <mtd>
              <mrow>
                <msub>
                  <mo stretchy="false">ɛ</mo>
                  <mi>V</mi>
                </msub>
                <mi mathvariant="normal">/</mi>
                <mn>3</mn>
              </mrow>
            </mtd>
          </mtr>
          <mtr>
            <mtd>
              <mn>0</mn>
            </mtd>
          </mtr>
          <mtr>
            <mtd>
              <mn>0</mn>
            </mtd>
          </mtr>
          <mtr>
            <mtd>
              <mn>0</mn>
            </mtd>
          </mtr>
        </mtable>
      </mfenced>
      <mrow>
        <mi/>
        <mo stretchy="false">+</mo>
        <mi/>
      </mrow>
      <mfenced open="{" close="}">
        <mtable>
          <mtr>
            <mtd>
              <mrow>
                <msub>
                  <mi>e</mi>
                  <mi>x</mi>
                </msub>
                <mi mathvariant="normal">=</mi>
                <mrow>
                  <msub>
                    <mo stretchy="false">ɛ</mo>
                    <mi>x</mi>
                  </msub>
                  <mi mathvariant="normal">−</mi>
                  <mrow>
                    <msub>
                      <mo stretchy="false">ɛ</mo>
                      <mi>V</mi>
                    </msub>
                    <mi mathvariant="normal">/</mi>
                    <mn>3</mn>
                  </mrow>
                </mrow>
              </mrow>
            </mtd>
          </mtr>
          <mtr>
            <mtd>
              <mrow>
                <msub>
                  <mi>e</mi>
                  <mi>y</mi>
                </msub>
                <mi mathvariant="normal">=</mi>
                <mrow>
                  <msub>
                    <mo stretchy="false">ɛ</mo>
                    <mi>y</mi>
                  </msub>
                  <mi mathvariant="normal">−</mi>
                  <mrow>
                    <msub>
                      <mo stretchy="false">ɛ</mo>
                      <mi>V</mi>
                    </msub>
                    <mi mathvariant="normal">/</mi>
                    <mn>3</mn>
                  </mrow>
                </mrow>
              </mrow>
            </mtd>
          </mtr>
          <mtr>
            <mtd>
              <mrow>
                <msub>
                  <mi>e</mi>
                  <mi>z</mi>
                </msub>
                <mi mathvariant="normal">=</mi>
                <mrow>
                  <msub>
                    <mo stretchy="false">ɛ</mo>
                    <mi>z</mi>
                  </msub>
                  <mi mathvariant="normal">−</mi>
                  <mrow>
                    <msub>
                      <mo stretchy="false">ɛ</mo>
                      <mi>V</mi>
                    </msub>
                    <mi mathvariant="normal">/</mi>
                    <mn>3</mn>
                  </mrow>
                </mrow>
              </mrow>
            </mtd>
          </mtr>
          <mtr>
            <mtd>
              <msub>
                <mo stretchy="false">γ</mo>
                <mi mathvariant="italic">yz</mi>
              </msub>
            </mtd>
          </mtr>
          <mtr>
            <mtd>
              <msub>
                <mo stretchy="false">γ</mo>
                <mi mathvariant="italic">zx</mi>
              </msub>
            </mtd>
          </mtr>
          <mtr>
            <mtd>
              <msub>
                <mo stretchy="false">γ</mo>
                <mi mathvariant="italic">xy</mi>
              </msub>
            </mtd>
          </mtr>
        </mtable>
      </mfenced>
    </mrow>
    <annotation encoding="StarMath 5.0">left lbrace  matrix{%varepsilon_x ## %varepsilon_y ## %varepsilon_z ## %gamma_{yz} ## %gamma_{zx} ## %gamma_{xy} } right rbrace~~~~~~=
~~~~~left lbrace matrix{%varepsilon_V/3 ## %varepsilon_V/3 ## %varepsilon_V/3 ## 0 ## 0 ## 0 }right rbrace ~~~~~+~~~~~left lbrace matrix{%e_x=%varepsilon_x-%varepsilon_V/3 ## %e_y=%varepsilon_y-%varepsilon_V/3 ## %e_z=%varepsilon_z-%varepsilon_V/3 ## %gamma_{yz} ## %gamma_{zx} ## %gamma_{xy} }right rbrace</annotation>
  </semantics>
</math>
</file>

<file path=Object 94/content.xml><?xml version="1.0" encoding="utf-8"?>
<math xmlns="http://www.w3.org/1998/Math/MathML">
  <semantics>
    <mrow>
      <mtext/>
      <mrow>
        <mstyle mathvariant="bold">
          <mrow>
            <munder accentunder="true">
              <munder accentunder="true">
                <mo stretchy="false">σ</mo>
                <mo>̲</mo>
              </munder>
              <mo>̲</mo>
            </munder>
          </mrow>
        </mstyle>
        <mi mathvariant="normal">=</mi>
        <mfenced open="[" close="]">
          <mtable>
            <mtr>
              <mtd>
                <msub>
                  <mo stretchy="false">σ</mo>
                  <mi>x</mi>
                </msub>
              </mtd>
              <mtd>
                <msub>
                  <mo stretchy="false">τ</mo>
                  <mi mathvariant="italic">xy</mi>
                </msub>
              </mtd>
              <mtd>
                <msub>
                  <mo stretchy="false">τ</mo>
                  <mi mathvariant="italic">xz</mi>
                </msub>
              </mtd>
            </mtr>
            <mtr>
              <mtd>
                <msub>
                  <mo stretchy="false">τ</mo>
                  <mi mathvariant="italic">yx</mi>
                </msub>
              </mtd>
              <mtd>
                <msub>
                  <mo stretchy="false">σ</mo>
                  <mi>y</mi>
                </msub>
              </mtd>
              <mtd>
                <msub>
                  <mo stretchy="false">τ</mo>
                  <mi mathvariant="italic">yz</mi>
                </msub>
              </mtd>
            </mtr>
            <mtr>
              <mtd>
                <msub>
                  <mo stretchy="false">τ</mo>
                  <mi mathvariant="italic">zx</mi>
                </msub>
              </mtd>
              <mtd>
                <msub>
                  <mo stretchy="false">τ</mo>
                  <mi mathvariant="italic">zy</mi>
                </msub>
              </mtd>
              <mtd>
                <msub>
                  <mo stretchy="false">σ</mo>
                  <mi>z</mi>
                </msub>
              </mtd>
            </mtr>
          </mtable>
        </mfenced>
      </mrow>
    </mrow>
    <annotation encoding="StarMath 5.0">""bold underline underline %sigma = left [ matrix{%sigma_x # %tau_xy # %tau_xz ## %tau_yx # %sigma_y#%tau_yz##%tau_zx#%tau_zy#%sigma_z} right ] </annotation>
  </semantics>
</math>
</file>