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Object 42/content.xml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progres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" manifest:full-path="Object 42/Configurations2/statusbar/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5/content.xml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progres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" manifest:full-path="Object 45/Configurations2/statusbar/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7/content.xml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progres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" manifest:full-path="Object 47/Configurations2/statusbar/"/>
  <manifest:file-entry manifest:media-type="application/vnd.sun.xml.ui.configuration" manifest:full-path="Object 47/Configurations2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" manifest:full-path="Object 48/Configurations2/accelerator/"/>
  <manifest:file-entry manifest:media-type="" manifest:full-path="Object 48/Configurations2/progres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" manifest:full-path="Object 48/Configurations2/statusbar/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Object 50/content.xml"/>
  <manifest:file-entry manifest:media-type="" manifest:full-path="Object 50/Configurations2/progres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" manifest:full-path="Object 50/Configurations2/statusbar/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progres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" manifest:full-path="Object 54/Configurations2/statusbar/"/>
  <manifest:file-entry manifest:media-type="application/vnd.sun.xml.ui.configuration" manifest:full-path="Object 54/Configurations2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application/x-openoffice-gdimetafile;windows_formatname=&quot;GDIMetaFile&quot;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progressba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" manifest:full-path="Object 66/Configurations2/statusbar/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progressba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" manifest:full-path="Object 67/Configurations2/statusbar/"/>
  <manifest:file-entry manifest:media-type="application/vnd.sun.xml.ui.configuration" manifest:full-path="Object 67/Configurations2/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" manifest:full-path="Object 68/accelerator/"/>
  <manifest:file-entry manifest:media-type="text/xml" manifest:full-path="Object 68/content.xml"/>
  <manifest:file-entry manifest:media-type="" manifest:full-path="Object 68/progressbar/"/>
  <manifest:file-entry manifest:media-type="" manifest:full-path="Object 68/floater/"/>
  <manifest:file-entry manifest:media-type="" manifest:full-path="Object 68/popupmenu/"/>
  <manifest:file-entry manifest:media-type="" manifest:full-path="Object 68/menubar/"/>
  <manifest:file-entry manifest:media-type="" manifest:full-path="Object 68/toolbar/"/>
  <manifest:file-entry manifest:media-type="" manifest:full-path="Object 68/images/Bitmaps/"/>
  <manifest:file-entry manifest:media-type="" manifest:full-path="Object 68/images/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progressba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" manifest:full-path="Object 68/Configurations2/statusbar/"/>
  <manifest:file-entry manifest:media-type="application/vnd.sun.xml.ui.configuration" manifest:full-path="Object 68/Configurations2/"/>
  <manifest:file-entry manifest:media-type="" manifest:full-path="Object 68/statusbar/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progressba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" manifest:full-path="Object 69/Configurations2/statusbar/"/>
  <manifest:file-entry manifest:media-type="application/vnd.sun.xml.ui.configuration" manifest:full-path="Object 69/Configurations2/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70/content.xml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progressba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" manifest:full-path="Object 70/Configurations2/statusbar/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" manifest:full-path="Object 71/Configurations2/accelerator/current.xml"/>
  <manifest:file-entry manifest:media-type="" manifest:full-path="Object 71/Configurations2/accelerator/"/>
  <manifest:file-entry manifest:media-type="" manifest:full-path="Object 71/Configurations2/progressba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" manifest:full-path="Object 71/Configurations2/statusbar/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" manifest:full-path="Object 72/Configurations2/accelerator/current.xml"/>
  <manifest:file-entry manifest:media-type="" manifest:full-path="Object 72/Configurations2/accelerator/"/>
  <manifest:file-entry manifest:media-type="" manifest:full-path="Object 72/Configurations2/progressba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" manifest:full-path="Object 72/Configurations2/statusbar/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" manifest:full-path="Object 21/progressbar/"/>
  <manifest:file-entry manifest:media-type="" manifest:full-path="Object 21/floater/"/>
  <manifest:file-entry manifest:media-type="" manifest:full-path="Object 21/popupmenu/"/>
  <manifest:file-entry manifest:media-type="" manifest:full-path="Object 21/menubar/"/>
  <manifest:file-entry manifest:media-type="" manifest:full-path="Object 21/tool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" manifest:full-path="Object 21/statusbar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" manifest:full-path="Object 30/Configurations2/accelerator/"/>
  <manifest:file-entry manifest:media-type="" manifest:full-path="Object 30/Configurations2/progres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" manifest:full-path="Object 30/Configurations2/statusbar/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progres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" manifest:full-path="Object 32/Configurations2/statusbar/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" manifest:full-path="Object 36/Configurations2/progres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" manifest:full-path="Object 36/Configurations2/statusbar/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" manifest:full-path="Object 39/Configurations2/progres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" manifest:full-path="Object 39/Configurations2/statusbar/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svg:stroke-width="0.051cm" draw:marker-start-width="0.305cm" draw:marker-end-width="0.686cm" draw:fill-color="#ffffff" draw:textarea-horizontal-align="center" draw:textarea-vertical-align="middle" fo:min-height="0cm" fo:min-width="0cm" fo:padding-top="0.135cm" fo:padding-bottom="0.135cm" fo:padding-left="0.26cm" fo:padding-right="0.26cm"/>
    </style:style>
    <style:style style:name="gr2" style:family="graphic" style:parent-style-name="standard">
      <style:graphic-properties svg:stroke-width="0.127cm" draw:marker-start-width="0.432cm" draw:marker-end-width="0.813cm" draw:textarea-horizontal-align="center" draw:textarea-vertical-align="middle" fo:padding-top="0.173cm" fo:padding-bottom="0.173cm" fo:padding-left="0.298cm" fo:padding-right="0.298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width="0.076cm" svg:stroke-color="#ff3366" draw:marker-start-width="0.356cm" draw:marker-end="Arrow" draw:marker-end-width="0.381cm" draw:textarea-horizontal-align="center" draw:textarea-vertical-align="middle" fo:padding-top="0.148cm" fo:padding-bottom="0.148cm" fo:padding-left="0.273cm" fo:padding-right="0.273cm"/>
    </style:style>
    <style:style style:name="gr5" style:family="graphic" style:parent-style-name="standard">
      <style:graphic-properties svg:stroke-color="#008000" draw:marker-end="Arrow" draw:marker-end-width="0.305cm" draw:textarea-horizontal-align="center" draw:textarea-vertical-align="middle"/>
    </style:style>
    <style:style style:name="gr6" style:family="graphic" style:parent-style-name="objectwithoutfill">
      <style:graphic-properties svg:stroke-color="#ff3366" draw:marker-end="Arrow" draw:marker-end-width="0.203cm" draw:fill="none" draw:textarea-horizontal-align="center" draw:textarea-vertical-align="middl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marker-start="Arrow" draw:marker-start-width="0.305cm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svg:stroke-width="0.076cm" svg:stroke-color="#008000" draw:marker-start-width="0.356cm" draw:marker-end="Arrow" draw:marker-end-width="0.381cm" draw:textarea-horizontal-align="center" draw:textarea-vertical-align="middle" fo:padding-top="0.148cm" fo:padding-bottom="0.148cm" fo:padding-left="0.273cm" fo:padding-right="0.273cm"/>
    </style:style>
    <style:style style:name="gr11" style:family="graphic" style:parent-style-name="standard">
      <style:graphic-properties draw:stroke="none" draw:fill="none" fo:min-height="3.29cm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svg:stroke-width="0.076cm" draw:marker-start-width="0.356cm" draw:marker-end-width="0.737cm" draw:textarea-horizontal-align="center" draw:textarea-vertical-align="middle" fo:padding-top="0.148cm" fo:padding-bottom="0.148cm" fo:padding-left="0.273cm" fo:padding-right="0.273cm"/>
    </style:style>
    <style:style style:name="gr14" style:family="graphic" style:parent-style-name="standard">
      <style:graphic-properties draw:stroke="none" draw:fill="none" draw:fill-color="#00cc99" draw:textarea-horizontal-align="justify" draw:textarea-vertical-align="top" draw:auto-grow-height="true" fo:min-height="1.017cm" fo:min-width="13.375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svg:stroke-width="0.076cm" draw:marker-start-width="0.356cm" draw:marker-end-width="0.737cm" draw:fill="none" draw:textarea-vertical-align="middle" draw:auto-grow-height="false" fo:min-height="0.749cm" fo:min-width="0.499cm" fo:padding-top="0.148cm" fo:padding-bottom="0.148cm" fo:padding-left="0.273cm" fo:padding-right="0.273cm"/>
    </style:style>
    <style:style style:name="gr16" style:family="graphic" style:parent-style-name="standard">
      <style:graphic-properties svg:stroke-width="0.051cm" draw:marker-start-width="0.305cm" draw:marker-end-width="0.686cm" draw:fill="solid" draw:fill-color="#ffffff" draw:textarea-horizontal-align="center" draw:textarea-vertical-align="middle" fo:padding-top="0.135cm" fo:padding-bottom="0.135cm" fo:padding-left="0.26cm" fo:padding-right="0.26cm"/>
    </style:style>
    <style:style style:name="gr17" style:family="graphic" style:parent-style-name="standard">
      <style:graphic-properties svg:stroke-width="0.051cm" draw:marker-start-width="0.305cm" draw:marker-end-width="0.686cm" draw:textarea-horizontal-align="center" draw:textarea-vertical-align="middle" fo:padding-top="0.135cm" fo:padding-bottom="0.135cm" fo:padding-left="0.26cm" fo:padding-right="0.26cm"/>
    </style:style>
    <style:style style:name="gr18" style:family="graphic" style:parent-style-name="standard">
      <style:graphic-properties draw:stroke="none" draw:fill-color="#ff3366" draw:textarea-vertical-align="middle" draw:auto-grow-height="false" fo:min-height="0cm" fo:min-width="0cm"/>
    </style:style>
    <style:style style:name="gr19" style:family="graphic" style:parent-style-name="objectwithoutfill">
      <style:graphic-properties svg:stroke-width="0.127cm" draw:marker-start-width="0.432cm" draw:marker-end-width="0.813cm" draw:fill="solid" draw:textarea-horizontal-align="center" draw:textarea-vertical-align="middle" fo:padding-top="0.173cm" fo:padding-bottom="0.173cm" fo:padding-left="0.298cm" fo:padding-right="0.298cm"/>
    </style:style>
    <style:style style:name="gr20" style:family="graphic" style:parent-style-name="standard">
      <style:graphic-properties draw:stroke="none" draw:fill="none" draw:fill-color="#00cc99" draw:textarea-horizontal-align="justify" draw:textarea-vertical-align="top" draw:auto-grow-height="true" fo:min-height="1.157cm" fo:min-width="0.924cm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157cm" fo:min-width="4.083cm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.157cm" fo:min-width="4.027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562cm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marker-start-width="0.3cm" draw:marker-end="Line_20_Arrow" draw:marker-end-width="0.4cm" draw:textarea-horizontal-align="center" draw:textarea-vertical-align="middle"/>
    </style:style>
    <style:style style:name="gr25" style:family="graphic" style:parent-style-name="standard">
      <style:graphic-properties svg:stroke-width="0.076cm" svg:stroke-color="#008000" draw:marker-start-width="0.356cm" draw:marker-end-width="0.737cm" draw:fill="none" draw:textarea-horizontal-align="center" draw:textarea-vertical-align="middle" fo:padding-top="0.148cm" fo:padding-bottom="0.148cm" fo:padding-left="0.273cm" fo:padding-right="0.273cm"/>
    </style:style>
    <style:style style:name="gr26" style:family="graphic" style:parent-style-name="standard">
      <style:graphic-properties svg:stroke-width="0.076cm" draw:marker-start-width="0.356cm" draw:marker-end-width="0.737cm" draw:fill="none" draw:textarea-horizontal-align="center" draw:textarea-vertical-align="middle" fo:padding-top="0.148cm" fo:padding-bottom="0.148cm" fo:padding-left="0.273cm" fo:padding-right="0.273cm"/>
    </style:style>
    <style:style style:name="gr27" style:family="graphic" style:parent-style-name="standard">
      <style:graphic-properties svg:stroke-color="#ff3366" draw:marker-start="" draw:marker-start-width="0.305cm"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svg:stroke-width="0.076cm" svg:stroke-color="#0000ff" draw:marker-start-width="0.356cm" draw:marker-end-width="0.737cm" draw:fill="none" draw:textarea-horizontal-align="center" draw:textarea-vertical-align="middle" fo:padding-top="0.148cm" fo:padding-bottom="0.148cm" fo:padding-left="0.273cm" fo:padding-right="0.273cm"/>
    </style:style>
    <style:style style:name="gr29" style:family="graphic" style:parent-style-name="standard">
      <style:graphic-properties draw:stroke="dash" draw:stroke-dash="Fine_20_Dashed" draw:textarea-horizontal-align="center" draw:textarea-vertical-align="middle"/>
    </style:style>
    <style:style style:name="gr30" style:family="graphic" style:parent-style-name="objectwithoutfill">
      <style:graphic-properties svg:stroke-color="#0000ff" draw:marker-end="Arrow" draw:marker-end-width="0.203cm" draw:fill="none" draw:textarea-horizontal-align="center" draw:textarea-vertical-align="middle"/>
    </style:style>
    <style:style style:name="gr31" style:family="graphic" style:parent-style-name="standard">
      <style:graphic-properties draw:textarea-horizontal-align="justify" draw:textarea-vertical-align="middle" draw:auto-grow-height="false"/>
    </style:style>
    <style:style style:name="gr32" style:family="graphic" style:parent-style-name="standard">
      <style:graphic-properties svg:stroke-width="0.06cm" svg:stroke-color="#800000" draw:marker-start-width="0.32cm" draw:marker-end-width="0.72cm" draw:textarea-horizontal-align="center" draw:textarea-vertical-align="middle" fo:padding-top="0.14cm" fo:padding-bottom="0.14cm" fo:padding-left="0.265cm" fo:padding-right="0.265cm"/>
    </style:style>
    <style:style style:name="gr33" style:family="graphic" style:parent-style-name="standard">
      <style:graphic-properties svg:stroke-color="#800000" draw:marker-start="" draw:marker-start-width="0.305cm" draw:marker-end="Arrow" draw:marker-end-width="0.3cm" draw:textarea-horizontal-align="center" draw:textarea-vertical-align="middle"/>
    </style:style>
    <style:style style:name="gr3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982cm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157cm" fo:min-width="0.858cm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1.017cm" fo:min-width="0.933cm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draw:stroke="none" draw:fill="none" fo:min-height="0.942cm"/>
    </style:style>
    <style:style style:name="gr38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157cm" fo:min-width="0.858cm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1.017cm" fo:min-width="0.933cm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157cm" fo:min-width="2.128cm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marker-end="Arrow" draw:marker-end-width="0.152cm" draw:textarea-horizontal-align="center" draw:textarea-vertical-align="middle"/>
    </style:style>
    <style:style style:name="gr42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43" style:family="graphic" style:parent-style-name="standard">
      <style:graphic-properties draw:stroke="dash" draw:stroke-dash="Fine_20_Dashed" svg:stroke-width="0.051cm" svg:stroke-color="#0000ff" draw:marker-start-width="0.305cm" draw:marker-end-width="0.686cm" draw:textarea-horizontal-align="center" draw:textarea-vertical-align="middle" fo:padding-top="0.135cm" fo:padding-bottom="0.135cm" fo:padding-left="0.26cm" fo:padding-right="0.26cm"/>
    </style:style>
    <style:style style:name="gr44" style:family="graphic" style:parent-style-name="standard">
      <style:graphic-properties draw:stroke="dash" draw:stroke-dash="Ultrafine_20_Dashed" svg:stroke-width="0.051cm" svg:stroke-color="#0000ff" draw:marker-start-width="0.305cm" draw:marker-end-width="0.686cm" draw:textarea-horizontal-align="center" draw:textarea-vertical-align="middle" fo:padding-top="0.135cm" fo:padding-bottom="0.135cm" fo:padding-left="0.26cm" fo:padding-right="0.26cm"/>
    </style:style>
    <style:style style:name="gr45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157cm" fo:min-width="1.103cm" fo:padding-top="0.13cm" fo:padding-bottom="0.13cm" fo:padding-left="0.25cm" fo:padding-right="0.25cm" fo:wrap-option="no-wrap" draw:shadow="hidden" draw:shadow-color="#808080"/>
    </style:style>
    <style:style style:name="gr46" style:family="graphic" style:parent-style-name="standard">
      <style:graphic-properties draw:stroke="none" draw:fill="none" draw:fill-color="#00cc99" draw:textarea-horizontal-align="justify" draw:textarea-vertical-align="top" draw:auto-grow-height="true" fo:min-height="1.017cm" fo:min-width="0.286cm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>
      <style:graphic-properties draw:stroke="none" draw:fill="none" draw:fill-color="#00cc99" draw:textarea-horizontal-align="justify" draw:textarea-vertical-align="top" draw:auto-grow-height="true" fo:min-height="1.017cm" fo:min-width="0.569cm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157cm" fo:min-width="1.103cm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 style:list-style-name="L7">
      <style:graphic-properties draw:stroke="solid" svg:stroke-width="0.076cm" svg:stroke-color="#ff3366" draw:marker-start-width="0.356cm" draw:marker-end-width="0.737cm" draw:stroke-linejoin="miter" draw:fill="none" draw:fill-color="#ffffff" draw:textarea-horizontal-align="justify" draw:textarea-vertical-align="top" draw:auto-grow-height="true" fo:min-height="2.313cm" fo:padding-top="0.155cm" fo:padding-bottom="0.155cm" fo:padding-left="0.275cm" fo:padding-right="0.275cm" fo:wrap-option="wrap" draw:shadow="hidden" draw:shadow-color="#808080"/>
    </style:style>
    <style:style style:name="gr50" style:family="graphic" style:parent-style-name="standard">
      <style:graphic-properties draw:stroke="none" draw:fill="none" fo:min-height="2.483cm"/>
    </style:style>
    <style:style style:name="gr51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157cm" fo:min-width="1.103cm" fo:padding-top="0.13cm" fo:padding-bottom="0.13cm" fo:padding-left="0.25cm" fo:padding-right="0.25cm" fo:wrap-option="no-wrap" draw:shadow="hidden" draw:shadow-color="#808080"/>
    </style:style>
    <style:style style:name="gr52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157cm" fo:min-width="1.103cm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>
      <style:graphic-properties draw:stroke="dash" draw:stroke-dash="Fine_20_Dashed" svg:stroke-width="0.051cm" svg:stroke-color="#008000" draw:marker-start-width="0.305cm" draw:marker-end-width="0.686cm" draw:textarea-horizontal-align="center" draw:textarea-vertical-align="middle" fo:padding-top="0.135cm" fo:padding-bottom="0.135cm" fo:padding-left="0.26cm" fo:padding-right="0.26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5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157cm" fo:min-width="1.103cm" fo:padding-top="0.13cm" fo:padding-bottom="0.13cm" fo:padding-left="0.25cm" fo:padding-right="0.25cm" fo:wrap-option="no-wrap" draw:shadow="hidden" draw:shadow-color="#808080"/>
    </style:style>
    <style:style style:name="gr56" style:family="graphic" style:parent-style-name="standard">
      <style:graphic-properties draw:fill="none" draw:textarea-vertical-align="middle" draw:auto-grow-height="false" fo:min-height="0.749cm" fo:min-width="0.499cm"/>
    </style:style>
    <style:style style:name="gr57" style:family="graphic" style:parent-style-name="standard" style:list-style-name="L7">
      <style:graphic-properties svg:stroke-width="0.076cm" svg:stroke-color="#ff3366" draw:marker-start-width="0.356cm" draw:marker-end-width="0.737cm" draw:stroke-linejoin="miter" draw:fill="none" draw:fill-color="#ffffff" fo:min-height="0.96cm" fo:padding-top="0.155cm" fo:padding-bottom="0.155cm" fo:padding-left="0.275cm" fo:padding-right="0.275cm" fo:wrap-option="wrap"/>
    </style:style>
    <style:style style:name="gr58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157cm" fo:min-width="1.103cm" fo:padding-top="0.13cm" fo:padding-bottom="0.13cm" fo:padding-left="0.25cm" fo:padding-right="0.25cm" fo:wrap-option="no-wrap" draw:shadow="hidden" draw:shadow-color="#808080"/>
    </style:style>
    <style:style style:name="gr59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157cm" fo:min-width="1.103cm" fo:padding-top="0.13cm" fo:padding-bottom="0.13cm" fo:padding-left="0.25cm" fo:padding-right="0.25cm" fo:wrap-option="no-wrap" draw:shadow="hidden" draw:shadow-color="#808080"/>
    </style:style>
    <style:style style:name="gr60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157cm" fo:min-width="1.103cm" fo:padding-top="0.13cm" fo:padding-bottom="0.13cm" fo:padding-left="0.25cm" fo:padding-right="0.25cm" fo:wrap-option="no-wrap" draw:shadow="hidden" draw:shadow-color="#808080"/>
    </style:style>
    <style:style style:name="gr61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157cm" fo:min-width="1.103cm" fo:padding-top="0.13cm" fo:padding-bottom="0.13cm" fo:padding-left="0.25cm" fo:padding-right="0.25cm" fo:wrap-option="no-wrap" draw:shadow="hidden" draw:shadow-color="#808080"/>
    </style:style>
    <style:style style:name="gr62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157cm" fo:min-width="1.103cm" fo:padding-top="0.13cm" fo:padding-bottom="0.13cm" fo:padding-left="0.25cm" fo:padding-right="0.25cm" fo:wrap-option="no-wrap" draw:shadow="hidden" draw:shadow-color="#808080"/>
    </style:style>
    <style:style style:name="gr6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 draw:shadow-color="#808080"/>
    </style:style>
    <style:style style:name="gr64" style:family="graphic" style:parent-style-name="standard">
      <style:graphic-properties draw:stroke="none" draw:fill="none" fo:min-height="1.043cm"/>
    </style:style>
    <style:style style:name="gr65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157cm" fo:min-width="1.103cm" fo:padding-top="0.13cm" fo:padding-bottom="0.13cm" fo:padding-left="0.25cm" fo:padding-right="0.25cm" fo:wrap-option="no-wrap" draw:shadow="hidden" draw:shadow-color="#808080"/>
    </style:style>
    <style:style style:name="gr66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157cm" fo:min-width="1.103cm" fo:padding-top="0.13cm" fo:padding-bottom="0.13cm" fo:padding-left="0.25cm" fo:padding-right="0.25cm" fo:wrap-option="no-wrap" draw:shadow="hidden" draw:shadow-color="#808080"/>
    </style:style>
    <style:style style:name="gr67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157cm" fo:min-width="1.103cm" fo:padding-top="0.13cm" fo:padding-bottom="0.13cm" fo:padding-left="0.25cm" fo:padding-right="0.25cm" fo:wrap-option="no-wrap" draw:shadow="hidden" draw:shadow-color="#808080"/>
    </style:style>
    <style:style style:name="gr68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157cm" fo:min-width="1.103cm" fo:padding-top="0.13cm" fo:padding-bottom="0.13cm" fo:padding-left="0.25cm" fo:padding-right="0.25cm" fo:wrap-option="no-wrap" draw:shadow="hidden" draw:shadow-color="#808080"/>
    </style:style>
    <style:style style:name="gr69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157cm" fo:min-width="1.103cm" fo:padding-top="0.13cm" fo:padding-bottom="0.13cm" fo:padding-left="0.25cm" fo:padding-right="0.25cm" fo:wrap-option="no-wrap" draw:shadow="hidden" draw:shadow-color="#808080"/>
    </style:style>
    <style:style style:name="gr70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157cm" fo:min-width="1.103cm" fo:padding-top="0.13cm" fo:padding-bottom="0.13cm" fo:padding-left="0.25cm" fo:padding-right="0.25cm" fo:wrap-option="no-wrap" draw:shadow="hidden" draw:shadow-color="#808080"/>
    </style:style>
    <style:style style:name="gr71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157cm" fo:min-width="1.103cm" fo:padding-top="0.13cm" fo:padding-bottom="0.13cm" fo:padding-left="0.25cm" fo:padding-right="0.25cm" fo:wrap-option="no-wrap" draw:shadow="hidden" draw:shadow-color="#808080"/>
    </style:style>
    <style:style style:name="gr72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157cm" fo:min-width="1.103cm" fo:padding-top="0.13cm" fo:padding-bottom="0.13cm" fo:padding-left="0.25cm" fo:padding-right="0.25cm" fo:wrap-option="no-wrap" draw:shadow="hidden" draw:shadow-color="#808080"/>
    </style:style>
    <style:style style:name="gr73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157cm" fo:min-width="2.128cm" fo:padding-top="0.13cm" fo:padding-bottom="0.13cm" fo:padding-left="0.25cm" fo:padding-right="0.25cm" fo:wrap-option="no-wrap" draw:shadow="hidden" draw:shadow-color="#808080"/>
    </style:style>
    <style:style style:name="gr74" style:family="graphic" style:parent-style-name="standard">
      <style:graphic-properties svg:stroke-color="#ff3366" draw:marker-end="Arrow" draw:marker-end-width="0.152cm" draw:textarea-horizontal-align="center" draw:textarea-vertical-align="middle"/>
    </style:style>
    <style:style style:name="gr75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157cm" fo:min-width="1.103cm" fo:padding-top="0.13cm" fo:padding-bottom="0.13cm" fo:padding-left="0.25cm" fo:padding-right="0.25cm" fo:wrap-option="no-wrap" draw:shadow="hidden" draw:shadow-color="#808080"/>
    </style:style>
    <style:style style:name="gr76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157cm" fo:min-width="1.103cm" fo:padding-top="0.13cm" fo:padding-bottom="0.13cm" fo:padding-left="0.25cm" fo:padding-right="0.25cm" fo:wrap-option="no-wrap" draw:shadow="hidden" draw:shadow-color="#808080"/>
    </style:style>
    <style:style style:name="gr77" style:family="graphic" style:parent-style-name="standard">
      <style:graphic-properties svg:stroke-width="0.076cm" draw:marker-start-width="0.356cm" draw:marker-end-width="0.737cm" draw:fill="none" draw:textarea-vertical-align="middle" draw:auto-grow-height="false" fo:padding-top="0.148cm" fo:padding-bottom="0.148cm" fo:padding-left="0.273cm" fo:padding-right="0.273cm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0.961cm"/>
    </style:style>
    <style:style style:name="gr79" style:family="graphic" style:parent-style-name="standard">
      <style:graphic-properties svg:stroke-width="0.051cm" draw:marker-start-width="0.305cm" draw:marker-end-width="0.686cm" draw:fill-color="#ffffff" draw:textarea-horizontal-align="center" draw:textarea-vertical-align="middle" fo:padding-top="0.135cm" fo:padding-bottom="0.135cm" fo:padding-left="0.26cm" fo:padding-right="0.26cm"/>
    </style:style>
    <style:style style:name="gr8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562cm" fo:padding-top="0.13cm" fo:padding-bottom="0.13cm" fo:padding-left="0.25cm" fo:padding-right="0.25cm" fo:wrap-option="wrap" draw:shadow="hidden" draw:shadow-color="#808080"/>
    </style:style>
    <style:style style:name="gr8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328cm" fo:padding-top="0.13cm" fo:padding-bottom="0.13cm" fo:padding-left="0.25cm" fo:padding-right="0.25cm" fo:wrap-option="wrap" draw:shadow="hidden" draw:shadow-color="#808080"/>
    </style:style>
    <style:style style:name="gr82" style:family="graphic" style:parent-style-name="standard">
      <style:graphic-properties svg:stroke-color="#ff3366" draw:marker-start="" draw:marker-start-width="0.305cm" draw:marker-end="Arrow" draw:marker-end-width="0.406cm" draw:textarea-horizontal-align="center" draw:textarea-vertical-align="middle"/>
    </style:style>
    <style:style style:name="gr83" style:family="graphic" style:parent-style-name="standard">
      <style:graphic-properties svg:stroke-color="#ff3366" draw:marker-end="Arrow" draw:marker-end-width="0.203cm" draw:textarea-horizontal-align="center" draw:textarea-vertical-align="middle"/>
    </style:style>
    <style:style style:name="gr84" style:family="graphic" style:parent-style-name="standard">
      <style:graphic-properties svg:stroke-color="#000000" draw:marker-end="Arrow" draw:marker-end-width="0.203cm" draw:textarea-horizontal-align="center" draw:textarea-vertical-align="middle"/>
    </style:style>
    <style:style style:name="gr85" style:family="graphic" style:parent-style-name="objectwithoutfill">
      <style:graphic-properties draw:fill="none" draw:textarea-horizontal-align="center" draw:textarea-vertical-align="middle"/>
    </style:style>
    <style:style style:name="gr86" style:family="graphic" style:parent-style-name="standard">
      <style:graphic-properties draw:fill-color="#000000" draw:textarea-horizontal-align="center" draw:textarea-vertical-align="middle"/>
    </style:style>
    <style:style style:name="gr87" style:family="graphic" style:parent-style-name="standard">
      <style:graphic-properties svg:stroke-color="#008000" draw:marker-end="Arrow" draw:marker-end-width="0.203cm" draw:textarea-horizontal-align="center" draw:textarea-vertical-align="middle"/>
    </style:style>
    <style:style style:name="gr88" style:family="graphic" style:parent-style-name="standard" style:list-style-name="L7">
      <style:graphic-properties svg:stroke-width="0.076cm" svg:stroke-color="#ff3366" draw:marker-start-width="0.356cm" draw:marker-end-width="0.737cm" draw:stroke-linejoin="miter" draw:fill="none" draw:fill-color="#ffffff" fo:min-height="2.313cm" fo:padding-top="0.155cm" fo:padding-bottom="0.155cm" fo:padding-left="0.275cm" fo:padding-right="0.275cm" fo:wrap-option="wrap"/>
    </style:style>
    <style:style style:name="gr89" style:family="graphic" style:parent-style-name="objectwithoutfill">
      <style:graphic-properties svg:stroke-width="0.152cm" draw:marker-start-width="0.457cm" draw:marker-end-width="0.838cm" draw:fill="solid" draw:textarea-horizontal-align="center" draw:textarea-vertical-align="middle" fo:padding-top="0.186cm" fo:padding-bottom="0.186cm" fo:padding-left="0.311cm" fo:padding-right="0.311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04cm"/>
    </style:style>
    <style:style style:name="gr91" style:family="graphic" style:parent-style-name="standard">
      <style:graphic-properties draw:stroke="none" draw:fill="none" draw:fill-color="#00cc99" draw:textarea-horizontal-align="justify" draw:textarea-vertical-align="top" draw:auto-grow-height="true" fo:min-height="1.017cm" fo:min-width="0.568cm" fo:padding-top="0.13cm" fo:padding-bottom="0.13cm" fo:padding-left="0.25cm" fo:padding-right="0.25cm" fo:wrap-option="no-wrap" draw:shadow="hidden" draw:shadow-color="#808080"/>
    </style:style>
    <style:style style:name="gr92" style:family="graphic" style:parent-style-name="objectwithoutfill">
      <style:graphic-properties svg:stroke-color="#008000" draw:marker-end="Arrow" draw:marker-end-width="0.203cm" draw:fill="none" draw:textarea-horizontal-align="center" draw:textarea-vertical-align="middle"/>
    </style:style>
    <style:style style:name="gr93" style:family="graphic" style:parent-style-name="standard">
      <style:graphic-properties svg:stroke-color="#008000" draw:textarea-horizontal-align="center" draw:textarea-vertical-align="middle"/>
    </style:style>
    <style:style style:name="gr94" style:family="graphic" style:parent-style-name="standard">
      <style:graphic-properties draw:marker-end="Arrow" draw:marker-end-width="0.305cm" draw:textarea-horizontal-align="center" draw:textarea-vertical-align="middle"/>
    </style:style>
    <style:style style:name="gr95" style:family="graphic" style:parent-style-name="standard">
      <style:graphic-properties draw:stroke="none" draw:fill-color="#000000" draw:textarea-vertical-align="middle" draw:auto-grow-height="false" fo:min-height="0cm" fo:min-width="0cm"/>
    </style:style>
    <style:style style:name="gr96" style:family="graphic" style:parent-style-name="objectwithoutfill">
      <style:graphic-properties svg:stroke-color="#008000" draw:marker-end="Arrow" draw:marker-end-width="0.203cm" draw:textarea-horizontal-align="center" draw:textarea-vertical-align="middle"/>
    </style:style>
    <style:style style:name="gr97" style:family="graphic" style:parent-style-name="standard">
      <style:graphic-properties svg:stroke-color="#008000" draw:marker-start-width="0.35cm" draw:marker-end="Arrow" draw:marker-end-width="0.203cm" draw:fill="none" draw:textarea-horizontal-align="center" draw:textarea-vertical-align="middle"/>
    </style:style>
    <style:style style:name="gr98" style:family="graphic" style:parent-style-name="standard">
      <style:graphic-properties svg:stroke-width="0.152cm" draw:marker-start-width="0.457cm" draw:marker-end-width="0.838cm" draw:textarea-horizontal-align="center" draw:textarea-vertical-align="middle" fo:padding-top="0.186cm" fo:padding-bottom="0.186cm" fo:padding-left="0.311cm" fo:padding-right="0.311cm"/>
    </style:style>
    <style:style style:name="gr99" style:family="graphic" style:parent-style-name="standard">
      <style:graphic-properties draw:fill="hatch" draw:fill-hatch-name="Hatch_20_3" draw:fill-hatch-solid="false" draw:textarea-horizontal-align="center" draw:textarea-vertical-align="middle"/>
    </style:style>
    <style:style style:name="gr100" style:family="graphic" style:parent-style-name="standard">
      <style:graphic-properties svg:stroke-width="0.051cm" draw:marker-start-width="0.33cm" draw:marker-end-width="0.711cm" draw:fill="none" draw:textarea-horizontal-align="justify" draw:textarea-vertical-align="middle" draw:auto-grow-height="false" fo:padding-top="0.136cm" fo:padding-bottom="0.136cm" fo:padding-left="0.261cm" fo:padding-right="0.261cm"/>
    </style:style>
    <style:style style:name="gr101" style:family="graphic" style:parent-style-name="standard">
      <style:graphic-properties draw:marker-end="Arrow" draw:marker-end-width="0.3cm" draw:textarea-horizontal-align="center" draw:textarea-vertical-align="middle"/>
    </style:style>
    <style:style style:name="gr102" style:family="graphic" style:parent-style-name="standard">
      <style:graphic-properties draw:stroke="none" draw:fill-color="#008000" draw:textarea-vertical-align="middle" draw:auto-grow-height="false" fo:min-height="0cm" fo:min-width="0cm"/>
    </style:style>
    <style:style style:name="gr103" style:family="graphic" style:parent-style-name="objectwithoutfill">
      <style:graphic-properties draw:marker-end="Arrow" draw:marker-end-width="0.203cm" draw:fill="none" draw:textarea-horizontal-align="center" draw:textarea-vertical-align="middle"/>
    </style:style>
    <style:style style:name="gr104" style:family="graphic" style:parent-style-name="standard">
      <style:graphic-properties svg:stroke-color="#c0c0c0" draw:textarea-horizontal-align="center" draw:textarea-vertical-align="middle"/>
    </style:style>
    <style:style style:name="gr105" style:family="graphic" style:parent-style-name="standard">
      <style:graphic-properties draw:stroke="dash" draw:stroke-dash="Ultrafine_20_Dashed" svg:stroke-width="0.051cm" draw:marker-start-width="0.305cm" draw:marker-end-width="0.686cm" draw:fill="solid" draw:fill-color="#ffffff" draw:textarea-horizontal-align="center" draw:textarea-vertical-align="middle" fo:padding-top="0.135cm" fo:padding-bottom="0.135cm" fo:padding-left="0.26cm" fo:padding-right="0.26cm"/>
    </style:style>
    <style:style style:name="gr106" style:family="graphic" style:parent-style-name="standard">
      <style:graphic-properties draw:stroke="dash" draw:stroke-dash="Ultrafine_20_Dashed" svg:stroke-width="0.051cm" draw:marker-start-width="0.305cm" draw:marker-end-width="0.686cm" draw:fill-color="#ffffff" draw:textarea-horizontal-align="center" draw:textarea-vertical-align="middle" fo:padding-top="0.135cm" fo:padding-bottom="0.135cm" fo:padding-left="0.26cm" fo:padding-right="0.26cm"/>
    </style:style>
    <style:style style:name="gr107" style:family="graphic" style:parent-style-name="standard">
      <style:graphic-properties draw:stroke="none" svg:stroke-color="#000000" draw:fill="none" draw:fill-color="#ffffff" draw:auto-grow-height="true" draw:auto-grow-width="false" fo:max-height="0cm" fo:min-height="1.901cm"/>
    </style:style>
    <style:style style:name="gr108" style:family="graphic" style:parent-style-name="objectwithoutfill">
      <style:graphic-properties draw:marker-start-width="0.27cm" draw:marker-end-width="0.67cm" draw:fill="solid" draw:textarea-horizontal-align="center" draw:textarea-vertical-align="middle"/>
    </style:style>
    <style:style style:name="gr109" style:family="graphic" style:parent-style-name="standard">
      <style:graphic-properties svg:stroke-width="0.025cm" draw:marker-start-width="0.254cm" draw:marker-end-width="0.635cm" draw:fill="solid" draw:fill-color="#ffffff" draw:textarea-horizontal-align="center" draw:textarea-vertical-align="middle" fo:padding-top="0.122cm" fo:padding-bottom="0.122cm" fo:padding-left="0.247cm" fo:padding-right="0.247cm"/>
    </style:style>
    <style:style style:name="gr110" style:family="graphic" style:parent-style-name="standard">
      <style:graphic-properties svg:stroke-width="0.025cm" draw:marker-start-width="0.279cm" draw:marker-end-width="0.66cm" draw:fill="none" draw:textarea-horizontal-align="justify" draw:textarea-vertical-align="middle" draw:auto-grow-height="false" fo:padding-top="0.123cm" fo:padding-bottom="0.123cm" fo:padding-left="0.248cm" fo:padding-right="0.248cm"/>
    </style:style>
    <style:style style:name="gr111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1.157cm" fo:min-width="2.128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 style:list-style-name="L10">
      <style:graphic-properties draw:fill-color="#ffffff" fo:min-height="13.609cm"/>
    </style:style>
    <style:style style:name="pr3" style:family="presentation" style:parent-style-name="Default-outline1">
      <style:graphic-properties draw:stroke="none" draw:fill="none" draw:fill-color="#ffffff" fo:min-height="0.765cm"/>
    </style:style>
    <style:style style:name="pr4" style:family="presentation" style:parent-style-name="Default-outline1">
      <style:graphic-properties draw:stroke="none" svg:stroke-color="#0000ff" draw:fill="none" draw:fill-color="#ffffff" fo:min-height="0.893cm"/>
    </style:style>
    <style:style style:name="pr5" style:family="presentation" style:parent-style-name="Default-outline1">
      <style:graphic-properties draw:stroke="none" draw:fill="none" fo:min-height="0.95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stroke="none" svg:stroke-color="#0000ff" draw:fill="none" draw:fill-color="#ffffff" fo:min-height="1.014cm"/>
    </style:style>
    <style:style style:name="pr8" style:family="presentation" style:parent-style-name="Default-outline1">
      <style:graphic-properties draw:stroke="none" svg:stroke-color="#0000ff" draw:fill="none" draw:fill-color="#ffffff" fo:min-height="1.211cm"/>
    </style:style>
    <style:style style:name="pr9" style:family="presentation" style:parent-style-name="Default-title">
      <style:graphic-properties draw:stroke="none" draw:fill="none" fo:min-height="1.111cm"/>
    </style:style>
    <style:style style:name="pr10" style:family="presentation" style:parent-style-name="Default-outline1">
      <style:graphic-properties draw:stroke="none" draw:fill="none" draw:fill-color="#ffffff" fo:min-height="1.014cm"/>
    </style:style>
    <style:style style:name="pr11" style:family="presentation" style:parent-style-name="Default-title">
      <style:graphic-properties draw:fill-color="#ffffff" fo:min-height="1.786cm"/>
    </style:style>
    <style:style style:name="pr12" style:family="presentation" style:parent-style-name="Default-title">
      <style:graphic-properties draw:fill-color="#ffffff" fo:min-height="2.421cm"/>
    </style:style>
    <style:style style:name="pr13" style:family="presentation" style:parent-style-name="Default-title">
      <style:graphic-properties draw:fill-color="#ffffff" fo:min-height="2.103cm"/>
    </style:style>
    <style:style style:name="pr14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.254cm" fo:text-indent="0cm"/>
    </style:style>
    <style:style style:name="P3" style:family="paragraph">
      <style:paragraph-properties fo:margin-left="0.908cm" fo:margin-right="0cm" fo:margin-top="0cm" fo:margin-bottom="1.016cm" fo:text-indent="-0.75cm"/>
    </style:style>
    <style:style style:name="P4" style:family="paragraph">
      <style:paragraph-properties fo:text-align="center"/>
    </style:style>
    <style:style style:name="P5" style:family="paragraph">
      <style:paragraph-properties fo:margin-left="0.5cm" fo:margin-right="0cm" fo:text-indent="-0.5cm"/>
    </style:style>
    <style:style style:name="P6" style:family="paragraph">
      <style:paragraph-properties text:enable-numbering="false" fo:margin-left="0.5cm" fo:margin-right="0cm" fo:text-indent="-0.5cm"/>
      <style:text-properties fo:color="#ff3366" fo:font-size="18pt" style:text-underline-style="none" fo:font-weight="normal" style:font-size-asian="18pt" style:font-size-complex="18pt"/>
    </style:style>
    <style:style style:name="P7" style:family="paragraph">
      <style:paragraph-properties text:enable-numbering="false" fo:margin-left="0.5cm" fo:margin-right="0cm" fo:text-indent="-0.5cm"/>
      <style:text-properties fo:color="#008000" fo:font-size="18pt" style:text-underline-style="none" fo:font-weight="normal" style:font-size-asian="18pt" style:font-size-complex="18pt"/>
    </style:style>
    <style:style style:name="P8" style:family="paragraph">
      <style:paragraph-properties text:enable-numbering="false" fo:margin-left="0.5cm" fo:margin-right="0cm" fo:text-indent="-0.5cm"/>
      <style:text-properties fo:color="#008000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P14" style:family="paragraph">
      <style:paragraph-properties text:enable-numbering="false" fo:margin-left="0.5cm" fo:margin-right="0cm" fo:text-indent="-0.5cm"/>
      <style:text-properties fo:color="#ff3366" fo:font-size="22pt" style:text-underline-style="none" fo:font-weight="normal" style:font-size-asian="22pt" style:font-size-complex="22pt"/>
    </style:style>
    <style:style style:name="P15" style:family="paragraph">
      <style:paragraph-properties fo:margin-left="0cm" fo:margin-right="0cm" fo:line-height="100%" fo:text-indent="0cm" style:punctuation-wrap="hanging" style:line-break="strict"/>
    </style:style>
    <style:style style:name="P16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tyle="normal" style:font-style-asian="normal" style:font-style-complex="normal"/>
    </style:style>
    <style:style style:name="P17" style:family="paragraph">
      <style:paragraph-properties fo:margin-left="0cm" fo:margin-right="0cm" fo:margin-top="0.529cm" fo:margin-bottom="0cm" fo:text-indent="0cm"/>
    </style:style>
    <style:style style:name="P18" style:family="paragraph">
      <style:paragraph-properties text:enable-numbering="false" fo:margin-left="0cm" fo:margin-right="0cm" fo:margin-top="0.529cm" fo:margin-bottom="0cm" fo:text-indent="0cm" style:writing-mode="lr-tb"/>
    </style:style>
    <style:style style:name="P19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20" style:family="paragraph">
      <style:paragraph-properties text:enable-numbering="false" fo:margin-left="0.5cm" fo:margin-right="0cm" fo:text-indent="-0.5cm"/>
      <style:text-properties fo:color="#ff3366" fo:font-style="normal" style:text-underline-style="none" fo:font-weight="normal" style:font-size-asian="32pt" style:font-style-asian="normal" style:font-size-complex="32pt" style:font-style-complex="normal"/>
    </style:style>
    <style:style style:name="P21" style:family="paragraph">
      <style:paragraph-properties text:enable-numbering="false" fo:margin-left="0.5cm" fo:margin-right="0cm" fo:text-indent="-0.5cm"/>
      <style:text-properties fo:color="#ff3366" style:text-underline-style="none" fo:font-weight="normal" style:font-size-asian="32pt" style:font-size-complex="32pt"/>
    </style:style>
    <style:style style:name="P22" style:family="paragraph">
      <style:paragraph-properties text:enable-numbering="false" fo:margin-left="0.5cm" fo:margin-right="0cm" fo:text-indent="-0.5cm"/>
      <style:text-properties fo:color="#0000ff" style:text-underline-style="none" fo:font-weight="normal" style:font-size-asian="32pt" style:font-size-complex="32pt"/>
    </style:style>
    <style:style style:name="P23" style:family="paragraph">
      <style:paragraph-properties fo:margin-left="0cm" fo:margin-right="0cm" fo:text-indent="0cm"/>
      <style:text-properties fo:color="#800000"/>
    </style:style>
    <style:style style:name="P24" style:family="paragraph">
      <style:paragraph-properties text:enable-numbering="false" fo:margin-left="0.5cm" fo:margin-right="0cm" fo:text-indent="-0.5cm"/>
      <style:text-properties fo:color="#800000" fo:font-style="normal" style:text-underline-style="none" fo:font-weight="normal" style:font-size-asian="32pt" style:font-style-asian="normal" style:font-size-complex="32pt" style:font-style-complex="normal"/>
    </style:style>
    <style:style style:name="P25" style:family="paragraph">
      <style:paragraph-properties text:enable-numbering="false" fo:margin-left="0cm" fo:margin-right="0cm" fo:text-indent="0cm" style:punctuation-wrap="hanging" style:line-break="strict" style:writing-mode="lr-tb"/>
      <style:text-properties style:use-window-font-color="true"/>
    </style:style>
    <style:style style:name="P26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color="#ff3366"/>
    </style:style>
    <style:style style:name="P27" style:family="paragraph">
      <style:paragraph-properties text:enable-numbering="false" fo:margin-left="0cm" fo:margin-right="0cm" fo:text-indent="0cm" style:punctuation-wrap="hanging" style:line-break="strict"/>
    </style:style>
    <style:style style:name="P28" style:family="paragraph">
      <style:paragraph-properties text:enable-numbering="false" fo:margin-left="0cm" fo:margin-right="0cm" fo:text-indent="0cm" style:punctuation-wrap="hanging" style:line-break="strict" style:writing-mode="lr-tb"/>
      <style:text-properties fo:color="#ff3366"/>
    </style:style>
    <style:style style:name="P29" style:family="paragraph">
      <style:paragraph-properties fo:margin-left="0cm" fo:margin-right="0cm" fo:text-indent="0cm"/>
      <style:text-properties fo:text-shadow="none" fo:font-weight="bold" style:font-weight-asian="bold" style:font-weight-complex="bold"/>
    </style:style>
    <style:style style:name="P30" style:family="paragraph">
      <style:paragraph-properties text:enable-numbering="false" fo:margin-left="0cm" fo:margin-right="0cm" fo:margin-top="0.529cm" fo:margin-bottom="0cm" fo:text-indent="0cm"/>
    </style:style>
    <style:style style:name="P31" style:family="paragraph">
      <style:paragraph-properties text:enable-numbering="false" fo:margin-left="0.5cm" fo:margin-right="0cm" fo:text-indent="-0.5cm"/>
      <style:text-properties fo:color="#008000" fo:font-size="18pt" fo:font-style="normal" style:text-underline-style="none" fo:font-weight="normal" style:font-size-asian="18pt" style:font-style-asian="normal" style:font-size-complex="18pt" style:font-style-complex="normal"/>
    </style:style>
    <style:style style:name="P32" style:family="paragraph">
      <style:paragraph-properties fo:margin-left="0cm" fo:margin-right="0cm" fo:text-indent="0cm"/>
      <style:text-properties fo:color="#ff3366" fo:font-size="22pt" fo:font-style="normal" style:font-size-asian="22pt" style:font-style-asian="normal" style:font-size-complex="22pt" style:font-style-complex="normal"/>
    </style:style>
    <style:style style:name="P33" style:family="paragraph">
      <style:paragraph-properties fo:margin-left="0cm" fo:margin-right="0cm" fo:text-indent="0cm"/>
      <style:text-properties fo:color="#0000ff"/>
    </style:style>
    <style:style style:name="P34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5" style:family="paragraph">
      <style:paragraph-properties text:enable-numbering="false" fo:margin-left="0.5cm" fo:margin-right="0cm" fo:text-indent="-0.5cm"/>
      <style:text-properties fo:color="#008000" fo:font-size="22pt" style:text-underline-style="none" fo:font-weight="normal" style:font-size-asian="22pt" style:font-size-complex="22pt"/>
    </style:style>
    <style:style style:name="P36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37" style:family="paragraph">
      <style:paragraph-properties fo:margin-left="0cm" fo:margin-right="0cm" fo:text-indent="0cm"/>
      <style:text-properties fo:font-size="18pt" fo:font-style="italic" style:font-size-asian="18pt" style:font-style-asian="italic" style:font-size-complex="18pt" style:font-style-complex="italic"/>
    </style:style>
    <style:style style:name="P38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39" style:family="paragraph">
      <style:paragraph-properties text:enable-numbering="false" fo:margin-left="0.5cm" fo:margin-right="0cm" fo:text-indent="-0.5cm"/>
      <style:text-properties fo:color="#008000" fo:font-style="normal" style:text-underline-style="none" fo:font-weight="normal" style:font-size-asian="32pt" style:font-style-asian="normal" style:font-size-complex="32pt" style:font-style-complex="normal"/>
    </style:style>
    <style:style style:name="P40" style:family="paragraph">
      <style:paragraph-properties fo:margin-left="0cm" fo:margin-right="0cm" fo:text-indent="0cm"/>
      <style:text-properties fo:font-size="18pt" fo:font-weight="bold" style:font-size-asian="18pt" style:font-weight-asian="bold" style:font-size-complex="18pt" style:font-weight-complex="bold"/>
    </style:style>
    <style:style style:name="P41" style:family="paragraph">
      <style:paragraph-properties text:enable-numbering="false" fo:margin-left="0.5cm" fo:margin-right="0cm" fo:text-indent="-0.5cm"/>
      <style:text-properties fo:color="#008000" fo:font-size="24pt" style:text-underline-style="none" fo:font-weight="normal" style:font-size-asian="24pt" style:font-size-complex="24pt"/>
    </style:style>
    <style:style style:name="P4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43" style:family="paragraph">
      <style:paragraph-properties fo:margin-left="0cm" fo:margin-right="0cm" fo:text-indent="0cm"/>
      <style:text-properties fo:color="#ff3366" fo:font-size="14pt" style:font-size-asian="14pt" style:font-size-complex="14pt"/>
    </style:style>
    <style:style style:name="P44" style:family="paragraph">
      <style:paragraph-properties text:enable-numbering="false" fo:margin-left="0.5cm" fo:margin-right="0cm" fo:text-indent="-0.5cm"/>
    </style:style>
    <style:style style:name="P45" style:family="paragraph">
      <style:paragraph-properties fo:margin-left="0.6cm" fo:margin-right="0cm" fo:text-indent="-0.6cm"/>
      <style:text-properties fo:font-family="'Nimbus Roman No9 L'" style:font-family-generic="roman" style:font-pitch="variable"/>
    </style:style>
    <style:style style:name="T1" style:family="text">
      <style:text-properties fo:color="#ff3366" style:text-position="0% 100%" fo:font-size="18pt" style:text-underline-style="none" fo:font-weight="normal" style:font-size-asian="18pt" style:font-size-complex="18pt"/>
    </style:style>
    <style:style style:name="T2" style:family="text">
      <style:text-properties fo:color="#008000" style:text-position="0% 100%" fo:font-size="18pt" style:text-underline-style="none" fo:font-weight="normal" style:font-size-asian="18pt" style:font-size-complex="18pt"/>
    </style:style>
    <style:style style:name="T3" style:family="text">
      <style:text-properties style:text-position="-33% 58%"/>
    </style:style>
    <style:style style:name="T4" style:family="text">
      <style:text-properties fo:color="#ff3366" fo:font-family="'Standard Symbols L'" style:font-pitch="variable" style:font-charset="x-symbol" fo:font-size="18pt" fo:font-style="normal" style:text-underline-style="none" fo:font-weight="normal" style:font-size-asian="18pt" style:font-style-asian="normal" style:font-size-complex="18pt" style:font-style-complex="normal"/>
    </style:style>
    <style:style style:name="T5" style:family="text">
      <style:text-properties fo:color="#008000" fo:font-family="'Standard Symbols L'" style:font-pitch="variable" style:font-charset="x-symbol" fo:font-size="18pt" fo:font-style="normal" style:text-underline-style="none" fo:font-weight="normal" style:font-size-asian="18pt" style:font-style-asian="normal" style:font-size-complex="18pt" style:font-style-complex="normal"/>
    </style:style>
    <style:style style:name="T6" style:family="text">
      <style:text-properties fo:color="#008000" fo:font-family="'Nimbus Roman No9 L'" style:font-family-generic="roman" style:font-pitch="variable" fo:font-size="18pt" fo:font-style="normal" style:text-underline-style="none" fo:font-weight="normal" style:font-size-asian="18pt" style:font-style-asian="normal" style:font-size-complex="18pt" style:font-style-complex="normal"/>
    </style:style>
    <style:style style:name="T7" style:family="text">
      <style:text-properties fo:color="#008000" style:text-position="-33% 58%" fo:font-family="'Nimbus Roman No9 L'" style:font-family-generic="roman" style:font-pitch="variable" fo:font-size="18pt" fo:font-style="normal" style:text-underline-style="none" fo:font-weight="normal" style:font-size-asian="18pt" style:font-style-asian="normal" style:font-size-complex="18pt" style:font-style-complex="normal"/>
    </style:style>
    <style:style style:name="T8" style:family="text">
      <style:text-properties fo:color="#008000" style:text-position="0% 100%" fo:font-family="'Nimbus Roman No9 L'" style:font-family-generic="roman" style:font-pitch="variable" fo:font-size="18pt" fo:font-style="normal" style:text-underline-style="none" fo:font-weight="normal" style:font-size-asian="18pt" style:font-style-asian="normal" style:font-size-complex="18pt" style:font-style-complex="normal"/>
    </style:style>
    <style:style style:name="T9" style:family="text">
      <style:text-properties fo:color="#008000" style:text-position="0% 100%" fo:font-family="'Standard Symbols L'" style:font-pitch="variable" style:font-charset="x-symbol" fo:font-size="18pt" fo:font-style="normal" style:text-underline-style="none" fo:font-weight="normal" style:font-size-asian="18pt" style:font-style-asian="normal" style:font-size-complex="18pt" style:font-style-complex="normal"/>
    </style:style>
    <style:style style:name="T10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T11" style:family="text">
      <style:text-properties fo:language="en" fo:country="US"/>
    </style:style>
    <style:style style:name="T12" style:family="text">
      <style:text-properties fo:language="cs" fo:country="CZ"/>
    </style:style>
    <style:style style:name="T13" style:family="text">
      <style:text-properties fo:color="#ff3366" style:text-position="0% 100%" fo:font-size="22pt" style:text-underline-style="none" fo:font-weight="normal" style:font-size-asian="22pt" style:font-size-complex="22pt"/>
    </style:style>
    <style:style style:name="T14" style:family="text">
      <style:text-properties fo:color="#ff3366" style:text-position="-33% 58%" fo:font-size="22pt" style:text-underline-style="none" fo:font-weight="normal" style:font-size-asian="22pt" style:font-size-complex="22pt"/>
    </style:style>
    <style:style style:name="T15" style:family="text">
      <style:text-properties fo:color="#ff3366" fo:font-size="22pt" style:text-underline-style="none" fo:font-weight="normal" style:font-size-asian="22pt" style:font-size-complex="2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position="-25% 58%" fo:font-weight="bold" style:font-weight-asian="bold" style:font-weight-complex="bold"/>
    </style:style>
    <style:style style:name="T18" style:family="text">
      <style:text-properties fo:color="#0000ff" fo:font-family="'Standard Symbols L'" style:font-pitch="variable" style:font-charset="x-symbol" fo:language="en" fo:country="US" fo:font-style="normal" style:text-underline-style="none" fo:font-weight="normal" style:font-size-asian="32pt" style:font-style-asian="normal" style:font-size-complex="32pt" style:font-style-complex="normal"/>
    </style:style>
    <style:style style:name="T19" style:family="text">
      <style:text-properties fo:color="#3333cc" fo:font-family="'Nimbus Roman No9 L'" style:font-family-generic="roman" style:font-pitch="variable" fo:language="en" fo:country="US" fo:font-style="normal" style:font-style-asian="normal" style:font-style-complex="normal"/>
    </style:style>
    <style:style style:name="T20" style:family="text">
      <style:text-properties fo:color="#3333cc" style:text-position="-25% 58%" fo:font-family="'Nimbus Roman No9 L'" style:font-family-generic="roman" style:font-pitch="variable" fo:language="en" fo:country="US" fo:font-style="normal" style:font-style-asian="normal" style:font-style-complex="normal"/>
    </style:style>
    <style:style style:name="T21" style:family="text">
      <style:text-properties fo:color="#3333cc" style:text-position="0% 100%" fo:font-family="'Nimbus Roman No9 L'" style:font-family-generic="roman" style:font-pitch="variable" fo:language="en" fo:country="US" fo:font-style="normal" style:font-style-asian="normal" style:font-style-complex="normal"/>
    </style:style>
    <style:style style:name="T22" style:family="text">
      <style:text-properties fo:color="#0000ff" style:text-position="0% 100%" fo:font-family="'Standard Symbols L'" style:font-pitch="variable" style:font-charset="x-symbol" fo:language="en" fo:country="US" fo:font-style="normal" style:text-underline-style="none" fo:font-weight="normal" style:font-size-asian="32pt" style:font-style-asian="normal" style:font-size-complex="32pt" style:font-style-complex="normal"/>
    </style:style>
    <style:style style:name="T23" style:family="text">
      <style:text-properties fo:color="#3333cc" fo:language="en" fo:country="US" fo:font-style="normal" style:font-style-asian="normal" style:font-style-complex="normal"/>
    </style:style>
    <style:style style:name="T24" style:family="text">
      <style:text-properties fo:color="#3333cc" style:text-position="-25% 58%" fo:language="en" fo:country="US" fo:font-style="normal" style:font-style-asian="normal" style:font-style-complex="normal"/>
    </style:style>
    <style:style style:name="T25" style:family="text">
      <style:text-properties fo:color="#3333cc" fo:language="en" fo:country="US" fo:font-weight="bold" style:font-weight-asian="bold" style:font-weight-complex="bold"/>
    </style:style>
    <style:style style:name="T26" style:family="text">
      <style:text-properties fo:color="#3333cc" style:text-position="-25% 58%" fo:language="en" fo:country="US" fo:font-weight="bold" style:font-weight-asian="bold" style:font-weight-complex="bold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style:text-position="-33% 58%" fo:font-size="22pt" style:font-size-asian="22pt" style:font-size-complex="22pt"/>
    </style:style>
    <style:style style:name="T29" style:family="text">
      <style:text-properties fo:color="#ff3366" fo:font-family="'Standard Symbols L'" style:font-pitch="variable" style:font-charset="x-symbol" fo:font-style="normal" style:text-underline-style="none" fo:font-weight="normal" style:font-size-asian="32pt" style:font-style-asian="normal" style:font-size-complex="32pt" style:font-style-complex="normal"/>
    </style:style>
    <style:style style:name="T30" style:family="text">
      <style:text-properties fo:color="#ff3366" fo:font-style="normal" style:text-underline-style="none" fo:font-weight="normal" style:font-size-asian="32pt" style:font-style-asian="normal" style:font-size-complex="32pt" style:font-style-complex="normal"/>
    </style:style>
    <style:style style:name="T31" style:family="text">
      <style:text-properties fo:color="#ff3366" style:text-position="-33% 58%" fo:font-style="normal" style:text-underline-style="none" fo:font-weight="normal" style:font-size-asian="32pt" style:font-style-asian="normal" style:font-size-complex="32pt" style:font-style-complex="normal"/>
    </style:style>
    <style:style style:name="T32" style:family="text">
      <style:text-properties fo:color="#0000ff" fo:font-family="'Standard Symbols L'" style:font-pitch="variable" style:font-charset="x-symbol" fo:font-style="normal" style:text-underline-style="none" fo:font-weight="normal" style:font-size-asian="32pt" style:font-style-asian="normal" style:font-size-complex="32pt" style:font-style-complex="normal"/>
    </style:style>
    <style:style style:name="T33" style:family="text">
      <style:text-properties style:use-window-font-color="true" fo:font-family="'Standard Symbols L'" style:font-pitch="variable" style:font-charset="x-symbol" fo:language="en" fo:country="US" fo:font-style="normal" style:text-underline-style="none" fo:font-weight="normal" style:font-size-asian="32pt" style:font-style-asian="normal" style:font-size-complex="32pt" style:font-style-complex="normal"/>
    </style:style>
    <style:style style:name="T34" style:family="text">
      <style:text-properties fo:language="en" fo:country="US" fo:font-style="normal" style:font-style-asian="normal" style:font-style-complex="normal"/>
    </style:style>
    <style:style style:name="T35" style:family="text">
      <style:text-properties style:text-position="-25% 58%" fo:language="en" fo:country="US" fo:font-style="normal" style:font-style-asian="normal" style:font-style-complex="normal"/>
    </style:style>
    <style:style style:name="T36" style:family="text">
      <style:text-properties style:text-position="0% 100%" fo:language="en" fo:country="US" fo:font-style="normal" style:font-style-asian="normal" style:font-style-complex="normal"/>
    </style:style>
    <style:style style:name="T37" style:family="text">
      <style:text-properties fo:color="#000000" style:text-position="0% 100%" fo:font-family="'Standard Symbols L'" style:font-pitch="variable" style:font-charset="x-symbol" fo:language="en" fo:country="US" fo:font-style="normal" style:text-underline-style="none" fo:font-weight="normal" style:font-size-asian="32pt" style:font-style-asian="normal" style:font-size-complex="32pt" style:font-style-complex="normal"/>
    </style:style>
    <style:style style:name="T38" style:family="text">
      <style:text-properties style:text-position="-25% 58%" fo:language="en" fo:country="US" fo:font-style="italic" style:font-style-asian="italic" style:font-style-complex="italic"/>
    </style:style>
    <style:style style:name="T39" style:family="text">
      <style:text-properties style:use-window-font-color="true" style:text-position="-33% 58%" fo:font-family="'Standard Symbols L'" style:font-pitch="variable" style:font-charset="x-symbol" fo:language="en" fo:country="US" fo:font-style="normal" style:text-underline-style="none" fo:font-weight="normal" style:font-size-asian="32pt" style:font-style-asian="normal" style:font-size-complex="32pt" style:font-style-complex="normal"/>
    </style:style>
    <style:style style:name="T40" style:family="text">
      <style:text-properties fo:font-family="Symbol" style:font-family-generic="roman" style:font-pitch="variable" style:font-charset="x-symbol" fo:language="en" fo:country="US"/>
    </style:style>
    <style:style style:name="T41" style:family="text">
      <style:text-properties fo:language="en" fo:country="US" style:text-underline-style="solid" style:text-underline-width="auto" style:text-underline-color="font-color"/>
    </style:style>
    <style:style style:name="T42" style:family="text">
      <style:text-properties style:text-position="-33% 58%" fo:language="en" fo:country="US" style:text-underline-style="none"/>
    </style:style>
    <style:style style:name="T43" style:family="text">
      <style:text-properties style:text-position="0% 100%" fo:language="en" fo:country="US" style:text-underline-style="none"/>
    </style:style>
    <style:style style:name="T44" style:family="text">
      <style:text-properties fo:language="en" fo:country="US" style:text-underline-style="none"/>
    </style:style>
    <style:style style:name="T45" style:family="text">
      <style:text-properties fo:color="#000000" fo:font-family="'Standard Symbols L'" style:font-pitch="variable" style:font-charset="x-symbol" fo:language="en" fo:country="US" fo:font-style="normal" style:text-underline-style="none" fo:font-weight="normal" style:font-size-asian="32pt" style:font-style-asian="normal" style:font-size-complex="32pt" style:font-style-complex="normal"/>
    </style:style>
    <style:style style:name="T46" style:family="text">
      <style:text-properties fo:font-family="'Nimbus Roman No9 L'" style:font-family-generic="roman" style:font-pitch="variable" fo:language="en" fo:country="US" style:text-underline-style="none"/>
    </style:style>
    <style:style style:name="T47" style:family="text">
      <style:text-properties style:text-position="-33% 58%" fo:font-family="'Nimbus Roman No9 L'" style:font-family-generic="roman" style:font-pitch="variable" fo:language="en" fo:country="US" style:text-underline-style="none"/>
    </style:style>
    <style:style style:name="T48" style:family="text">
      <style:text-properties fo:color="#800000"/>
    </style:style>
    <style:style style:name="T49" style:family="text">
      <style:text-properties fo:color="#800000" fo:font-family="'Standard Symbols L'" style:font-pitch="variable" style:font-charset="x-symbol" fo:font-style="normal" style:text-underline-style="none" fo:font-weight="normal" style:font-size-asian="32pt" style:font-style-asian="normal" style:font-size-complex="32pt" style:font-style-complex="normal"/>
    </style:style>
    <style:style style:name="T50" style:family="text">
      <style:text-properties fo:color="#800000" fo:font-style="normal" style:text-underline-style="none" fo:font-weight="normal" style:font-size-asian="32pt" style:font-style-asian="normal" style:font-size-complex="32pt" style:font-style-complex="normal"/>
    </style:style>
    <style:style style:name="T51" style:family="text">
      <style:text-properties fo:color="#800000" style:text-position="-33% 58%" fo:font-style="normal" style:text-underline-style="none" fo:font-weight="normal" style:font-size-asian="32pt" style:font-style-asian="normal" style:font-size-complex="32pt" style:font-style-complex="normal"/>
    </style:style>
    <style:style style:name="T52" style:family="text">
      <style:text-properties style:text-position="-25% 58%" fo:language="cs" fo:country="CZ"/>
    </style:style>
    <style:style style:name="T53" style:family="text">
      <style:text-properties style:use-window-font-color="true"/>
    </style:style>
    <style:style style:name="T54" style:family="text">
      <style:text-properties style:use-window-font-color="true" style:text-position="-25% 58%"/>
    </style:style>
    <style:style style:name="T55" style:family="text">
      <style:text-properties style:text-position="-25% 58%" fo:language="en" fo:country="US"/>
    </style:style>
    <style:style style:name="T56" style:family="text">
      <style:text-properties style:use-window-font-color="true" style:text-position="-25% 58%" fo:font-family="'Nimbus Roman No9 L'" style:font-style-name="Regular" style:font-family-generic="roman" style:font-pitch="variable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57" style:family="text">
      <style:text-properties style:use-window-font-color="true" style:text-position="0% 100%"/>
    </style:style>
    <style:style style:name="T58" style:family="text">
      <style:text-properties style:use-window-font-color="true" style:text-position="0% 100%" fo:font-family="'Nimbus Roman No9 L'" style:font-style-name="Regular" style:font-family-generic="roman" style:font-pitch="variable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59" style:family="text">
      <style:text-properties fo:color="#ff3366"/>
    </style:style>
    <style:style style:name="T60" style:family="text">
      <style:text-properties fo:color="#ff3366" style:text-position="-25% 58%"/>
    </style:style>
    <style:style style:name="T61" style:family="text">
      <style:text-properties fo:text-shadow="none" fo:font-weight="bold" style:font-weight-asian="bold" style:font-weight-complex="bold"/>
    </style:style>
    <style:style style:name="T62" style:family="text">
      <style:text-properties fo:language="cs" fo:country="CZ" fo:font-weight="bold" style:font-weight-asian="bold" style:font-weight-complex="bold"/>
    </style:style>
    <style:style style:name="T63" style:family="text">
      <style:text-properties fo:color="#ff3366" style:text-position="-33% 58%" fo:font-size="18pt" fo:font-style="normal" style:text-underline-style="none" fo:font-weight="normal" style:font-size-asian="18pt" style:font-style-asian="normal" style:font-size-complex="18pt" style:font-style-complex="normal"/>
    </style:style>
    <style:style style:name="T64" style:family="text">
      <style:text-properties fo:color="#008000" fo:font-size="18pt" fo:font-style="normal" style:text-underline-style="none" fo:font-weight="normal" style:font-size-asian="18pt" style:font-style-asian="normal" style:font-size-complex="18pt" style:font-style-complex="normal"/>
    </style:style>
    <style:style style:name="T65" style:family="text">
      <style:text-properties fo:color="#008000" style:text-position="-33% 58%" fo:font-size="18pt" fo:font-style="normal" style:text-underline-style="none" fo:font-weight="normal" style:font-size-asian="18pt" style:font-style-asian="normal" style:font-size-complex="18pt" style:font-style-complex="normal"/>
    </style:style>
    <style:style style:name="T66" style:family="text">
      <style:text-properties fo:color="#ff3366" style:text-position="-33% 58%"/>
    </style:style>
    <style:style style:name="T67" style:family="text">
      <style:text-properties fo:color="#ff3366" style:text-position="-25% 58%" fo:font-family="'Nimbus Roman No9 L'" style:font-style-name="Regular" style:font-family-generic="roman" style:font-pitch="variable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68" style:family="text">
      <style:text-properties fo:color="#ff3366" style:text-position="0% 100%"/>
    </style:style>
    <style:style style:name="T69" style:family="text">
      <style:text-properties fo:color="#ff3366" style:text-position="0% 100%" fo:font-family="'Nimbus Roman No9 L'" style:font-style-name="Regular" style:font-family-generic="roman" style:font-pitch="variable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70" style:family="text">
      <style:text-properties fo:color="#ff3366" style:text-position="-33% 58%" fo:font-family="'Standard Symbols L'" style:font-pitch="variable" style:font-charset="x-symbol" fo:font-size="18pt" fo:font-style="normal" style:text-underline-style="none" fo:font-weight="normal" style:font-size-asian="18pt" style:font-style-asian="normal" style:font-size-complex="18pt" style:font-style-complex="normal"/>
    </style:style>
    <style:style style:name="T71" style:family="text">
      <style:text-properties style:text-position="0% 100%" fo:language="en" fo:country="US"/>
    </style:style>
    <style:style style:name="T72" style:family="text">
      <style:text-properties style:text-position="-33% 58%" fo:language="en" fo:country="US"/>
    </style:style>
    <style:style style:name="T73" style:family="text">
      <style:text-properties fo:color="#ff3366" style:text-position="0% 100%" fo:font-family="'Standard Symbols L'" style:font-pitch="variable" style:font-charset="x-symbol" fo:font-size="18pt" fo:font-style="normal" style:text-underline-style="none" fo:font-weight="normal" style:font-size-asian="18pt" style:font-style-asian="normal" style:font-size-complex="18pt" style:font-style-complex="normal"/>
    </style:style>
    <style:style style:name="T74" style:family="text">
      <style:text-properties fo:color="#ff3366" fo:font-size="22pt" fo:font-style="normal" style:font-size-asian="22pt" style:font-style-asian="normal" style:font-size-complex="22pt" style:font-style-complex="normal"/>
    </style:style>
    <style:style style:name="T75" style:family="text">
      <style:text-properties fo:color="#ff3366" style:text-position="-33% 58%" fo:font-size="22pt" fo:font-style="normal" style:font-size-asian="22pt" style:font-style-asian="normal" style:font-size-complex="22pt" style:font-style-complex="normal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style:text-position="33% 58%"/>
    </style:style>
    <style:style style:name="T78" style:family="text">
      <style:text-properties style:text-position="0% 100%"/>
    </style:style>
    <style:style style:name="T79" style:family="text">
      <style:text-properties style:text-position="-33% 58%" fo:font-weight="bold" style:font-weight-asian="bold" style:font-weight-complex="bold"/>
    </style:style>
    <style:style style:name="T80" style:family="text">
      <style:text-properties fo:color="#0000ff" fo:font-weight="bold" style:font-weight-asian="bold" style:font-weight-complex="bold"/>
    </style:style>
    <style:style style:name="T81" style:family="text">
      <style:text-properties fo:color="#0000ff" style:text-position="-33% 58%" fo:font-weight="bold" style:font-weight-asian="bold" style:font-weight-complex="bold"/>
    </style:style>
    <style:style style:name="T82" style:family="text">
      <style:text-properties fo:color="#0000ff" style:text-position="33% 58%" fo:font-weight="bold" style:font-weight-asian="bold" style:font-weight-complex="bold"/>
    </style:style>
    <style:style style:name="T83" style:family="text">
      <style:text-properties style:text-position="0% 100%" fo:font-weight="bold" style:font-weight-asian="bold" style:font-weight-complex="bold"/>
    </style:style>
    <style:style style:name="T84" style:family="text">
      <style:text-properties fo:color="#008000" fo:font-size="22pt" style:text-underline-style="none" fo:font-weight="normal" style:font-size-asian="22pt" style:font-size-complex="22pt"/>
    </style:style>
    <style:style style:name="T85" style:family="text">
      <style:text-properties fo:color="#008000" style:text-position="-33% 58%" fo:font-size="22pt" style:text-underline-style="none" fo:font-weight="normal" style:font-size-asian="22pt" style:font-size-complex="22pt"/>
    </style:style>
    <style:style style:name="T86" style:family="text">
      <style:text-properties fo:font-size="18pt" style:font-size-asian="18pt" style:font-size-complex="18pt"/>
    </style:style>
    <style:style style:name="T87" style:family="text">
      <style:text-properties fo:font-size="18pt" fo:font-style="italic" style:font-size-asian="18pt" style:font-style-asian="italic" style:font-size-complex="18pt" style:font-style-complex="italic"/>
    </style:style>
    <style:style style:name="T88" style:family="text">
      <style:text-properties fo:color="#008000" style:text-position="0% 100%" fo:font-size="22pt" style:text-underline-style="none" fo:font-weight="normal" style:font-size-asian="22pt" style:font-size-complex="22pt"/>
    </style:style>
    <style:style style:name="T89" style:family="text">
      <style:text-properties style:text-position="0% 100%" fo:font-size="18pt" style:font-size-asian="18pt" style:font-size-complex="18pt"/>
    </style:style>
    <style:style style:name="T90" style:family="text">
      <style:text-properties style:text-position="-33% 58%" fo:font-size="18pt" style:font-size-asian="18pt" style:font-size-complex="18pt"/>
    </style:style>
    <style:style style:name="T91" style:family="text">
      <style:text-properties fo:color="#ff3366" style:text-position="0% 100%" fo:font-size="18pt" fo:font-style="normal" style:text-underline-style="none" fo:font-weight="normal" style:font-size-asian="18pt" style:font-style-asian="normal" style:font-size-complex="18pt" style:font-style-complex="normal"/>
    </style:style>
    <style:style style:name="T92" style:family="text">
      <style:text-properties fo:color="#ff3366" style:text-position="0% 100%" fo:font-size="22pt" fo:font-style="normal" style:font-size-asian="22pt" style:font-style-asian="normal" style:font-size-complex="22pt" style:font-style-complex="normal"/>
    </style:style>
    <style:style style:name="T93" style:family="text">
      <style:text-properties fo:font-size="16pt" style:font-size-asian="16pt" style:font-size-complex="16pt"/>
    </style:style>
    <style:style style:name="T94" style:family="text">
      <style:text-properties fo:color="#008000" fo:font-family="'Standard Symbols L'" style:font-pitch="variable" style:font-charset="x-symbol" fo:font-style="normal" style:text-underline-style="none" fo:font-weight="normal" style:font-size-asian="32pt" style:font-style-asian="normal" style:font-size-complex="32pt" style:font-style-complex="normal"/>
    </style:style>
    <style:style style:name="T95" style:family="text">
      <style:text-properties fo:color="#008000" fo:font-style="normal" style:text-underline-style="none" fo:font-weight="normal" style:font-size-asian="32pt" style:font-style-asian="normal" style:font-size-complex="32pt" style:font-style-complex="normal"/>
    </style:style>
    <style:style style:name="T96" style:family="text">
      <style:text-properties fo:color="#008000" style:text-position="-33% 58%" fo:font-style="normal" style:text-underline-style="none" fo:font-weight="normal" style:font-size-asian="32pt" style:font-style-asian="normal" style:font-size-complex="32pt" style:font-style-complex="normal"/>
    </style:style>
    <style:style style:name="T97" style:family="text">
      <style:text-properties fo:color="#008000" fo:font-family="'Standard Symbols L'" style:font-pitch="variable" style:font-charset="x-symbol" fo:font-size="22pt" fo:font-style="normal" style:text-underline-style="none" fo:font-weight="normal" style:font-size-asian="22pt" style:font-style-asian="normal" style:font-size-complex="22pt" style:font-style-complex="normal"/>
    </style:style>
    <style:style style:name="T98" style:family="text">
      <style:text-properties fo:color="#008000" style:text-position="-33% 58%" fo:font-family="'Standard Symbols L'" style:font-pitch="variable" style:font-charset="x-symbol" fo:font-size="18pt" fo:font-style="normal" style:text-underline-style="none" fo:font-weight="normal" style:font-size-asian="18pt" style:font-style-asian="normal" style:font-size-complex="18pt" style:font-style-complex="normal"/>
    </style:style>
    <style:style style:name="T99" style:family="text">
      <style:text-properties fo:color="#008000" style:text-position="-33% 58%" fo:font-size="22pt" fo:font-style="italic" style:text-underline-style="none" fo:font-weight="normal" style:font-size-asian="22pt" style:font-style-asian="italic" style:font-size-complex="22pt" style:font-style-complex="italic"/>
    </style:style>
    <style:style style:name="T100" style:family="text">
      <style:text-properties style:text-underline-style="solid" style:text-underline-width="auto" style:text-underline-color="font-color"/>
    </style:style>
    <style:style style:name="T101" style:family="text">
      <style:text-properties fo:font-size="18pt" fo:font-weight="bold" style:font-size-asian="18pt" style:font-weight-asian="bold" style:font-size-complex="18pt" style:font-weight-complex="bold"/>
    </style:style>
    <style:style style:name="T102" style:family="text">
      <style:text-properties fo:font-style="normal" style:font-style-asian="normal" style:font-style-complex="normal"/>
    </style:style>
    <style:style style:name="T103" style:family="text">
      <style:text-properties fo:color="#008000" style:text-position="0% 100%" fo:font-size="24pt" style:text-underline-style="none" fo:font-weight="normal" style:font-size-asian="24pt" style:font-size-complex="24pt"/>
    </style:style>
    <style:style style:name="T104" style:family="text">
      <style:text-properties fo:color="#008000" style:text-position="-33% 58%" fo:font-size="24pt" fo:font-style="normal" style:text-underline-style="none" fo:font-weight="normal" style:font-size-asian="24pt" style:font-style-asian="normal" style:font-size-complex="24pt" style:font-style-complex="normal"/>
    </style:style>
    <style:style style:name="T105" style:family="text">
      <style:text-properties style:text-position="0% 100%" fo:font-style="normal" style:font-style-asian="normal" style:font-style-complex="normal"/>
    </style:style>
    <style:style style:name="T106" style:family="text">
      <style:text-properties fo:font-size="14pt" style:font-size-asian="14pt" style:font-size-complex="14pt"/>
    </style:style>
    <style:style style:name="T107" style:family="text">
      <style:text-properties fo:color="#ff3366" fo:font-size="14pt" style:font-size-asian="14pt" style:font-size-complex="14pt"/>
    </style:style>
    <style:style style:name="T108" style:family="text">
      <style:text-properties style:text-position="0% 100%" fo:font-family="'Standard Symbols L'" style:font-pitch="variable" style:font-charset="x-symbol" fo:language="en" fo:country="US" style:text-underline-style="none"/>
    </style:style>
    <style:style style:name="T109" style:family="text">
      <style:text-properties fo:font-family="'Nimbus Roman No9 L'" style:font-family-generic="roman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158cm" text:min-label-width="0.75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5cm"/>
        <style:text-properties fo:font-family="'Bitstream Vera Sans'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'Bitstream Vera Sans'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">
        <style:list-level-properties/>
        <style:text-properties fo:font-family="Symbol" style:font-family-generic="roman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">
        <style:list-level-properties/>
        <style:text-properties fo:font-family="Wingdings" style:font-pitch="variable" style:font-charset="x-symbol" fo:color="#000000" fo:font-size="11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">
        <style:list-level-properties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0.158cm" text:min-label-width="0.75cm"/>
        <style:text-properties fo:font-family="'Bitstream Vera Sans'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'Bitstream Vera Sans'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cm" svg:y="-0.006cm" presentation:class="title">
          <draw:text-box>
            <text:p text:style-name="P1">Kinematická metoda výpočtu reakcí staticky určitých soustav</text:p>
          </draw:text-box>
        </draw:frame>
        <draw:frame presentation:style-name="pr2" draw:text-style-name="P3" draw:layer="layout" svg:width="18.415cm" svg:height="13.609cm" svg:x="0.952cm" svg:y="3.175cm" presentation:class="outline" presentation:user-transformed="true">
          <draw:text-box>
            <text:list text:style-name="L2">
              <text:list-item>
                <text:p text:style-name="P2">Uvolnění jednoho stupně volnosti odpovídající reakci, kterou chceme určit (vytvoření kinematického mechanismu o jednom stupni volnosti). Zavedení neznámé reakce.</text:p>
              </text:list-item>
              <text:list-item>
                <text:p text:style-name="P2">Zavedeme virtuální přemístění v závislosti na jediném virtuálním parametru (posun, natočení). Přitom nesmíme porušit kinematické vazby.</text:p>
              </text:list-item>
              <text:list-item>
                <text:p text:style-name="P2">Vyjádříme virtuální práci sil a momentů, včetně neznámé reakce. </text:p>
              </text:list-item>
              <text:list-item>
                <text:p text:style-name="P2">Z podmínky nulové virtuální práce určíme neznámou velikost reakce. </text:p>
              </text:list-item>
            </text:list>
            <text:p text:style-name="P3"/>
          </draw:text-box>
        </draw:frame>
        <draw:custom-shape draw:style-name="gr1" draw:text-style-name="P4" draw:layer="layout" svg:width="0.603cm" svg:height="0.361cm" svg:x="20.352cm" svg:y="4.76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" draw:text-style-name="P4" draw:layer="layout" svg:x1="20.637cm" svg:y1="4.762cm" svg:x2="26.67cm" svg:y2="4.762cm">
          <text:p/>
        </draw:line>
        <draw:custom-shape draw:style-name="gr1" draw:text-style-name="P4" draw:layer="layout" svg:width="0.603cm" svg:height="0.361cm" svg:x="26.384cm" svg:y="4.76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26.035cm" svg:y1="5.279cm" svg:x2="27.305cm" svg:y2="5.279cm">
          <text:p/>
        </draw:line>
        <draw:line draw:style-name="gr4" draw:text-style-name="P4" draw:layer="layout" svg:x1="23.495cm" svg:y1="3.175cm" svg:x2="23.495cm" svg:y2="4.763cm">
          <text:p/>
        </draw:line>
        <draw:frame presentation:style-name="pr3" draw:text-style-name="P6" draw:layer="layout" svg:width="0.635cm" svg:height="0.771cm" svg:x="23.644cm" svg:y="3.175cm">
          <draw:text-box>
            <text:p text:style-name="P5"><text:span text:style-name="T1">F</text:span></text:p>
          </draw:text-box>
        </draw:frame>
        <draw:custom-shape draw:style-name="gr1" draw:text-style-name="P4" draw:layer="layout" svg:width="0.603cm" svg:height="0.361cm" svg:x="20.353cm" svg:y="7.10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" draw:text-style-name="P4" draw:layer="layout" svg:x1="20.638cm" svg:y1="7.103cm" svg:x2="26.671cm" svg:y2="7.103cm">
          <text:p/>
        </draw:line>
        <draw:frame presentation:style-name="pr3" draw:text-style-name="P6" draw:layer="layout" svg:width="0.635cm" svg:height="0.771cm" svg:x="23.645cm" svg:y="5.516cm">
          <draw:text-box>
            <text:p text:style-name="P5"><text:span text:style-name="T1">F</text:span></text:p>
          </draw:text-box>
        </draw:frame>
        <draw:frame presentation:style-name="pr3" draw:text-style-name="P7" draw:layer="layout" svg:width="0.635cm" svg:height="0.771cm" svg:x="26.803cm" svg:y="7.62cm">
          <draw:text-box>
            <text:p text:style-name="P5"><text:span text:style-name="T2">B</text:span></text:p>
          </draw:text-box>
        </draw:frame>
        <draw:custom-shape draw:style-name="gr1" draw:text-style-name="P4" draw:layer="layout" svg:width="0.603cm" svg:height="0.361cm" svg:x="20.32cm" svg:y="11.11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20.605cm" svg:y1="11.112cm" svg:x2="26.67cm" svg:y2="11.112cm">
          <text:p/>
        </draw:line>
        <draw:line draw:style-name="gr2" draw:text-style-name="P4" draw:layer="layout" svg:x1="20.637cm" svg:y1="11.112cm" svg:x2="26.67cm" svg:y2="9.525cm">
          <text:p/>
        </draw:line>
        <draw:line draw:style-name="gr5" draw:text-style-name="P4" draw:layer="layout" svg:x1="23.495cm" svg:y1="11.112cm" svg:x2="23.495cm" svg:y2="10.344cm">
          <text:p/>
        </draw:line>
        <draw:line draw:style-name="gr5" draw:text-style-name="P4" draw:layer="layout" svg:x1="26.67cm" svg:y1="11.112cm" svg:x2="26.67cm" svg:y2="9.525cm">
          <text:p/>
        </draw:line>
        <draw:path draw:style-name="gr6" draw:text-style-name="P4" draw:layer="layout" svg:width="0.114cm" svg:height="0.598cm" svg:x="22.963cm" svg:y="10.513cm" svg:viewBox="0 0 115 599" svg:d="m74 599c124-317-74-599-74-599">
          <text:p/>
        </draw:path>
        <draw:frame draw:style-name="gr7" draw:layer="layout" svg:width="8.191cm" svg:height="7.331cm" svg:x="19.511cm" svg:y="13.224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line draw:style-name="gr8" draw:text-style-name="P4" draw:layer="layout" svg:x1="20.637cm" svg:y1="8.573cm" svg:x2="26.67cm" svg:y2="8.572cm">
          <text:p/>
        </draw:line>
        <draw:line draw:style-name="gr3" draw:text-style-name="P4" draw:layer="layout" svg:x1="20.637cm" svg:y1="8.255cm" svg:x2="20.637cm" svg:y2="8.89cm">
          <text:p/>
        </draw:line>
        <draw:line draw:style-name="gr3" draw:text-style-name="P4" draw:layer="layout" svg:x1="26.67cm" svg:y1="8.255cm" svg:x2="26.67cm" svg:y2="8.89cm">
          <text:p/>
        </draw:line>
        <draw:frame draw:style-name="gr9" draw:text-style-name="P1" draw:layer="layout" svg:width="1.271cm" svg:height="1.191cm" svg:x="23.06cm" svg:y="7.502cm">
          <draw:text-box>
            <text:p text:style-name="P1">L</text:p>
          </draw:text-box>
        </draw:frame>
        <draw:line draw:style-name="gr8" draw:text-style-name="P4" draw:layer="layout" svg:x1="20.637cm" svg:y1="6.35cm" svg:x2="23.495cm" svg:y2="6.349cm">
          <text:p/>
        </draw:line>
        <draw:line draw:style-name="gr3" draw:text-style-name="P4" draw:layer="layout" svg:x1="20.637cm" svg:y1="6.032cm" svg:x2="20.637cm" svg:y2="6.667cm">
          <text:p/>
        </draw:line>
        <draw:line draw:style-name="gr3" draw:text-style-name="P4" draw:layer="layout" svg:x1="23.495cm" svg:y1="6.032cm" svg:x2="23.495cm" svg:y2="6.667cm">
          <text:p/>
        </draw:line>
        <draw:line draw:style-name="gr4" draw:text-style-name="P4" draw:layer="layout" svg:x1="23.496cm" svg:y1="5.516cm" svg:x2="23.496cm" svg:y2="7.104cm">
          <text:p/>
        </draw:line>
        <draw:frame draw:style-name="gr9" draw:text-style-name="P1" draw:layer="layout" svg:width="1.271cm" svg:height="1.354cm" svg:x="21.602cm" svg:y="5.08cm">
          <draw:text-box>
            <text:p text:style-name="P1">x<text:span text:style-name="T3">1</text:span></text:p>
          </draw:text-box>
        </draw:frame>
        <draw:line draw:style-name="gr10" draw:text-style-name="P4" draw:layer="layout" svg:x1="26.67cm" svg:y1="8.729cm" svg:x2="26.67cm" svg:y2="7.142cm">
          <text:p/>
        </draw:line>
        <draw:frame presentation:style-name="pr4" draw:text-style-name="P6" draw:layer="layout" svg:width="1.058cm" svg:height="0.893cm" svg:x="22.119cm" svg:y="9.584cm">
          <draw:text-box>
            <text:p text:style-name="P5"><text:span text:style-name="T4">dj</text:span></text:p>
          </draw:text-box>
        </draw:frame>
        <draw:frame presentation:style-name="pr4" draw:text-style-name="P7" draw:layer="layout" svg:width="2.709cm" svg:height="0.958cm" svg:x="22.225cm" svg:y="11.43cm">
          <draw:text-box>
            <text:p text:style-name="P5"><text:span text:style-name="T5">d</text:span><text:span text:style-name="T6">w</text:span><text:span text:style-name="T7">1</text:span><text:span text:style-name="T8">=x</text:span><text:span text:style-name="T7">1</text:span><text:span text:style-name="T9">dj</text:span></text:p>
          </draw:text-box>
        </draw:frame>
        <draw:frame presentation:style-name="pr4" draw:text-style-name="P7" draw:layer="layout" svg:width="2.709cm" svg:height="0.958cm" svg:x="25.291cm" svg:y="11.424cm">
          <draw:text-box>
            <text:p text:style-name="P5"><text:span text:style-name="T5">d</text:span><text:span text:style-name="T6">w</text:span><text:span text:style-name="T7">2</text:span><text:span text:style-name="T8">=L</text:span><text:span text:style-name="T9">dj</text:span></text:p>
          </draw:text-box>
        </draw:frame>
        <draw:frame presentation:style-name="pr5" draw:text-style-name="P8" draw:layer="layout" svg:width="1.249cm" svg:height="0.959cm" svg:x="23.833cm" svg:y="10.207cm">
          <draw:text-box>
            <text:p text:style-name="P5"><text:span text:style-name="T5">d</text:span><text:span text:style-name="T6">w</text:span><text:span text:style-name="T7">1</text:span></text:p>
          </draw:text-box>
        </draw:frame>
        <draw:frame presentation:style-name="pr5" draw:text-style-name="P8" draw:layer="layout" svg:width="1.458cm" svg:height="0.959cm" svg:x="26.799cm" svg:y="9.954cm">
          <draw:text-box>
            <text:p text:style-name="P5"><text:span text:style-name="T5">d</text:span><text:span text:style-name="T6">w</text:span><text:span text:style-name="T7">2</text:span></text:p>
          </draw:text-box>
        </draw:frame>
        <draw:frame draw:style-name="gr11" draw:text-style-name="P10" draw:layer="layout" svg:width="17.544cm" svg:height="4.361cm" svg:x="1.27cm" svg:y="16.192cm">
          <draw:text-box>
            <text:p text:style-name="P9"><text:span text:style-name="T10">Copyright (c) <text:s/>2007-2008 <text:s/>Vít Šmilauer</text:span></text:p>
            <text:p text:style-name="P9"><text:span text:style-name="T10">Czech Technical University in Prague, Faculty of Civil Engineering, Department of Mechanics, Czech Republic</text:span></text:p>
            <text:p text:style-name="P9"><text:span text:style-name="T10"/></text:p>
            <text:p text:style-name="P9"><text:span text:style-name="T10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is included in the section entitled "GNU Free Documentation License" found at http://www.gnu.org/licenses/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1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line draw:style-name="gr13" draw:text-style-name="P4" draw:layer="layout" svg:x1="2.853cm" svg:y1="8.572cm" svg:x2="1.983cm" svg:y2="9.882cm">
          <text:p/>
        </draw:line>
        <draw:custom-shape draw:style-name="gr14" draw:text-style-name="P13" draw:layer="layout" svg:width="13.875cm" svg:height="3.081cm" svg:x="1.27cm" svg:y="1.046cm">
          <text:p text:style-name="P12"><text:span text:style-name="T11">Ad 1) Uvoln</text:span><text:span text:style-name="T12">ění vazeb</text:span><text:span text:style-name="T11"> a zaveden</text:span><text:span text:style-name="T12">í reakcí</text:span></text:p>
          <text:p text:style-name="P12"><text:span text:style-name="T12"/></text:p>
          <text:p text:style-name="P12"><text:span text:style-name="T12">- Vnější vazby v rovině</text:span></text:p>
          <draw:enhanced-geometry svg:viewBox="0 0 21600 21600" draw:type="mso-spt202" draw:enhanced-path="M 0 0 L 21600 0 21600 21600 0 21600 0 0 Z N"/>
        </draw:custom-shape>
        <draw:custom-shape draw:style-name="gr15" draw:text-style-name="P4" draw:layer="layout" svg:width="0.952cm" svg:height="2.858cm" svg:x="6.318cm" svg:y="6.3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" draw:text-style-name="P4" draw:layer="layout" svg:width="0.603cm" svg:height="0.361cm" draw:transform="rotate (-0.523598775599386) translate (2.621cm 6.72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" draw:text-style-name="P4" draw:layer="layout" svg:x1="2.853cm" svg:y1="6.795cm" svg:x2="5.743cm" svg:y2="6.795cm">
          <text:p/>
        </draw:line>
        <draw:line draw:style-name="gr3" draw:text-style-name="P4" draw:layer="layout" svg:x1="2.19cm" svg:y1="7.041cm" svg:x2="3.112cm" svg:y2="7.62cm">
          <text:p/>
        </draw:line>
        <draw:line draw:style-name="gr2" draw:text-style-name="P4" draw:layer="layout" svg:x1="2.853cm" svg:y1="8.572cm" svg:x2="5.743cm" svg:y2="8.572cm">
          <text:p/>
        </draw:line>
        <draw:circle draw:style-name="gr16" draw:text-style-name="P4" draw:layer="layout" svg:width="0.396cm" svg:height="0.396cm" draw:transform="rotate (1.5707963267946) translate (2.66cm 8.761cm)">
          <text:p/>
        </draw:circle>
        <draw:circle draw:style-name="gr16" draw:text-style-name="P4" draw:layer="layout" svg:width="0.396cm" svg:height="0.396cm" draw:transform="rotate (1.5707963267946) translate (1.78cm 10.071cm)">
          <text:p/>
        </draw:circle>
        <draw:line draw:style-name="gr2" draw:text-style-name="P4" draw:layer="layout" svg:x1="9.81cm" svg:y1="7.302cm" svg:x2="12.7cm" svg:y2="7.302cm">
          <text:p/>
        </draw:line>
        <draw:line draw:style-name="gr4" draw:text-style-name="P4" draw:layer="layout" svg:x1="9.81cm" svg:y1="7.302cm" svg:x2="9.042cm" svg:y2="8.603cm">
          <text:p/>
        </draw:line>
        <draw:frame presentation:style-name="pr3" draw:text-style-name="P14" draw:layer="layout" svg:width="0.953cm" svg:height="0.941cm" svg:x="9.702cm" svg:y="7.631cm">
          <draw:text-box>
            <text:p text:style-name="P5"><text:span text:style-name="T13">R</text:span></text:p>
          </draw:text-box>
        </draw:frame>
        <draw:line draw:style-name="gr2" draw:text-style-name="P4" draw:layer="layout" svg:x1="2.825cm" svg:y1="12.7cm" svg:x2="5.715cm" svg:y2="12.7cm">
          <text:p/>
        </draw:line>
        <draw:custom-shape draw:style-name="gr1" draw:text-style-name="P4" draw:layer="layout" svg:width="0.603cm" svg:height="0.361cm" svg:x="2.558cm" svg:y="12.80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" draw:text-style-name="P4" draw:layer="layout" svg:x1="9.792cm" svg:y1="12.701cm" svg:x2="12.682cm" svg:y2="12.701cm">
          <text:p/>
        </draw:line>
        <draw:custom-shape draw:style-name="gr1" draw:text-style-name="P4" draw:layer="layout" svg:width="0.603cm" svg:height="0.361cm" svg:x="9.525cm" svg:y="12.80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9.207cm" svg:y1="13.335cm" svg:x2="10.477cm" svg:y2="13.335cm">
          <text:p/>
        </draw:line>
        <draw:line draw:style-name="gr4" draw:text-style-name="P4" draw:layer="layout" svg:x1="7.937cm" svg:y1="12.7cm" svg:x2="9.392cm" svg:y2="12.7cm">
          <text:p/>
        </draw:line>
        <draw:frame presentation:style-name="pr3" draw:text-style-name="P14" draw:layer="layout" svg:width="0.953cm" svg:height="1.104cm" svg:x="7.937cm" svg:y="11.441cm">
          <draw:text-box>
            <text:p text:style-name="P5"><text:span text:style-name="T13">R</text:span><text:span text:style-name="T14">x</text:span></text:p>
          </draw:text-box>
        </draw:frame>
        <draw:line draw:style-name="gr2" draw:text-style-name="P4" draw:layer="layout" svg:x1="16.142cm" svg:y1="12.701cm" svg:x2="19.032cm" svg:y2="12.701cm">
          <text:p/>
        </draw:line>
        <draw:custom-shape draw:style-name="gr1" draw:text-style-name="P4" draw:layer="layout" svg:width="0.603cm" svg:height="0.361cm" draw:transform="rotate (-1.57079632679579) translate (16.129cm 12.3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15.603cm" svg:y1="12.072cm" svg:x2="15.603cm" svg:y2="13.342cm">
          <text:p/>
        </draw:line>
        <draw:line draw:style-name="gr4" draw:text-style-name="P4" draw:layer="layout" svg:x1="16.192cm" svg:y1="13.017cm" svg:x2="16.192cm" svg:y2="14.605cm">
          <text:p/>
        </draw:line>
        <draw:frame presentation:style-name="pr3" draw:text-style-name="P14" draw:layer="layout" svg:width="0.953cm" svg:height="1.104cm" svg:x="16.509cm" svg:y="13.017cm">
          <draw:text-box>
            <text:p text:style-name="P5"><text:span text:style-name="T13">R</text:span><text:span text:style-name="T14">z</text:span></text:p>
          </draw:text-box>
        </draw:frame>
        <draw:line draw:style-name="gr17" draw:text-style-name="P4" draw:layer="layout" svg:x1="2.857cm" svg:y1="17.93cm" svg:x2="2.857cm" svg:y2="16.35cm">
          <text:p/>
        </draw:line>
        <draw:line draw:style-name="gr17" draw:text-style-name="P4" draw:layer="layout" svg:x1="2.85cm" svg:y1="17.713cm" svg:x2="2.5cm" svg:y2="17.997cm">
          <text:p/>
        </draw:line>
        <draw:line draw:style-name="gr17" draw:text-style-name="P4" draw:layer="layout" svg:x1="2.85cm" svg:y1="17.437cm" svg:x2="2.5cm" svg:y2="17.721cm">
          <text:p/>
        </draw:line>
        <draw:line draw:style-name="gr17" draw:text-style-name="P4" draw:layer="layout" svg:x1="2.85cm" svg:y1="17.158cm" svg:x2="2.5cm" svg:y2="17.442cm">
          <text:p/>
        </draw:line>
        <draw:line draw:style-name="gr17" draw:text-style-name="P4" draw:layer="layout" svg:x1="2.85cm" svg:y1="16.878cm" svg:x2="2.5cm" svg:y2="17.162cm">
          <text:p/>
        </draw:line>
        <draw:line draw:style-name="gr17" draw:text-style-name="P4" draw:layer="layout" svg:x1="2.85cm" svg:y1="16.598cm" svg:x2="2.5cm" svg:y2="16.882cm">
          <text:p/>
        </draw:line>
        <draw:line draw:style-name="gr2" draw:text-style-name="P4" draw:layer="layout" svg:x1="2.825cm" svg:y1="17.145cm" svg:x2="5.715cm" svg:y2="17.145cm">
          <text:p/>
        </draw:line>
        <draw:line draw:style-name="gr2" draw:text-style-name="P4" draw:layer="layout" svg:x1="9.792cm" svg:y1="17.145cm" svg:x2="12.682cm" svg:y2="17.145cm">
          <text:p/>
        </draw:line>
        <draw:line draw:style-name="gr13" draw:text-style-name="P4" draw:layer="layout" svg:x1="9.903cm" svg:y1="17.475cm" svg:x2="9.903cm" svg:y2="18.745cm">
          <text:p/>
        </draw:line>
        <draw:circle draw:style-name="gr16" draw:text-style-name="P4" draw:layer="layout" svg:width="0.396cm" svg:height="0.396cm" draw:transform="rotate (1.5707963267946) translate (9.707cm 17.645cm)">
          <text:p/>
        </draw:circle>
        <draw:circle draw:style-name="gr16" draw:text-style-name="P4" draw:layer="layout" svg:width="0.396cm" svg:height="0.396cm" draw:transform="rotate (1.5707963267946) translate (9.707cm 19.1cm)">
          <text:p/>
        </draw:circle>
        <draw:line draw:style-name="gr13" draw:text-style-name="P4" draw:layer="layout" svg:x1="10.673cm" svg:y1="17.476cm" svg:x2="10.673cm" svg:y2="18.746cm">
          <text:p/>
        </draw:line>
        <draw:circle draw:style-name="gr16" draw:text-style-name="P4" draw:layer="layout" svg:width="0.396cm" svg:height="0.396cm" draw:transform="rotate (1.5707963267946) translate (10.477cm 17.646cm)">
          <text:p/>
        </draw:circle>
        <draw:circle draw:style-name="gr16" draw:text-style-name="P4" draw:layer="layout" svg:width="0.396cm" svg:height="0.396cm" draw:transform="rotate (1.5707963267946) translate (10.477cm 19.101cm)">
          <text:p/>
        </draw:circle>
        <draw:line draw:style-name="gr17" draw:text-style-name="P4" draw:layer="layout" svg:x1="9.515cm" svg:y1="19.174cm" svg:x2="11.095cm" svg:y2="19.174cm">
          <text:p/>
        </draw:line>
        <draw:line draw:style-name="gr17" draw:text-style-name="P4" draw:layer="layout" svg:x1="9.732cm" svg:y1="19.181cm" svg:x2="9.448cm" svg:y2="19.531cm">
          <text:p/>
        </draw:line>
        <draw:line draw:style-name="gr17" draw:text-style-name="P4" draw:layer="layout" svg:x1="10.008cm" svg:y1="19.181cm" svg:x2="9.724cm" svg:y2="19.531cm">
          <text:p/>
        </draw:line>
        <draw:line draw:style-name="gr17" draw:text-style-name="P4" draw:layer="layout" svg:x1="10.287cm" svg:y1="19.181cm" svg:x2="10.003cm" svg:y2="19.531cm">
          <text:p/>
        </draw:line>
        <draw:line draw:style-name="gr17" draw:text-style-name="P4" draw:layer="layout" svg:x1="10.567cm" svg:y1="19.181cm" svg:x2="10.283cm" svg:y2="19.531cm">
          <text:p/>
        </draw:line>
        <draw:line draw:style-name="gr17" draw:text-style-name="P4" draw:layer="layout" svg:x1="10.847cm" svg:y1="19.181cm" svg:x2="10.563cm" svg:y2="19.531cm">
          <text:p/>
        </draw:line>
        <draw:line draw:style-name="gr4" draw:text-style-name="P4" draw:layer="layout" svg:x1="7.938cm" svg:y1="17.134cm" svg:x2="9.393cm" svg:y2="17.134cm">
          <text:p/>
        </draw:line>
        <draw:frame presentation:style-name="pr3" draw:text-style-name="P14" draw:layer="layout" svg:width="0.953cm" svg:height="1.104cm" svg:x="7.938cm" svg:y="15.875cm">
          <draw:text-box>
            <text:p text:style-name="P5"><text:span text:style-name="T13">R</text:span><text:span text:style-name="T14">x</text:span></text:p>
          </draw:text-box>
        </draw:frame>
        <draw:line draw:style-name="gr2" draw:text-style-name="P4" draw:layer="layout" svg:x1="16.16cm" svg:y1="17.145cm" svg:x2="19.05cm" svg:y2="17.145cm">
          <text:p/>
        </draw:line>
        <draw:line draw:style-name="gr13" draw:text-style-name="P4" draw:layer="layout" svg:x1="15.935cm" svg:y1="16.734cm" svg:x2="14.665cm" svg:y2="16.734cm">
          <text:p/>
        </draw:line>
        <draw:circle draw:style-name="gr16" draw:text-style-name="P4" draw:layer="layout" svg:width="0.396cm" svg:height="0.396cm" svg:x="15.765cm" svg:y="16.538cm">
          <text:p/>
        </draw:circle>
        <draw:circle draw:style-name="gr16" draw:text-style-name="P4" draw:layer="layout" svg:width="0.396cm" svg:height="0.396cm" svg:x="14.31cm" svg:y="16.538cm">
          <text:p/>
        </draw:circle>
        <draw:line draw:style-name="gr13" draw:text-style-name="P4" draw:layer="layout" svg:x1="15.934cm" svg:y1="17.504cm" svg:x2="14.664cm" svg:y2="17.504cm">
          <text:p/>
        </draw:line>
        <draw:circle draw:style-name="gr16" draw:text-style-name="P4" draw:layer="layout" svg:width="0.396cm" svg:height="0.396cm" svg:x="15.764cm" svg:y="17.308cm">
          <text:p/>
        </draw:circle>
        <draw:circle draw:style-name="gr16" draw:text-style-name="P4" draw:layer="layout" svg:width="0.396cm" svg:height="0.396cm" svg:x="14.309cm" svg:y="17.308cm">
          <text:p/>
        </draw:circle>
        <draw:line draw:style-name="gr17" draw:text-style-name="P4" draw:layer="layout" svg:x1="14.236cm" svg:y1="16.346cm" svg:x2="14.236cm" svg:y2="17.926cm">
          <text:p/>
        </draw:line>
        <draw:line draw:style-name="gr17" draw:text-style-name="P4" draw:layer="layout" svg:x1="14.229cm" svg:y1="16.563cm" svg:x2="13.879cm" svg:y2="16.279cm">
          <text:p/>
        </draw:line>
        <draw:line draw:style-name="gr17" draw:text-style-name="P4" draw:layer="layout" svg:x1="14.229cm" svg:y1="16.839cm" svg:x2="13.879cm" svg:y2="16.555cm">
          <text:p/>
        </draw:line>
        <draw:line draw:style-name="gr17" draw:text-style-name="P4" draw:layer="layout" svg:x1="14.229cm" svg:y1="17.118cm" svg:x2="13.879cm" svg:y2="16.834cm">
          <text:p/>
        </draw:line>
        <draw:line draw:style-name="gr17" draw:text-style-name="P4" draw:layer="layout" svg:x1="14.229cm" svg:y1="17.398cm" svg:x2="13.879cm" svg:y2="17.114cm">
          <text:p/>
        </draw:line>
        <draw:line draw:style-name="gr17" draw:text-style-name="P4" draw:layer="layout" svg:x1="14.229cm" svg:y1="17.678cm" svg:x2="13.879cm" svg:y2="17.394cm">
          <text:p/>
        </draw:line>
        <draw:line draw:style-name="gr13" draw:text-style-name="P4" draw:layer="layout" svg:x1="16.192cm" svg:y1="16.51cm" svg:x2="16.192cm" svg:y2="17.78cm">
          <text:p/>
        </draw:line>
        <draw:line draw:style-name="gr4" draw:text-style-name="P4" draw:layer="layout" svg:x1="16.192cm" svg:y1="18.097cm" svg:x2="16.192cm" svg:y2="19.685cm">
          <text:p/>
        </draw:line>
        <draw:frame presentation:style-name="pr3" draw:text-style-name="P14" draw:layer="layout" svg:width="0.953cm" svg:height="1.104cm" svg:x="16.509cm" svg:y="18.097cm">
          <draw:text-box>
            <text:p text:style-name="P5"><text:span text:style-name="T13">R</text:span><text:span text:style-name="T14">z</text:span></text:p>
          </draw:text-box>
        </draw:frame>
        <draw:line draw:style-name="gr2" draw:text-style-name="P4" draw:layer="layout" svg:x1="21.557cm" svg:y1="17.145cm" svg:x2="24.447cm" svg:y2="17.145cm">
          <text:p/>
        </draw:line>
        <draw:custom-shape draw:style-name="gr1" draw:text-style-name="P4" draw:layer="layout" svg:width="0.603cm" svg:height="0.361cm" svg:x="21.29cm" svg:y="17.25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1.27cm" svg:height="1.27cm" draw:transform="rotate (-0.000349065851584807) translate (20.951cm 16.51cm)">
          <text:p/>
          <draw:enhanced-geometry svg:viewBox="0 0 21600 21600" draw:mirror-horizontal="true" draw:mirror-vertical="false" draw:text-areas="0 0 21600 21600" draw:type="circular-arrow" draw:modifiers="-134.315495178137 -8.00240023386492 9704.8894302570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3" draw:text-style-name="P14" draw:layer="layout" svg:width="0.953cm" svg:height="1.104cm" svg:x="20.955cm" svg:y="15.24cm">
          <draw:text-box>
            <text:p text:style-name="P5"><text:span text:style-name="T15">M</text:span><text:span text:style-name="T14">r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2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line draw:style-name="gr4" draw:text-style-name="P4" draw:layer="layout" svg:x1="13.016cm" svg:y1="6.032cm" svg:x2="11.747cm" svg:y2="6.032cm">
          <text:p/>
        </draw:line>
        <draw:line draw:style-name="gr4" draw:text-style-name="P4" draw:layer="layout" svg:x1="9.843cm" svg:y1="6.032cm" svg:x2="11.112cm" svg:y2="6.032cm">
          <text:p/>
        </draw:line>
        <draw:custom-shape draw:style-name="gr14" draw:text-style-name="P13" draw:layer="layout" svg:width="13.875cm" svg:height="3.081cm" svg:x="1.047cm" svg:y="1.046cm">
          <text:p text:style-name="P12"><text:span text:style-name="T11">Ad 1) Uvoln</text:span><text:span text:style-name="T12">ění vazeb</text:span><text:span text:style-name="T11"> a zaveden</text:span><text:span text:style-name="T12">í reakcí</text:span></text:p>
          <text:p text:style-name="P12"><text:span text:style-name="T12"/></text:p>
          <text:p text:style-name="P12"><text:span text:style-name="T12">- Vnitřní vazby v rovině</text:span></text:p>
          <draw:enhanced-geometry svg:viewBox="0 0 21600 21600" draw:type="mso-spt202" draw:enhanced-path="M 0 0 L 21600 0 21600 21600 0 21600 0 0 Z N"/>
        </draw:custom-shape>
        <draw:line draw:style-name="gr13" draw:text-style-name="P4" draw:layer="layout" svg:x1="6.667cm" svg:y1="6.032cm" svg:x2="2.857cm" svg:y2="6.032cm">
          <text:p/>
        </draw:line>
        <draw:line draw:style-name="gr2" draw:text-style-name="P4" draw:layer="layout" svg:x1="6.667cm" svg:y1="4.762cm" svg:x2="6.667cm" svg:y2="7.62cm">
          <text:p/>
        </draw:line>
        <draw:line draw:style-name="gr2" draw:text-style-name="P4" draw:layer="layout" svg:x1="2.857cm" svg:y1="4.762cm" svg:x2="2.857cm" svg:y2="7.62cm">
          <text:p/>
        </draw:line>
        <draw:circle draw:style-name="gr16" draw:text-style-name="P4" draw:layer="layout" svg:width="0.396cm" svg:height="0.396cm" draw:transform="rotate (1.5707963267946) translate (6.204cm 6.225cm)">
          <text:p/>
        </draw:circle>
        <draw:line draw:style-name="gr2" draw:text-style-name="P4" draw:layer="layout" svg:x1="13.335cm" svg:y1="4.762cm" svg:x2="13.335cm" svg:y2="7.62cm">
          <text:p/>
        </draw:line>
        <draw:line draw:style-name="gr2" draw:text-style-name="P4" draw:layer="layout" svg:x1="9.525cm" svg:y1="4.762cm" svg:x2="9.525cm" svg:y2="7.62cm">
          <text:p/>
        </draw:line>
        <draw:circle draw:style-name="gr16" draw:text-style-name="P4" draw:layer="layout" svg:width="0.396cm" svg:height="0.396cm" draw:transform="rotate (1.5707963267946) translate (12.872cm 6.225cm)">
          <text:p/>
        </draw:circle>
        <draw:frame presentation:style-name="pr3" draw:text-style-name="P14" draw:layer="layout" svg:width="0.953cm" svg:height="0.941cm" svg:x="11.112cm" svg:y="5.091cm">
          <draw:text-box>
            <text:p text:style-name="P5"><text:span text:style-name="T13">R</text:span></text:p>
          </draw:text-box>
        </draw:frame>
        <draw:line draw:style-name="gr2" draw:text-style-name="P4" draw:layer="layout" svg:x1="2.857cm" svg:y1="10.477cm" svg:x2="1.587cm" svg:y2="13.335cm">
          <text:p/>
        </draw:line>
        <draw:line draw:style-name="gr2" draw:text-style-name="P4" draw:layer="layout" svg:x1="2.857cm" svg:y1="10.477cm" svg:x2="5.715cm" svg:y2="10.477cm">
          <text:p/>
        </draw:line>
        <draw:circle draw:style-name="gr16" draw:text-style-name="P4" draw:layer="layout" svg:width="0.396cm" svg:height="0.396cm" draw:transform="rotate (1.5707963267946) translate (2.66cm 10.684cm)">
          <text:p/>
        </draw:circle>
        <draw:line draw:style-name="gr2" draw:text-style-name="P4" draw:layer="layout" svg:x1="9.205cm" svg:y1="11.882cm" svg:x2="8.572cm" svg:y2="13.336cm">
          <text:p/>
        </draw:line>
        <draw:line draw:style-name="gr2" draw:text-style-name="P4" draw:layer="layout" svg:x1="9.842cm" svg:y1="10.478cm" svg:x2="12.7cm" svg:y2="10.478cm">
          <text:p/>
        </draw:line>
        <draw:custom-shape draw:style-name="gr1" draw:text-style-name="P4" draw:layer="layout" svg:width="0.603cm" svg:height="0.361cm" svg:x="9.525cm" svg:y="10.58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9.207cm" svg:y1="11.112cm" svg:x2="10.477cm" svg:y2="11.112cm">
          <text:p/>
        </draw:line>
        <draw:line draw:style-name="gr4" draw:text-style-name="P4" draw:layer="layout" svg:x1="7.937cm" svg:y1="10.477cm" svg:x2="9.392cm" svg:y2="10.477cm">
          <text:p/>
        </draw:line>
        <draw:frame presentation:style-name="pr3" draw:text-style-name="P14" draw:layer="layout" svg:width="0.953cm" svg:height="1.104cm" svg:x="7.937cm" svg:y="9.218cm">
          <draw:text-box>
            <text:p text:style-name="P5"><text:span text:style-name="T13">R</text:span><text:span text:style-name="T14">x</text:span></text:p>
          </draw:text-box>
        </draw:frame>
        <draw:custom-shape draw:style-name="gr1" draw:text-style-name="P4" draw:layer="layout" svg:width="0.603cm" svg:height="0.361cm" svg:x="8.89cm" svg:y="11.494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8.572cm" svg:y1="11.356cm" svg:x2="9.842cm" svg:y2="11.356cm">
          <text:p/>
        </draw:line>
        <draw:line draw:style-name="gr4" draw:text-style-name="P4" draw:layer="layout" svg:x1="11.164cm" svg:y1="11.881cm" svg:x2="9.709cm" svg:y2="11.881cm">
          <text:p/>
        </draw:line>
        <draw:frame presentation:style-name="pr3" draw:text-style-name="P14" draw:layer="layout" svg:width="0.953cm" svg:height="1.104cm" svg:x="10.448cm" svg:y="11.987cm">
          <draw:text-box>
            <text:p text:style-name="P5"><text:span text:style-name="T13">R</text:span><text:span text:style-name="T14">x</text:span></text:p>
          </draw:text-box>
        </draw:frame>
        <draw:line draw:style-name="gr2" draw:text-style-name="P4" draw:layer="layout" svg:x1="15.555cm" svg:y1="11.882cm" svg:x2="14.922cm" svg:y2="13.336cm">
          <text:p/>
        </draw:line>
        <draw:line draw:style-name="gr2" draw:text-style-name="P4" draw:layer="layout" svg:x1="16.192cm" svg:y1="10.478cm" svg:x2="19.05cm" svg:y2="10.478cm">
          <text:p/>
        </draw:line>
        <draw:custom-shape draw:style-name="gr1" draw:text-style-name="P4" draw:layer="layout" svg:width="0.603cm" svg:height="0.361cm" draw:transform="rotate (-1.57079632679579) translate (16.218cm 10.1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15.692cm" svg:y1="9.842cm" svg:x2="15.692cm" svg:y2="11.112cm">
          <text:p/>
        </draw:line>
        <draw:line draw:style-name="gr4" draw:text-style-name="P4" draw:layer="layout" svg:x1="16.192cm" svg:y1="8.705cm" svg:x2="16.192cm" svg:y2="10.16cm">
          <text:p/>
        </draw:line>
        <draw:custom-shape draw:style-name="gr1" draw:text-style-name="P4" draw:layer="layout" svg:width="0.603cm" svg:height="0.361cm" draw:transform="rotate (1.5707963267946) translate (15.555cm 12.161cm)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16.081cm" svg:y1="11.267cm" svg:x2="16.081cm" svg:y2="12.537cm">
          <text:p/>
        </draw:line>
        <draw:line draw:style-name="gr4" draw:text-style-name="P4" draw:layer="layout" svg:x1="15.557cm" svg:y1="13.652cm" svg:x2="15.557cm" svg:y2="12.382cm">
          <text:p/>
        </draw:line>
        <draw:frame presentation:style-name="pr3" draw:text-style-name="P14" draw:layer="layout" svg:width="0.953cm" svg:height="1.104cm" svg:x="15.666cm" svg:y="13.037cm">
          <draw:text-box>
            <text:p text:style-name="P5"><text:span text:style-name="T13">R</text:span><text:span text:style-name="T14">z</text:span></text:p>
          </draw:text-box>
        </draw:frame>
        <draw:frame presentation:style-name="pr3" draw:text-style-name="P14" draw:layer="layout" svg:width="0.953cm" svg:height="1.104cm" svg:x="16.374cm" svg:y="8.572cm">
          <draw:text-box>
            <text:p text:style-name="P5"><text:span text:style-name="T13">R</text:span><text:span text:style-name="T14">z</text:span></text:p>
          </draw:text-box>
        </draw:frame>
        <draw:line draw:style-name="gr2" draw:text-style-name="P4" draw:layer="layout" svg:x1="2.857cm" svg:y1="16.827cm" svg:x2="5.715cm" svg:y2="16.827cm">
          <text:p/>
        </draw:line>
        <draw:line draw:style-name="gr3" draw:text-style-name="P4" draw:layer="layout" svg:x1="4.307cm" svg:y1="16.192cm" svg:x2="4.307cm" svg:y2="17.462cm">
          <text:p/>
        </draw:line>
        <draw:line draw:style-name="gr13" draw:text-style-name="P4" draw:layer="layout" svg:x1="9.882cm" svg:y1="16.489cm" svg:x2="9.882cm" svg:y2="17.315cm">
          <text:p/>
        </draw:line>
        <draw:circle draw:style-name="gr16" draw:text-style-name="P4" draw:layer="layout" svg:width="0.396cm" svg:height="0.396cm" draw:transform="rotate (1.5707963267946) translate (9.686cm 16.659cm)">
          <text:p/>
        </draw:circle>
        <draw:line draw:style-name="gr13" draw:text-style-name="P4" draw:layer="layout" svg:x1="10.652cm" svg:y1="16.49cm" svg:x2="10.652cm" svg:y2="17.26cm">
          <text:p/>
        </draw:line>
        <draw:circle draw:style-name="gr16" draw:text-style-name="P4" draw:layer="layout" svg:width="0.396cm" svg:height="0.396cm" draw:transform="rotate (1.5707963267946) translate (10.456cm 16.66cm)">
          <text:p/>
        </draw:circle>
        <draw:line draw:style-name="gr4" draw:text-style-name="P4" draw:layer="layout" svg:x1="11.43cm" svg:y1="16.192cm" svg:x2="12.885cm" svg:y2="16.192cm">
          <text:p/>
        </draw:line>
        <draw:frame presentation:style-name="pr3" draw:text-style-name="P14" draw:layer="layout" svg:width="0.953cm" svg:height="1.104cm" svg:x="11.429cm" svg:y="15.088cm">
          <draw:text-box>
            <text:p text:style-name="P5"><text:span text:style-name="T13">R</text:span><text:span text:style-name="T14">x</text:span></text:p>
          </draw:text-box>
        </draw:frame>
        <draw:polyline draw:style-name="gr19" draw:text-style-name="P4" draw:layer="layout" svg:width="3.174cm" svg:height="0.634cm" svg:x="9.525cm" svg:y="16.192cm" svg:viewBox="0 0 3175 635" draw:points="3175,635 1587,635 1587,0 0,0">
          <text:p/>
        </draw:polyline>
        <draw:polyline draw:style-name="gr19" draw:text-style-name="P4" draw:layer="layout" svg:width="3.174cm" svg:height="0.634cm" svg:x="7.937cm" svg:y="16.827cm" svg:viewBox="0 0 3175 635" draw:points="3175,635 1587,635 1587,0 0,0">
          <text:p/>
        </draw:polyline>
        <draw:circle draw:style-name="gr16" draw:text-style-name="P4" draw:layer="layout" svg:width="0.396cm" svg:height="0.396cm" draw:transform="rotate (1.5707963267946) translate (9.686cm 17.383cm)">
          <text:p/>
        </draw:circle>
        <draw:circle draw:style-name="gr16" draw:text-style-name="P4" draw:layer="layout" svg:width="0.396cm" svg:height="0.396cm" draw:transform="rotate (1.5707963267946) translate (10.456cm 17.384cm)">
          <text:p/>
        </draw:circle>
        <draw:line draw:style-name="gr4" draw:text-style-name="P4" draw:layer="layout" svg:x1="9.207cm" svg:y1="17.462cm" svg:x2="7.62cm" svg:y2="17.462cm">
          <text:p/>
        </draw:line>
        <draw:frame presentation:style-name="pr3" draw:text-style-name="P14" draw:layer="layout" svg:width="0.953cm" svg:height="1.104cm" svg:x="8.344cm" svg:y="17.462cm">
          <draw:text-box>
            <text:p text:style-name="P5"><text:span text:style-name="T13">R</text:span><text:span text:style-name="T14">x</text:span></text:p>
          </draw:text-box>
        </draw:frame>
        <draw:line draw:style-name="gr2" draw:text-style-name="P4" draw:layer="layout" svg:x1="17.78cm" svg:y1="16.827cm" svg:x2="19.685cm" svg:y2="16.827cm">
          <text:p/>
        </draw:line>
        <draw:line draw:style-name="gr13" draw:text-style-name="P4" draw:layer="layout" svg:x1="17.523cm" svg:y1="16.416cm" svg:x2="16.51cm" svg:y2="16.416cm">
          <text:p/>
        </draw:line>
        <draw:circle draw:style-name="gr16" draw:text-style-name="P4" draw:layer="layout" svg:width="0.396cm" svg:height="0.396cm" svg:x="17.353cm" svg:y="16.22cm">
          <text:p/>
        </draw:circle>
        <draw:circle draw:style-name="gr16" draw:text-style-name="P4" draw:layer="layout" svg:width="0.396cm" svg:height="0.396cm" svg:x="16.431cm" svg:y="16.22cm">
          <text:p/>
        </draw:circle>
        <draw:line draw:style-name="gr13" draw:text-style-name="P4" draw:layer="layout" svg:x1="17.522cm" svg:y1="17.186cm" svg:x2="16.51cm" svg:y2="17.186cm">
          <text:p/>
        </draw:line>
        <draw:circle draw:style-name="gr16" draw:text-style-name="P4" draw:layer="layout" svg:width="0.396cm" svg:height="0.396cm" svg:x="17.352cm" svg:y="16.99cm">
          <text:p/>
        </draw:circle>
        <draw:circle draw:style-name="gr16" draw:text-style-name="P4" draw:layer="layout" svg:width="0.396cm" svg:height="0.396cm" svg:x="16.43cm" svg:y="16.99cm">
          <text:p/>
        </draw:circle>
        <draw:line draw:style-name="gr13" draw:text-style-name="P4" draw:layer="layout" svg:x1="17.78cm" svg:y1="16.192cm" svg:x2="17.78cm" svg:y2="17.462cm">
          <text:p/>
        </draw:line>
        <draw:line draw:style-name="gr2" draw:text-style-name="P4" draw:layer="layout" svg:x1="16.384cm" svg:y1="16.827cm" svg:x2="14.479cm" svg:y2="16.827cm">
          <text:p/>
        </draw:line>
        <draw:line draw:style-name="gr13" draw:text-style-name="P4" draw:layer="layout" svg:x1="16.384cm" svg:y1="16.192cm" svg:x2="16.384cm" svg:y2="17.462cm">
          <text:p/>
        </draw:line>
        <draw:line draw:style-name="gr4" draw:text-style-name="P4" draw:layer="layout" svg:x1="17.78cm" svg:y1="17.78cm" svg:x2="17.78cm" svg:y2="19.05cm">
          <text:p/>
        </draw:line>
        <draw:frame presentation:style-name="pr3" draw:text-style-name="P14" draw:layer="layout" svg:width="0.953cm" svg:height="1.104cm" svg:x="18.08cm" svg:y="17.669cm">
          <draw:text-box>
            <text:p text:style-name="P5"><text:span text:style-name="T13">R</text:span><text:span text:style-name="T14">z</text:span></text:p>
          </draw:text-box>
        </draw:frame>
        <draw:line draw:style-name="gr4" draw:text-style-name="P4" draw:layer="layout" svg:x1="16.4cm" svg:y1="19.05cm" svg:x2="16.4cm" svg:y2="17.78cm">
          <text:p/>
        </draw:line>
        <draw:frame presentation:style-name="pr3" draw:text-style-name="P14" draw:layer="layout" svg:width="0.953cm" svg:height="1.104cm" svg:x="15.329cm" svg:y="17.677cm">
          <draw:text-box>
            <text:p text:style-name="P5"><text:span text:style-name="T13">R</text:span><text:span text:style-name="T14">z</text:span></text:p>
          </draw:text-box>
        </draw:frame>
        <draw:line draw:style-name="gr2" draw:text-style-name="P4" draw:layer="layout" svg:x1="21.272cm" svg:y1="16.841cm" svg:x2="26.352cm" svg:y2="16.841cm">
          <text:p/>
        </draw:line>
        <draw:circle draw:style-name="gr16" draw:text-style-name="P4" draw:layer="layout" svg:width="0.396cm" svg:height="0.396cm" svg:x="23.591cm" svg:y="16.649cm">
          <text:p/>
        </draw:circle>
        <draw:custom-shape draw:style-name="gr18" draw:text-style-name="P4" draw:layer="layout" svg:width="1.27cm" svg:height="1.27cm" draw:transform="rotate (-0.000349065851584807) translate (24.027cm 16.206cm)">
          <text:p/>
          <draw:enhanced-geometry svg:viewBox="0 0 21600 21600" draw:mirror-horizontal="true" draw:mirror-vertical="false" draw:text-areas="0 0 21600 21600" draw:type="circular-arrow" draw:modifiers="-86.3302294144279 81.6325879823638 9284.3527287333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4" draw:layer="layout" svg:width="1.27cm" svg:height="1.27cm" draw:transform="rotate (-0.000349065851584807) translate (22.247cm 16.206cm)">
          <text:p/>
          <draw:enhanced-geometry svg:viewBox="0 0 21600 21600" draw:mirror-horizontal="false" draw:mirror-vertical="false" draw:text-areas="0 0 21600 21600" draw:type="circular-arrow" draw:modifiers="-86.3302294144279 81.6325879823638 9284.3527287333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3" draw:text-style-name="P14" draw:layer="layout" svg:width="0.953cm" svg:height="1.104cm" svg:x="23.307cm" svg:y="15.24cm">
          <draw:text-box>
            <text:p text:style-name="P5"><text:span text:style-name="T15">M</text:span><text:span text:style-name="T14">r</text:span></text:p>
          </draw:text-box>
        </draw:frame>
        <draw:circle draw:style-name="gr16" draw:text-style-name="P4" draw:layer="layout" svg:width="0.396cm" svg:height="0.396cm" draw:transform="rotate (1.5707963267946) translate (2.917cm 6.225cm)">
          <text:p/>
        </draw:circle>
        <draw:circle draw:style-name="gr16" draw:text-style-name="P4" draw:layer="layout" svg:width="0.396cm" svg:height="0.396cm" draw:transform="rotate (1.5707963267946) translate (9.604cm 6.225cm)">
          <text:p/>
        </draw:circle>
        <presentation:notes draw:style-name="dp2">
          <draw:page-thumbnail draw:style-name="gr12" draw:layer="layout" svg:width="13.968cm" svg:height="10.476cm" svg:x="3.81cm" svg:y="2.123cm" draw:page-number="3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20" draw:text-style-name="P13" draw:layer="layout" svg:width="1.424cm" svg:height="1.417cm" svg:x="9.191cm" svg:y="15.807cm">
          <text:p text:style-name="P12"><text:span text:style-name="T16">O</text:span><text:span text:style-name="T17">k</text:span></text:p>
          <draw:enhanced-geometry svg:viewBox="0 0 21600 21600" draw:type="mso-spt202" draw:enhanced-path="M 0 0 L 21600 0 21600 21600 0 21600 0 0 Z N"/>
        </draw:custom-shape>
        <draw:custom-shape draw:style-name="gr21" draw:text-style-name="P16" draw:layer="layout" svg:width="4.583cm" svg:height="1.417cm" svg:x="4.132cm" svg:y="16.198cm">
          <text:p text:style-name="P15"><text:span text:style-name="T18">d</text:span><text:span text:style-name="T19">u</text:span><text:span text:style-name="T20">x,k</text:span><text:span text:style-name="T21">=</text:span><text:span text:style-name="T22">d</text:span><text:span text:style-name="T23">u</text:span><text:span text:style-name="T24">z,k</text:span><text:span text:style-name="T23">=0</text:span></text:p>
          <draw:enhanced-geometry svg:viewBox="0 0 21600 21600" draw:type="mso-spt202" draw:enhanced-path="M 0 0 L 21600 0 21600 21600 0 21600 0 0 Z N"/>
        </draw:custom-shape>
        <draw:custom-shape draw:style-name="gr22" draw:text-style-name="P13" draw:layer="layout" svg:width="4.527cm" svg:height="1.417cm" svg:x="3.947cm" svg:y="15.122cm">
          <text:p text:style-name="P12"><text:span text:style-name="T25">Pro bod O</text:span><text:span text:style-name="T26">k</text:span></text:p>
          <draw:enhanced-geometry svg:viewBox="0 0 21600 21600" draw:type="mso-spt202" draw:enhanced-path="M 0 0 L 21600 0 21600 21600 0 21600 0 0 Z N"/>
        </draw:custom-shape>
        <draw:custom-shape draw:style-name="gr23" draw:text-style-name="P18" draw:layer="layout" svg:width="21.515cm" svg:height="2.822cm" svg:x="1.027cm" svg:y="0.952cm">
          <text:p text:style-name="P17"><text:span text:style-name="T12"><text:s/></text:span><text:span text:style-name="T12">Ad 2) Popis kinematicky přípustného virtuálního přemístění</text:span></text:p>
          <text:p text:style-name="P17"><text:span text:style-name="T12">- Středy otáčení dese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layer="layout" svg:width="8.702cm" svg:height="2.509cm" svg:x="1.905cm" svg:y="18.415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7" draw:layer="layout" svg:width="9.127cm" svg:height="1.98cm" svg:x="12.382cm" svg:y="18.51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line draw:style-name="gr24" draw:text-style-name="P4" draw:layer="layout" svg:x1="1.707cm" svg:y1="4.317cm" svg:x2="1.707cm" svg:y2="8.124cm">
          <text:p/>
        </draw:line>
        <draw:frame draw:style-name="gr9" draw:text-style-name="P1" draw:layer="layout" svg:width="1.5cm" svg:height="1.191cm" svg:x="8.025cm" svg:y="3.175cm">
          <draw:text-box>
            <text:p text:style-name="P1">x</text:p>
          </draw:text-box>
        </draw:frame>
        <draw:frame draw:style-name="gr9" draw:text-style-name="P1" draw:layer="layout" svg:width="1.5cm" svg:height="1.191cm" svg:x="0.723cm" svg:y="7.194cm">
          <draw:text-box>
            <text:p text:style-name="P1">z</text:p>
          </draw:text-box>
        </draw:frame>
        <draw:line draw:style-name="gr24" draw:text-style-name="P4" draw:layer="layout" svg:x1="1.708cm" svg:y1="4.317cm" svg:x2="8.66cm" svg:y2="4.317cm">
          <text:p/>
        </draw:line>
        <draw:rect draw:style-name="gr25" draw:text-style-name="P4" draw:layer="layout" svg:width="4.445cm" svg:height="2.222cm" draw:transform="rotate (-0.349065850399987) translate (4.765cm 6.985cm)">
          <text:p/>
        </draw:rect>
        <draw:line draw:style-name="gr8" draw:text-style-name="P4" draw:layer="layout" svg:x1="2.857cm" svg:y1="12.7cm" svg:x2="2.857cm" svg:y2="6.985cm">
          <text:p/>
        </draw:line>
        <draw:line draw:style-name="gr3" draw:text-style-name="P4" draw:layer="layout" svg:x1="2.557cm" svg:y1="12.701cm" svg:x2="3.192cm" svg:y2="12.701cm">
          <text:p/>
        </draw:line>
        <draw:line draw:style-name="gr3" draw:text-style-name="P4" draw:layer="layout" svg:x1="2.423cm" svg:y1="6.985cm" svg:x2="3.175cm" svg:y2="6.985cm">
          <text:p/>
        </draw:line>
        <draw:frame draw:style-name="gr9" draw:text-style-name="P19" draw:layer="layout" svg:width="1.905cm" svg:height="1.354cm" draw:transform="rotate (1.5707963267946) translate (1.503cm 9.982cm)">
          <draw:text-box>
            <text:p text:style-name="P1"><text:span text:style-name="T27">z</text:span><text:span text:style-name="T28">k</text:span></text:p>
          </draw:text-box>
        </draw:frame>
        <draw:rect draw:style-name="gr26" draw:text-style-name="P4" draw:layer="layout" svg:width="4.445cm" svg:height="2.222cm" draw:transform="rotate (0.2617993877991) translate (4.762cm 7.006cm)">
          <text:p/>
        </draw:rect>
        <draw:line draw:style-name="gr27" draw:text-style-name="P4" draw:layer="layout" svg:x1="4.762cm" svg:y1="6.985cm" svg:x2="4.762cm" svg:y2="6.115cm">
          <text:p/>
        </draw:line>
        <draw:rect draw:style-name="gr28" draw:text-style-name="P4" draw:layer="layout" svg:width="4.445cm" svg:height="2.222cm" draw:transform="rotate (-0.349065850399987) translate (11.226cm 6.115cm)">
          <text:p/>
        </draw:rect>
        <draw:path draw:style-name="gr6" draw:text-style-name="P4" draw:layer="layout" svg:width="0.1cm" svg:height="0.742cm" svg:x="6.016cm" svg:y="6.667cm" svg:viewBox="0 0 101 743" svg:d="m16 0c201 404-16 743-16 743">
          <text:p/>
        </draw:path>
        <draw:frame draw:style-name="gr9" draw:text-style-name="P1" draw:layer="layout" svg:width="1.27cm" svg:height="1.191cm" svg:x="3.81cm" svg:y="6.35cm">
          <draw:text-box>
            <text:p text:style-name="P1">O</text:p>
          </draw:text-box>
        </draw:frame>
        <draw:frame presentation:style-name="pr7" draw:text-style-name="P20" draw:layer="layout" svg:width="1.905cm" svg:height="1.167cm" svg:x="3.157cm" svg:y="5.497cm">
          <draw:text-box>
            <text:p text:style-name="P5"><text:span text:style-name="T29">d</text:span><text:span text:style-name="T30">u</text:span><text:span text:style-name="T31">z,O</text:span></text:p>
          </draw:text-box>
        </draw:frame>
        <draw:frame presentation:style-name="pr7" draw:text-style-name="P21" draw:layer="layout" svg:width="2.54cm" svg:height="1.167cm" svg:x="6.35cm" svg:y="6.453cm">
          <draw:text-box>
            <text:p text:style-name="P5"><text:span text:style-name="T29">-dj</text:span><text:span text:style-name="T31">O</text:span></text:p>
          </draw:text-box>
        </draw:frame>
        <draw:line draw:style-name="gr27" draw:text-style-name="P4" draw:layer="layout" svg:x1="4.762cm" svg:y1="6.115cm" svg:x2="11.226cm" svg:y2="6.115cm">
          <text:p/>
        </draw:line>
        <draw:frame presentation:style-name="pr7" draw:text-style-name="P20" draw:layer="layout" svg:width="1.905cm" svg:height="1.167cm" svg:x="6.267cm" svg:y="4.948cm">
          <draw:text-box>
            <text:p text:style-name="P5"><text:span text:style-name="T29">d</text:span><text:span text:style-name="T30">u</text:span><text:span text:style-name="T31">x,O</text:span></text:p>
          </draw:text-box>
        </draw:frame>
        <draw:line draw:style-name="gr29" draw:text-style-name="P4" draw:layer="layout" svg:x1="11.239cm" svg:y1="6.142cm" svg:x2="9.207cm" svg:y2="16.51cm">
          <text:p/>
        </draw:line>
        <draw:line draw:style-name="gr29" draw:text-style-name="P4" draw:layer="layout" svg:x1="9.207cm" svg:y1="16.51cm" svg:x2="4.762cm" svg:y2="6.985cm">
          <text:p/>
        </draw:line>
        <draw:frame presentation:style-name="pr7" draw:text-style-name="P22" draw:layer="layout" svg:width="1.588cm" svg:height="1.014cm" svg:x="8.154cm" svg:y="13.042cm">
          <draw:text-box>
            <text:p text:style-name="P5"><text:span text:style-name="T32">-dj</text:span></text:p>
          </draw:text-box>
        </draw:frame>
        <draw:path draw:style-name="gr30" draw:text-style-name="P4" draw:layer="layout" svg:width="0.192cm" svg:height="1.448cm" draw:transform="rotate (1.5707963267946) translate (8.198cm 14.314cm)" svg:viewBox="0 0 193 1449" svg:d="m0 16396c430 770 8 1449 8 1449">
          <text:p/>
        </draw:path>
        <draw:line draw:style-name="gr8" draw:text-style-name="P4" draw:layer="layout" svg:x1="4.781cm" svg:y1="13.837cm" svg:x2="6.065cm" svg:y2="13.837cm">
          <text:p/>
        </draw:line>
        <draw:line draw:style-name="gr3" draw:text-style-name="P4" draw:layer="layout" svg:x1="4.781cm" svg:y1="13.519cm" svg:x2="4.781cm" svg:y2="14.154cm">
          <text:p/>
        </draw:line>
        <draw:frame draw:style-name="gr9" draw:text-style-name="P19" draw:layer="layout" svg:width="1.905cm" svg:height="1.354cm" svg:x="4.682cm" svg:y="12.568cm">
          <draw:text-box>
            <text:p text:style-name="P1"><text:span text:style-name="T27">x</text:span><text:span text:style-name="T28">k</text:span></text:p>
          </draw:text-box>
        </draw:frame>
        <draw:line draw:style-name="gr3" draw:text-style-name="P4" draw:layer="layout" svg:x1="6.048cm" svg:y1="13.504cm" svg:x2="6.048cm" svg:y2="14.139cm">
          <text:p/>
        </draw:line>
        <draw:frame draw:style-name="gr9" draw:text-style-name="P1" draw:layer="layout" svg:width="12.382cm" svg:height="3.466cm" svg:x="15.24cm" svg:y="2.857cm">
          <draw:text-box>
            <text:p text:style-name="P12"><text:span text:style-name="T11">Pro dané virtuální přemístění</text:span></text:p>
            <text:p text:style-name="P12"><text:span text:style-name="T11">závisí virtuální posuny </text:span><text:span text:style-name="T33">d</text:span><text:span text:style-name="T34">u</text:span><text:span text:style-name="T35">x,O</text:span><text:span text:style-name="T36">, </text:span><text:span text:style-name="T37">d</text:span><text:span text:style-name="T34">u</text:span><text:span text:style-name="T35">z,O</text:span><text:span text:style-name="T38"> </text:span><text:span text:style-name="T11">a natočení </text:span><text:span text:style-name="T33">dj</text:span><text:span text:style-name="T39">O</text:span><text:span text:style-name="T40"> </text:span><text:span text:style-name="T11">na volbě bodu O</text:span></text:p>
          </draw:text-box>
        </draw:frame>
        <draw:rect draw:style-name="gr26" draw:text-style-name="P4" draw:layer="layout" svg:width="2.608cm" svg:height="1.304cm" draw:transform="rotate (0.2617993877991) translate (17.462cm 9.45cm)">
          <text:p/>
        </draw:rect>
        <draw:rect draw:style-name="gr28" draw:text-style-name="P4" draw:layer="layout" svg:width="2.489cm" svg:height="1.244cm" draw:transform="rotate (-0.349065850399987) translate (23.06cm 8.775cm)">
          <text:p/>
        </draw:rect>
        <draw:custom-shape draw:style-name="gr31" draw:text-style-name="P4" draw:layer="layout" svg:width="0.953cm" svg:height="0.635cm" svg:x="20.954cm" svg:y="9.09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" draw:layer="layout" svg:width="12.382cm" svg:height="4.4cm" svg:x="15.24cm" svg:y="12.581cm">
          <draw:text-box>
            <text:p text:style-name="P12"><text:span text:style-name="T11">Pro každou desku lze však nalézt </text:span><text:span text:style-name="T41">absolutní střed otáčení desky O</text:span><text:span text:style-name="T42">k</text:span><text:span text:style-name="T43">,</text:span><text:span text:style-name="T44"> pro který lze veškeré virtuální přemístění popsat pouze rotací </text:span><text:span text:style-name="T45">dj</text:span><text:span text:style-name="T40"> </text:span><text:span text:style-name="T46">okolo O</text:span><text:span text:style-name="T47">k</text:span></text:p>
          </draw:text-box>
        </draw:frame>
        <draw:custom-shape draw:style-name="gr31" draw:text-style-name="P4" draw:layer="layout" svg:width="0.953cm" svg:height="0.635cm" svg:x="11.112cm" svg:y="19.36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32" draw:text-style-name="P4" draw:layer="layout" svg:x1="5.885cm" svg:y1="12.547cm" svg:x2="6.202cm" svg:y2="12.865cm">
          <text:p/>
        </draw:line>
        <draw:line draw:style-name="gr32" draw:text-style-name="P4" draw:layer="layout" svg:x1="6.204cm" svg:y1="12.547cm" svg:x2="5.885cm" svg:y2="12.865cm">
          <text:p/>
        </draw:line>
        <draw:line draw:style-name="gr33" draw:text-style-name="P4" draw:layer="layout" svg:x1="6.056cm" svg:y1="12.617cm" svg:x2="6.056cm" svg:y2="12.016cm">
          <text:p/>
        </draw:line>
        <draw:line draw:style-name="gr33" draw:text-style-name="P4" draw:layer="layout" svg:x1="6.062cm" svg:y1="12.032cm" svg:x2="9.073cm" svg:y2="12.016cm">
          <text:p/>
        </draw:line>
        <draw:line draw:style-name="gr32" draw:text-style-name="P4" draw:layer="layout" svg:x1="8.94cm" svg:y1="11.87cm" svg:x2="9.257cm" svg:y2="12.188cm">
          <text:p/>
        </draw:line>
        <draw:line draw:style-name="gr32" draw:text-style-name="P4" draw:layer="layout" svg:x1="9.259cm" svg:y1="11.87cm" svg:x2="8.94cm" svg:y2="12.188cm">
          <text:p/>
        </draw:line>
        <draw:frame draw:style-name="gr9" draw:text-style-name="P1" draw:layer="layout" svg:width="1.27cm" svg:height="1.191cm" svg:x="10.71cm" svg:y="4.951cm">
          <draw:text-box>
            <text:p text:style-name="P1">O'</text:p>
          </draw:text-box>
        </draw:frame>
        <draw:frame draw:style-name="gr9" draw:text-style-name="P23" draw:layer="layout" svg:width="1.27cm" svg:height="1.191cm" svg:x="6.032cm" svg:y="12.465cm">
          <draw:text-box>
            <text:p text:style-name="P1"><text:span text:style-name="T48">k</text:span></text:p>
          </draw:text-box>
        </draw:frame>
        <draw:frame draw:style-name="gr9" draw:text-style-name="P23" draw:layer="layout" svg:width="1.27cm" svg:height="1.191cm" svg:x="9.11cm" svg:y="11.853cm">
          <draw:text-box>
            <text:p text:style-name="P1"><text:span text:style-name="T48">k'</text:span></text:p>
          </draw:text-box>
        </draw:frame>
        <draw:frame presentation:style-name="pr7" draw:text-style-name="P24" draw:layer="layout" svg:width="1.905cm" svg:height="1.167cm" svg:x="7.168cm" svg:y="10.849cm">
          <draw:text-box>
            <text:p text:style-name="P5"><text:span text:style-name="T49">d</text:span><text:span text:style-name="T50">u</text:span><text:span text:style-name="T51">x,k</text:span></text:p>
          </draw:text-box>
        </draw:frame>
        <draw:frame presentation:style-name="pr7" draw:text-style-name="P24" draw:layer="layout" svg:width="1.905cm" svg:height="1.167cm" svg:x="4.445cm" svg:y="11.415cm">
          <draw:text-box>
            <text:p text:style-name="P5"><text:span text:style-name="T49">d</text:span><text:span text:style-name="T50">u</text:span><text:span text:style-name="T51">z,k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4" presentation:class="page"/>
          <draw:frame presentation:style-name="pr6" draw:text-style-name="P11" draw:layer="layout" svg:width="17.271cm" svg:height="12.322cm" svg:x="2.159cm" svg:y="13.271cm" presentation:class="notes">
            <draw:text-box>
              <text:p text:style-name="P11">Zde je delta varphi jako zaporne (kladne proti smeru rucicek)</text:p>
            </draw:text-box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34" draw:text-style-name="P18" draw:layer="layout" svg:width="24.69cm" svg:height="2.242cm" svg:x="1.905cm" svg:y="0.615cm">
          <text:p text:style-name="P17"><text:span text:style-name="T12"><text:s/></text:span><text:span text:style-name="T12">Poloha středu otáčení O</text:span><text:span text:style-name="T52">k</text:span><text:span text:style-name="T12"> závisí na vnitřních a vnějších vazbách desky</text:span></text:p>
          <draw:enhanced-geometry svg:viewBox="0 0 21600 21600" draw:type="rectangle" draw:enhanced-path="M 0 0 L 21600 0 21600 21600 0 21600 0 0 Z N"/>
        </draw:custom-shape>
        <draw:custom-shape draw:style-name="gr35" draw:text-style-name="P25" draw:layer="layout" svg:width="1.358cm" svg:height="1.417cm" svg:x="3.711cm" svg:y="12.956cm">
          <text:p text:style-name="P12"><text:span text:style-name="T53">O</text:span><text:span text:style-name="T54">k</text:span></text:p>
          <draw:enhanced-geometry svg:viewBox="0 0 21600 21600" draw:type="mso-spt202" draw:enhanced-path="M 0 0 L 21600 0 21600 21600 0 21600 0 0 Z N"/>
        </draw:custom-shape>
        <draw:custom-shape draw:style-name="gr36" draw:text-style-name="P26" draw:layer="layout" svg:width="2.349cm" svg:height="1.277cm" svg:x="2.927cm" svg:y="11.423cm">
          <text:p text:style-name="P5"><text:span text:style-name="T29">dj</text:span></text:p>
          <draw:enhanced-geometry svg:viewBox="0 0 21600 21600" draw:type="mso-spt202" draw:enhanced-path="M 0 0 L 21600 0 21600 21600 0 21600 0 0 Z N"/>
        </draw:custom-shape>
        <draw:rect draw:style-name="gr26" draw:text-style-name="P4" draw:layer="layout" svg:width="4.445cm" svg:height="2.222cm" draw:transform="rotate (0.2617993877991) translate (2.751cm 10.992cm)">
          <text:p/>
        </draw:rect>
        <draw:custom-shape draw:style-name="gr1" draw:text-style-name="P4" draw:layer="layout" svg:width="0.603cm" svg:height="0.361cm" svg:x="2.998cm" svg:y="13.23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1.27cm" svg:height="1.27cm" draw:transform="rotate (-0.000349065851584807) translate (2.576cm 12.541cm)">
          <text:p/>
          <draw:enhanced-geometry svg:viewBox="0 0 21600 21600" draw:mirror-horizontal="true" draw:mirror-vertical="false" draw:text-areas="0 0 21600 21600" draw:type="circular-arrow" draw:modifiers="-132.554971256622 18.7506248546821 9754.194733347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rect draw:style-name="gr26" draw:text-style-name="P4" draw:layer="layout" svg:width="4.445cm" svg:height="2.222cm" draw:transform="rotate (0.2617993877991) translate (11.006cm 10.992cm)">
          <text:p/>
        </draw:rect>
        <draw:custom-shape draw:style-name="gr1" draw:text-style-name="P4" draw:layer="layout" svg:width="0.603cm" svg:height="0.361cm" svg:x="11.28cm" svg:y="13.23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11.057cm" svg:y1="13.803cm" svg:x2="12.066cm" svg:y2="13.803cm">
          <text:p/>
        </draw:line>
        <draw:custom-shape draw:style-name="gr1" draw:text-style-name="P4" draw:layer="layout" svg:width="0.603cm" svg:height="0.361cm" draw:transform="rotate (0.5235987755982) translate (15.598cm 12.19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15.69cm" svg:y1="12.805cm" svg:x2="16.564cm" svg:y2="12.3cm">
          <text:p/>
        </draw:line>
        <draw:line draw:style-name="gr29" draw:text-style-name="P4" draw:layer="layout" svg:x1="11.581cm" svg:y1="4.762cm" svg:x2="11.581cm" svg:y2="13.138cm">
          <text:p/>
        </draw:line>
        <draw:line draw:style-name="gr29" draw:text-style-name="P4" draw:layer="layout" svg:x1="11.43cm" svg:y1="4.762cm" svg:x2="15.875cm" svg:y2="12.065cm">
          <text:p/>
        </draw:line>
        <draw:frame draw:style-name="gr9" draw:text-style-name="P1" draw:layer="layout" svg:width="7.303cm" svg:height="3.172cm" svg:x="10.477cm" svg:y="14.925cm">
          <draw:text-box>
            <text:p text:style-name="P12"><text:span text:style-name="T11">O</text:span><text:span text:style-name="T55">k</text:span><text:span text:style-name="T11"> <text:s/>leží na průsečíku kolmic k v</text:span><text:span text:style-name="T12">odícím přímkám vazeb</text:span></text:p>
          </draw:text-box>
        </draw:frame>
        <draw:frame draw:style-name="gr37" draw:text-style-name="P27" draw:layer="layout" svg:width="5.397cm" svg:height="2.131cm" svg:x="2.858cm" svg:y="15.014cm">
          <draw:text-box>
            <text:p text:style-name="P12"><text:span text:style-name="T11">Vnitřní i vnější kloub</text:span></text:p>
          </draw:text-box>
        </draw:frame>
        <draw:custom-shape draw:style-name="gr38" draw:text-style-name="P25" draw:layer="layout" svg:width="1.358cm" svg:height="1.417cm" svg:x="10.072cm" svg:y="4.298cm">
          <text:p text:style-name="P12"><text:span text:style-name="T53">O</text:span><text:span text:style-name="T54">k</text:span></text:p>
          <draw:enhanced-geometry svg:viewBox="0 0 21600 21600" draw:type="mso-spt202" draw:enhanced-path="M 0 0 L 21600 0 21600 21600 0 21600 0 0 Z N"/>
        </draw:custom-shape>
        <draw:custom-shape draw:style-name="gr39" draw:text-style-name="P26" draw:layer="layout" svg:width="2.349cm" svg:height="1.277cm" svg:x="11.443cm" svg:y="7.747cm">
          <text:p text:style-name="P5"><text:span text:style-name="T29">dj</text:span></text:p>
          <draw:enhanced-geometry svg:viewBox="0 0 21600 21600" draw:type="mso-spt202" draw:enhanced-path="M 0 0 L 21600 0 21600 21600 0 21600 0 0 Z N"/>
        </draw:custom-shape>
        <draw:path draw:style-name="gr6" draw:text-style-name="P4" draw:layer="layout" svg:width="0.385cm" svg:height="1.525cm" draw:transform="rotate (1.5707963267946) translate (11.581cm 7.94368359375483cm)" svg:viewBox="0 0 386 1526" svg:d="m22 23162c-130 819 364 1526 364 1526">
          <text:p/>
        </draw:path>
        <draw:rect draw:style-name="gr26" draw:text-style-name="P4" draw:layer="layout" svg:width="4.445cm" svg:height="2.222cm" draw:transform="rotate (0.2617993877991) translate (19.843cm 10.993cm)">
          <text:p/>
        </draw:rect>
        <draw:custom-shape draw:style-name="gr1" draw:text-style-name="P4" draw:layer="layout" svg:width="0.603cm" svg:height="0.361cm" svg:x="20.117cm" svg:y="13.23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19.894cm" svg:y1="13.804cm" svg:x2="20.903cm" svg:y2="13.804cm">
          <text:p/>
        </draw:line>
        <draw:custom-shape draw:style-name="gr1" draw:text-style-name="P4" draw:layer="layout" svg:width="0.603cm" svg:height="0.361cm" svg:x="24.395cm" svg:y="12.07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24.172cm" svg:y1="12.645cm" svg:x2="25.181cm" svg:y2="12.645cm">
          <text:p/>
        </draw:line>
        <draw:line draw:style-name="gr29" draw:text-style-name="P4" draw:layer="layout" svg:x1="20.418cm" svg:y1="4.763cm" svg:x2="20.418cm" svg:y2="13.139cm">
          <text:p/>
        </draw:line>
        <draw:line draw:style-name="gr29" draw:text-style-name="P4" draw:layer="layout" svg:x1="24.712cm" svg:y1="3.698cm" svg:x2="24.712cm" svg:y2="12.074cm">
          <text:p/>
        </draw:line>
        <draw:line draw:style-name="gr3" draw:text-style-name="P4" draw:layer="layout" svg:x1="20.002cm" svg:y1="6.35cm" svg:x2="20.955cm" svg:y2="5.715cm">
          <text:p/>
        </draw:line>
        <draw:line draw:style-name="gr3" draw:text-style-name="P4" draw:layer="layout" svg:x1="20.003cm" svg:y1="6.667cm" svg:x2="20.956cm" svg:y2="6.032cm">
          <text:p/>
        </draw:line>
        <draw:line draw:style-name="gr3" draw:text-style-name="P4" draw:layer="layout" svg:x1="24.242cm" svg:y1="5.244cm" svg:x2="25.195cm" svg:y2="4.609cm">
          <text:p/>
        </draw:line>
        <draw:line draw:style-name="gr3" draw:text-style-name="P4" draw:layer="layout" svg:x1="24.243cm" svg:y1="5.561cm" svg:x2="25.196cm" svg:y2="4.926cm">
          <text:p/>
        </draw:line>
        <draw:custom-shape draw:style-name="gr40" draw:text-style-name="P25" draw:layer="layout" svg:width="2.628cm" svg:height="1.417cm" svg:x="21.272cm" svg:y="3.98cm">
          <text:p text:style-name="P12"><text:span text:style-name="T53">O</text:span><text:span text:style-name="T54">k </text:span><text:span text:style-name="T56"><text:s/></text:span><text:span text:style-name="T57"><text:s text:c="3"/></text:span><text:span text:style-name="T58">∞</text:span></text:p>
          <draw:enhanced-geometry svg:viewBox="0 0 21600 21600" draw:type="mso-spt202" draw:enhanced-path="M 0 0 L 21600 0 21600 21600 0 21600 0 0 Z N"/>
        </draw:custom-shape>
        <draw:line draw:style-name="gr41" draw:text-style-name="P4" draw:layer="layout" svg:x1="22.487cm" svg:y1="4.642cm" svg:x2="22.967cm" svg:y2="4.642cm">
          <text:p/>
        </draw:line>
        <draw:line draw:style-name="gr27" draw:text-style-name="P4" draw:layer="layout" svg:x1="20.418cm" svg:y1="13.139cm" svg:x2="21.924cm" svg:y2="13.139cm">
          <text:p/>
        </draw:line>
        <draw:line draw:style-name="gr27" draw:text-style-name="P4" draw:layer="layout" svg:x1="24.712cm" svg:y1="11.996cm" svg:x2="26.218cm" svg:y2="11.996cm">
          <text:p/>
        </draw:line>
        <draw:frame presentation:style-name="pr7" draw:text-style-name="P20" draw:layer="layout" svg:width="1.905cm" svg:height="1.167cm" svg:x="21.272cm" svg:y="13.335cm">
          <draw:text-box>
            <text:p text:style-name="P5"><text:span text:style-name="T29">d</text:span><text:span text:style-name="T30">u</text:span><text:span text:style-name="T31">x</text:span></text:p>
          </draw:text-box>
        </draw:frame>
        <draw:frame presentation:style-name="pr7" draw:text-style-name="P20" draw:layer="layout" svg:width="1.905cm" svg:height="1.167cm" svg:x="25.082cm" svg:y="10.58cm">
          <draw:text-box>
            <text:p text:style-name="P5"><text:span text:style-name="T29">d</text:span><text:span text:style-name="T30">u</text:span><text:span text:style-name="T31">x</text:span></text:p>
          </draw:text-box>
        </draw:frame>
        <draw:frame draw:style-name="gr9" draw:text-style-name="P1" draw:layer="layout" svg:width="7.303cm" svg:height="1.292cm" svg:x="19.684cm" svg:y="14.922cm">
          <draw:text-box>
            <text:p text:style-name="P12"><text:span text:style-name="T11">O</text:span><text:span text:style-name="T55">k</text:span><text:span text:style-name="T11"> <text:s/>leží v nekonečnu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5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line draw:style-name="gr42" draw:text-style-name="P4" draw:layer="layout" svg:x1="7.304cm" svg:y1="17.083cm" svg:x2="7.621cm" svg:y2="18.353cm">
          <text:p/>
        </draw:line>
        <draw:line draw:style-name="gr43" draw:text-style-name="P4" draw:layer="layout" svg:x1="7.181cm" svg:y1="16.985cm" svg:x2="10.556cm" svg:y2="16.003cm">
          <text:p/>
        </draw:line>
        <draw:line draw:style-name="gr44" draw:text-style-name="P4" draw:layer="layout" svg:x1="19.434cm" svg:y1="6.771cm" svg:x2="21.339cm" svg:y2="6.118cm">
          <text:p/>
        </draw:line>
        <draw:custom-shape draw:style-name="gr45" draw:text-style-name="P28" draw:layer="layout" svg:width="1.603cm" svg:height="1.417cm" svg:x="6.653cm" svg:y="6.52cm">
          <text:p text:style-name="P12"><text:span text:style-name="T59">O</text:span><text:span text:style-name="T60">12</text:span></text:p>
          <draw:enhanced-geometry svg:viewBox="0 0 21600 21600" draw:type="mso-spt202" draw:enhanced-path="M 0 0 L 21600 0 21600 21600 0 21600 0 0 Z N"/>
        </draw:custom-shape>
        <draw:custom-shape draw:style-name="gr46" draw:text-style-name="P13" draw:layer="layout" svg:width="0.786cm" svg:height="1.277cm" svg:x="4.129cm" svg:y="5.073cm">
          <text:p text:style-name="P12">I</text:p>
          <draw:enhanced-geometry svg:viewBox="0 0 21600 21600" draw:type="mso-spt202" draw:enhanced-path="M 0 0 L 21600 0 21600 21600 0 21600 0 0 Z N"/>
        </draw:custom-shape>
        <draw:custom-shape draw:style-name="gr47" draw:text-style-name="P13" draw:layer="layout" svg:width="1.069cm" svg:height="1.277cm" svg:x="9.209cm" svg:y="5.073cm">
          <text:p text:style-name="P12">II</text:p>
          <draw:enhanced-geometry svg:viewBox="0 0 21600 21600" draw:type="mso-spt202" draw:enhanced-path="M 0 0 L 21600 0 21600 21600 0 21600 0 0 Z N"/>
        </draw:custom-shape>
        <draw:custom-shape draw:style-name="gr48" draw:text-style-name="P28" draw:layer="layout" svg:width="1.603cm" svg:height="1.417cm" svg:x="20.403cm" svg:y="4.831cm">
          <text:p text:style-name="P12"><text:span text:style-name="T59">O</text:span><text:span text:style-name="T60">12</text:span></text:p>
          <draw:enhanced-geometry svg:viewBox="0 0 21600 21600" draw:type="mso-spt202" draw:enhanced-path="M 0 0 L 21600 0 21600 21600 0 21600 0 0 Z N"/>
        </draw:custom-shape>
        <draw:custom-shape draw:style-name="gr49" draw:text-style-name="P18" draw:layer="layout" svg:width="24.623cm" svg:height="2.623cm" svg:x="1.412cm" svg:y="10.32cm">
          <text:p text:style-name="P17"><text:span text:style-name="T12">Středy otáčení desky I (O</text:span><text:span text:style-name="T52">1</text:span><text:span text:style-name="T12">) a desky II (O</text:span><text:span text:style-name="T52">2</text:span><text:span text:style-name="T12">) leží na jedné přímce s vzájemným středem O</text:span><text:span text:style-name="T52">12</text:span></text:p>
          <draw:enhanced-geometry svg:viewBox="0 0 21600 21600" draw:type="rectangle" draw:enhanced-path="M 0 0 L 21600 0 21600 21600 0 21600 0 0 Z N"/>
        </draw:custom-shape>
        <draw:custom-shape draw:style-name="gr46" draw:text-style-name="P13" draw:layer="layout" svg:width="0.786cm" svg:height="1.277cm" svg:x="15.876cm" svg:y="6.667cm">
          <text:p text:style-name="P12">I</text:p>
          <draw:enhanced-geometry svg:viewBox="0 0 21600 21600" draw:type="mso-spt202" draw:enhanced-path="M 0 0 L 21600 0 21600 21600 0 21600 0 0 Z N"/>
        </draw:custom-shape>
        <draw:custom-shape draw:style-name="gr47" draw:text-style-name="P13" draw:layer="layout" svg:width="1.069cm" svg:height="1.277cm" svg:x="20.522cm" svg:y="6.667cm">
          <text:p text:style-name="P12">II</text:p>
          <draw:enhanced-geometry svg:viewBox="0 0 21600 21600" draw:type="mso-spt202" draw:enhanced-path="M 0 0 L 21600 0 21600 21600 0 21600 0 0 Z N"/>
        </draw:custom-shape>
        <draw:frame draw:style-name="gr9" draw:text-style-name="P29" draw:layer="layout" svg:width="8.573cm" svg:height="1.263cm" svg:x="1.27cm" svg:y="9.207cm">
          <draw:text-box>
            <text:p text:style-name="P1"><text:span text:style-name="T61">První třípólová věta :</text:span></text:p>
          </draw:text-box>
        </draw:frame>
        <draw:rect draw:style-name="gr26" draw:text-style-name="P4" draw:layer="layout" svg:width="4.445cm" svg:height="2.222cm" draw:transform="rotate (0.2617993877991) translate (2.224cm 5.156cm)">
          <text:p/>
        </draw:rect>
        <draw:circle draw:style-name="gr16" draw:text-style-name="P4" draw:layer="layout" svg:width="0.396cm" svg:height="0.396cm" draw:transform="rotate (1.5707963267946) translate (7.093cm 6.306cm)">
          <text:p/>
        </draw:circle>
        <draw:rect draw:style-name="gr26" draw:text-style-name="P4" draw:layer="layout" svg:width="4.445cm" svg:height="2.222cm" draw:transform="rotate (-0.261624854875088) translate (8.09cm 4.006cm)">
          <text:p/>
        </draw:rect>
        <draw:frame draw:style-name="gr50" draw:text-style-name="P30" draw:layer="layout" svg:width="14.79cm" svg:height="2.733cm" svg:x="1.402cm" svg:y="0.442cm">
          <draw:text-box>
            <text:p text:style-name="P17"><text:span text:style-name="T62">Vzájemný střed otáčení dvou desek</text:span></text:p>
            <text:p text:style-name="P17"><text:span text:style-name="T12">bod, kolem kterého se desky vzájemně otáčejí</text:span></text:p>
          </draw:text-box>
        </draw:frame>
        <draw:rect draw:style-name="gr26" draw:text-style-name="P4" draw:layer="layout" svg:width="4.445cm" svg:height="2.222cm" draw:transform="rotate (1.5707963267946) translate (15.241cm 8.255cm)">
          <text:p/>
        </draw:rect>
        <draw:rect draw:style-name="gr26" draw:text-style-name="P4" draw:layer="layout" svg:width="4.445cm" svg:height="2.222cm" draw:transform="rotate (1.5707963267946) translate (19.687cm 8.255cm)">
          <text:p/>
        </draw:rect>
        <draw:line draw:style-name="gr13" draw:text-style-name="P4" draw:layer="layout" svg:x1="19.686cm" svg:y1="5.715cm" svg:x2="17.59cm" svg:y2="4.986cm">
          <text:p/>
        </draw:line>
        <draw:circle draw:style-name="gr16" draw:text-style-name="P4" draw:layer="layout" svg:width="0.396cm" svg:height="0.396cm" svg:x="19.226cm" svg:y="5.482cm">
          <text:p/>
        </draw:circle>
        <draw:circle draw:style-name="gr16" draw:text-style-name="P4" draw:layer="layout" svg:width="0.396cm" svg:height="0.396cm" svg:x="17.511cm" svg:y="4.79cm">
          <text:p/>
        </draw:circle>
        <draw:line draw:style-name="gr13" draw:text-style-name="P4" draw:layer="layout" svg:x1="19.686cm" svg:y1="6.667cm" svg:x2="17.59cm" svg:y2="7.42cm">
          <text:p/>
        </draw:line>
        <draw:circle draw:style-name="gr16" draw:text-style-name="P4" draw:layer="layout" svg:width="0.396cm" svg:height="0.396cm" svg:x="19.236cm" svg:y="6.573cm">
          <text:p/>
        </draw:circle>
        <draw:circle draw:style-name="gr16" draw:text-style-name="P4" draw:layer="layout" svg:width="0.396cm" svg:height="0.396cm" svg:x="17.51cm" svg:y="7.224cm">
          <text:p/>
        </draw:circle>
        <draw:line draw:style-name="gr13" draw:text-style-name="P4" draw:layer="layout" svg:x1="17.464cm" svg:y1="4.762cm" svg:x2="17.464cm" svg:y2="6.032cm">
          <text:p/>
        </draw:line>
        <draw:line draw:style-name="gr44" draw:text-style-name="P4" draw:layer="layout" svg:x1="19.686cm" svg:y1="5.715cm" svg:x2="21.285cm" svg:y2="6.248cm">
          <text:p/>
        </draw:line>
        <draw:custom-shape draw:style-name="gr51" draw:text-style-name="P28" draw:layer="layout" svg:width="1.603cm" svg:height="1.417cm" svg:x="1.27cm" svg:y="17.375cm">
          <text:p text:style-name="P12"><text:span text:style-name="T59">O</text:span><text:span text:style-name="T60">1</text:span></text:p>
          <draw:enhanced-geometry svg:viewBox="0 0 21600 21600" draw:type="mso-spt202" draw:enhanced-path="M 0 0 L 21600 0 21600 21600 0 21600 0 0 Z N"/>
        </draw:custom-shape>
        <draw:custom-shape draw:style-name="gr46" draw:text-style-name="P13" draw:layer="layout" svg:width="0.786cm" svg:height="1.277cm" svg:x="3.66cm" svg:y="15.806cm">
          <text:p text:style-name="P12">I</text:p>
          <draw:enhanced-geometry svg:viewBox="0 0 21600 21600" draw:type="mso-spt202" draw:enhanced-path="M 0 0 L 21600 0 21600 21600 0 21600 0 0 Z N"/>
        </draw:custom-shape>
        <draw:custom-shape draw:style-name="gr47" draw:text-style-name="P13" draw:layer="layout" svg:width="1.069cm" svg:height="1.277cm" svg:x="10.982cm" svg:y="16.746cm">
          <text:p text:style-name="P12">II</text:p>
          <draw:enhanced-geometry svg:viewBox="0 0 21600 21600" draw:type="mso-spt202" draw:enhanced-path="M 0 0 L 21600 0 21600 21600 0 21600 0 0 Z N"/>
        </draw:custom-shape>
        <draw:rect draw:style-name="gr26" draw:text-style-name="P4" draw:layer="layout" svg:width="4.445cm" svg:height="2.222cm" draw:transform="rotate (0.2617993877991) translate (2.224cm 16.011cm)">
          <text:p/>
        </draw:rect>
        <draw:circle draw:style-name="gr16" draw:text-style-name="P4" draw:layer="layout" svg:width="0.396cm" svg:height="0.396cm" draw:transform="rotate (1.5707963267946) translate (7.093cm 17.173cm)">
          <text:p/>
        </draw:circle>
        <draw:rect draw:style-name="gr26" draw:text-style-name="P4" draw:layer="layout" svg:width="4.445cm" svg:height="2.222cm" draw:transform="rotate (-0.261624854875088) translate (8.09cm 14.861cm)">
          <text:p/>
        </draw:rect>
        <draw:custom-shape draw:style-name="gr1" draw:text-style-name="P4" draw:layer="layout" svg:width="0.603cm" svg:height="0.361cm" svg:x="2.507cm" svg:y="18.24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2" draw:text-style-name="P28" draw:layer="layout" svg:width="1.603cm" svg:height="1.417cm" svg:x="5.49cm" svg:y="15.874cm">
          <text:p text:style-name="P12"><text:span text:style-name="T59">O</text:span><text:span text:style-name="T60">12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0.603cm" svg:height="0.361cm" svg:x="10.231cm" svg:y="17.90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10.073cm" svg:y1="18.444cm" svg:x2="11.025cm" svg:y2="18.444cm">
          <text:p/>
        </draw:line>
        <draw:line draw:style-name="gr43" draw:text-style-name="P4" draw:layer="layout" svg:x1="10.556cm" svg:y1="17.847cm" svg:x2="10.556cm" svg:y2="16.034cm">
          <text:p/>
        </draw:line>
        <draw:line draw:style-name="gr53" draw:text-style-name="P4" draw:layer="layout" svg:x1="2.799cm" svg:y1="18.157cm" svg:x2="7.621cm" svg:y2="18.353cm">
          <text:p/>
        </draw:line>
        <draw:line draw:style-name="gr53" draw:text-style-name="P4" draw:layer="layout" svg:x1="10.556cm" svg:y1="16.003cm" svg:x2="7.621cm" svg:y2="18.353cm">
          <text:p/>
        </draw:line>
        <draw:frame draw:style-name="gr54" draw:layer="layout" svg:width="0.984cm" svg:height="1.354cm" svg:x="4.764cm" svg:y="16.131cm">
          <draw:text-box>
            <text:p text:style-name="P1">r<text:span text:style-name="T3">1</text:span></text:p>
          </draw:text-box>
        </draw:frame>
        <draw:frame draw:style-name="gr54" draw:layer="layout" svg:width="0.984cm" svg:height="1.354cm" svg:x="8.225cm" svg:y="15.308cm">
          <draw:text-box>
            <text:p text:style-name="P1">r<text:span text:style-name="T3">2</text:span></text:p>
          </draw:text-box>
        </draw:frame>
        <draw:path draw:style-name="gr6" draw:text-style-name="P4" draw:layer="layout" svg:width="0.114cm" svg:height="0.499cm" svg:x="4.462cm" svg:y="17.718cm" svg:viewBox="0 0 115 500" svg:d="m0 0c193 242 85 500 85 500">
          <text:p/>
        </draw:path>
        <draw:frame presentation:style-name="pr7" draw:text-style-name="P6" draw:layer="layout" svg:width="2.54cm" svg:height="1.014cm" svg:x="4.129cm" svg:y="18.139cm">
          <draw:text-box>
            <text:p text:style-name="P5"><text:span text:style-name="T4">-dj</text:span><text:span text:style-name="T63">1</text:span></text:p>
          </draw:text-box>
        </draw:frame>
        <draw:path draw:style-name="gr6" draw:text-style-name="P4" draw:layer="layout" svg:width="0.175cm" svg:height="0.495cm" svg:x="9.2cm" svg:y="16.409cm" svg:viewBox="0 0 176 496" svg:d="m9 0c-57 253 167 496 167 496">
          <text:p/>
        </draw:path>
        <draw:frame presentation:style-name="pr7" draw:text-style-name="P6" draw:layer="layout" svg:width="2.54cm" svg:height="1.014cm" svg:x="9.526cm" svg:y="16.746cm">
          <draw:text-box>
            <text:p text:style-name="P5"><text:span text:style-name="T4">dj</text:span><text:span text:style-name="T63">2</text:span></text:p>
          </draw:text-box>
        </draw:frame>
        <draw:custom-shape draw:style-name="gr55" draw:text-style-name="P28" draw:layer="layout" svg:width="1.603cm" svg:height="1.417cm" svg:x="10.463cm" svg:y="15.496cm">
          <text:p text:style-name="P12"><text:span text:style-name="T59">O</text:span><text:span text:style-name="T60">2</text:span></text:p>
          <draw:enhanced-geometry svg:viewBox="0 0 21600 21600" draw:type="mso-spt202" draw:enhanced-path="M 0 0 L 21600 0 21600 21600 0 21600 0 0 Z N"/>
        </draw:custom-shape>
        <draw:frame presentation:style-name="pr7" draw:text-style-name="P31" draw:layer="layout" svg:width="1.905cm" svg:height="1.014cm" svg:x="6.986cm" svg:y="18.353cm">
          <draw:text-box>
            <text:p text:style-name="P5"><text:span text:style-name="T5">d</text:span><text:span text:style-name="T64">u</text:span><text:span text:style-name="T65">12</text:span></text:p>
          </draw:text-box>
        </draw:frame>
        <draw:frame draw:style-name="gr7" draw:layer="layout" svg:width="5.466cm" svg:height="2.509cm" svg:x="14.287cm" svg:y="15.393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7" draw:layer="layout" svg:width="5.081cm" svg:height="1.603cm" svg:x="20.637cm" svg:y="16.028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custom-shape draw:style-name="gr56" draw:text-style-name="P4" draw:layer="layout" svg:width="0.635cm" svg:height="2.222cm" svg:x="19.753cm" svg:y="15.7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12" draw:layer="layout" svg:width="13.968cm" svg:height="10.476cm" svg:x="3.81cm" svg:y="2.123cm" draw:page-number="6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line draw:style-name="gr43" draw:text-style-name="P4" draw:layer="layout" svg:x1="14.077cm" svg:y1="11.841cm" svg:x2="20.105cm" svg:y2="16.014cm">
          <text:p/>
        </draw:line>
        <draw:custom-shape draw:style-name="gr57" draw:text-style-name="P30" draw:layer="layout" svg:width="19.199cm" svg:height="1.27cm" svg:x="2.073cm" svg:y="2.857cm">
          <text:p text:style-name="P17"><text:span text:style-name="T12">Tři vzájemné středy otáčení <text:s/>tří desek leží na jedné přímce</text:span></text:p>
          <draw:enhanced-geometry svg:viewBox="0 0 21600 21600" draw:type="rectangle" draw:enhanced-path="M 0 0 L 21600 0 21600 21600 0 21600 0 0 Z N"/>
        </draw:custom-shape>
        <draw:frame draw:style-name="gr9" draw:text-style-name="P29" draw:layer="layout" svg:width="8.573cm" svg:height="1.263cm" svg:x="1.904cm" svg:y="1.587cm">
          <draw:text-box>
            <text:p text:style-name="P1"><text:span text:style-name="T61">Druhá třípólová věta :</text:span></text:p>
          </draw:text-box>
        </draw:frame>
        <draw:rect draw:style-name="gr26" draw:text-style-name="P4" draw:layer="layout" svg:width="4.445cm" svg:height="2.222cm" draw:transform="rotate (0.2617993877991) translate (5.157cm 8.232cm)">
          <text:p/>
        </draw:rect>
        <draw:rect draw:style-name="gr26" draw:text-style-name="P4" draw:layer="layout" svg:width="4.445cm" svg:height="2.222cm" draw:transform="rotate (-0.610690705273888) translate (11.659cm 7.379cm)">
          <text:p/>
        </draw:rect>
        <draw:circle draw:style-name="gr16" draw:text-style-name="P4" draw:layer="layout" svg:width="0.345cm" svg:height="0.345cm" draw:transform="rotate (1.5707963267946) translate (13.882cm 12.065cm)">
          <text:p/>
        </draw:circle>
        <draw:rect draw:style-name="gr26" draw:text-style-name="P4" draw:layer="layout" svg:width="4.445cm" svg:height="2.222cm" draw:transform="rotate (1.5707963267946) translate (14.077cm 16.51cm)">
          <text:p/>
        </draw:rect>
        <draw:custom-shape draw:style-name="gr1" draw:text-style-name="P4" draw:layer="layout" svg:width="0.603cm" svg:height="0.361cm" svg:x="5.403cm" svg:y="10.44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9" draw:text-style-name="P1" draw:layer="layout" svg:width="1.27cm" svg:height="1.191cm" svg:x="6.936cm" svg:y="7.772cm">
          <draw:text-box>
            <text:p text:style-name="P1">I</text:p>
          </draw:text-box>
        </draw:frame>
        <draw:frame draw:style-name="gr9" draw:text-style-name="P1" draw:layer="layout" svg:width="1.27cm" svg:height="1.191cm" svg:x="12.47cm" svg:y="8.642cm">
          <draw:text-box>
            <text:p text:style-name="P1">II</text:p>
          </draw:text-box>
        </draw:frame>
        <draw:frame draw:style-name="gr9" draw:text-style-name="P1" draw:layer="layout" svg:width="1.587cm" svg:height="1.191cm" svg:x="14.666cm" svg:y="15.141cm">
          <draw:text-box>
            <text:p text:style-name="P1">III</text:p>
          </draw:text-box>
        </draw:frame>
        <draw:custom-shape draw:style-name="gr1" draw:text-style-name="P4" draw:layer="layout" svg:width="0.603cm" svg:height="0.361cm" draw:transform="rotate (-1.57079632679579) translate (14.077cm 13.33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16" draw:text-style-name="P4" draw:layer="layout" svg:width="0.345cm" svg:height="0.345cm" draw:transform="rotate (1.5707963267946) translate (10.04cm 9.371cm)">
          <text:p/>
        </draw:circle>
        <draw:line draw:style-name="gr43" draw:text-style-name="P4" draw:layer="layout" svg:x1="5.776cm" svg:y1="10.378cm" svg:x2="20.105cm" svg:y2="16.015cm">
          <text:p/>
        </draw:line>
        <draw:custom-shape draw:style-name="gr58" draw:text-style-name="P28" draw:layer="layout" svg:width="1.603cm" svg:height="1.417cm" svg:x="9.57cm" svg:y="9.426cm">
          <text:p text:style-name="P12"><text:span text:style-name="T59">O</text:span><text:span text:style-name="T60">12</text:span></text:p>
          <draw:enhanced-geometry svg:viewBox="0 0 21600 21600" draw:type="mso-spt202" draw:enhanced-path="M 0 0 L 21600 0 21600 21600 0 21600 0 0 Z N"/>
        </draw:custom-shape>
        <draw:custom-shape draw:style-name="gr59" draw:text-style-name="P28" draw:layer="layout" svg:width="1.603cm" svg:height="1.417cm" svg:x="12.804cm" svg:y="13.691cm">
          <text:p text:style-name="P12"><text:span text:style-name="T59">O</text:span><text:span text:style-name="T60">3</text:span></text:p>
          <draw:enhanced-geometry svg:viewBox="0 0 21600 21600" draw:type="mso-spt202" draw:enhanced-path="M 0 0 L 21600 0 21600 21600 0 21600 0 0 Z N"/>
        </draw:custom-shape>
        <draw:custom-shape draw:style-name="gr60" draw:text-style-name="P28" draw:layer="layout" svg:width="1.603cm" svg:height="1.417cm" svg:x="14.38cm" svg:y="10.876cm">
          <text:p text:style-name="P12"><text:span text:style-name="T59">O</text:span><text:span text:style-name="T60">23</text:span></text:p>
          <draw:enhanced-geometry svg:viewBox="0 0 21600 21600" draw:type="mso-spt202" draw:enhanced-path="M 0 0 L 21600 0 21600 21600 0 21600 0 0 Z N"/>
        </draw:custom-shape>
        <draw:custom-shape draw:style-name="gr61" draw:text-style-name="P28" draw:layer="layout" svg:width="1.603cm" svg:height="1.417cm" svg:x="5.08cm" svg:y="10.867cm">
          <text:p text:style-name="P12"><text:span text:style-name="T59">O</text:span><text:span text:style-name="T60">1</text:span></text:p>
          <draw:enhanced-geometry svg:viewBox="0 0 21600 21600" draw:type="mso-spt202" draw:enhanced-path="M 0 0 L 21600 0 21600 21600 0 21600 0 0 Z N"/>
        </draw:custom-shape>
        <draw:custom-shape draw:style-name="gr62" draw:text-style-name="P28" draw:layer="layout" svg:width="1.603cm" svg:height="1.417cm" svg:x="19.746cm" svg:y="14.994cm">
          <text:p text:style-name="P12"><text:span text:style-name="T59">O</text:span><text:span text:style-name="T60">1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2" draw:layer="layout" svg:width="13.968cm" svg:height="10.476cm" svg:x="3.81cm" svg:y="2.123cm" draw:page-number="7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line draw:style-name="gr43" draw:text-style-name="P4" draw:layer="layout" svg:x1="11.045cm" svg:y1="15.051cm" svg:x2="20.663cm" svg:y2="16.427cm">
          <text:p/>
        </draw:line>
        <draw:line draw:style-name="gr13" draw:text-style-name="P4" draw:layer="layout" svg:x1="7.937cm" svg:y1="14.605cm" svg:x2="11.112cm" svg:y2="15.059cm">
          <text:p/>
        </draw:line>
        <draw:custom-shape draw:style-name="gr63" draw:text-style-name="P18" draw:layer="layout" svg:width="21.515cm" svg:height="1.277cm" svg:x="0.952cm" svg:y="0.628cm">
          <text:p text:style-name="P17"><text:span text:style-name="T12">Příklady možných poloh středů otáčení desek</text:span></text:p>
          <draw:enhanced-geometry svg:viewBox="0 0 21600 21600" draw:type="rectangle" draw:enhanced-path="M 0 0 L 21600 0 21600 21600 0 21600 0 0 Z N"/>
        </draw:custom-shape>
        <draw:frame draw:style-name="gr64" draw:text-style-name="P27" draw:layer="layout" svg:width="7.808cm" svg:height="1.293cm" svg:x="1.905cm" svg:y="2.199cm">
          <draw:text-box>
            <text:p text:style-name="P12"><text:span text:style-name="T11">a) O</text:span><text:span text:style-name="T55">12</text:span><text:span text:style-name="T11"> leží mezi O</text:span><text:span text:style-name="T55">1</text:span><text:span text:style-name="T11"> a O</text:span><text:span text:style-name="T55">2</text:span></text:p>
          </draw:text-box>
        </draw:frame>
        <draw:frame draw:style-name="gr64" draw:text-style-name="P27" draw:layer="layout" svg:width="8.255cm" svg:height="1.293cm" svg:x="2.222cm" svg:y="10.795cm">
          <draw:text-box>
            <text:p text:style-name="P12"><text:span text:style-name="T11">b) O</text:span><text:span text:style-name="T55">12</text:span><text:span text:style-name="T11"> leží vně O</text:span><text:span text:style-name="T55">1</text:span><text:span text:style-name="T11"> a O</text:span><text:span text:style-name="T55">2</text:span></text:p>
          </draw:text-box>
        </draw:frame>
        <draw:line draw:style-name="gr42" draw:text-style-name="P4" draw:layer="layout" svg:x1="8.24cm" svg:y1="6.667cm" svg:x2="8.557cm" svg:y2="7.937cm">
          <text:p/>
        </draw:line>
        <draw:line draw:style-name="gr43" draw:text-style-name="P4" draw:layer="layout" svg:x1="8.117cm" svg:y1="6.569cm" svg:x2="11.492cm" svg:y2="5.587cm">
          <text:p/>
        </draw:line>
        <draw:custom-shape draw:style-name="gr65" draw:text-style-name="P28" draw:layer="layout" svg:width="1.603cm" svg:height="1.417cm" svg:x="2.206cm" svg:y="6.959cm">
          <text:p text:style-name="P12"><text:span text:style-name="T59">O</text:span><text:span text:style-name="T60">1</text:span></text:p>
          <draw:enhanced-geometry svg:viewBox="0 0 21600 21600" draw:type="mso-spt202" draw:enhanced-path="M 0 0 L 21600 0 21600 21600 0 21600 0 0 Z N"/>
        </draw:custom-shape>
        <draw:custom-shape draw:style-name="gr46" draw:text-style-name="P13" draw:layer="layout" svg:width="0.786cm" svg:height="1.277cm" svg:x="4.596cm" svg:y="5.39cm">
          <text:p text:style-name="P12">I</text:p>
          <draw:enhanced-geometry svg:viewBox="0 0 21600 21600" draw:type="mso-spt202" draw:enhanced-path="M 0 0 L 21600 0 21600 21600 0 21600 0 0 Z N"/>
        </draw:custom-shape>
        <draw:custom-shape draw:style-name="gr47" draw:text-style-name="P13" draw:layer="layout" svg:width="1.069cm" svg:height="1.277cm" svg:x="11.918cm" svg:y="6.33cm">
          <text:p text:style-name="P12">II</text:p>
          <draw:enhanced-geometry svg:viewBox="0 0 21600 21600" draw:type="mso-spt202" draw:enhanced-path="M 0 0 L 21600 0 21600 21600 0 21600 0 0 Z N"/>
        </draw:custom-shape>
        <draw:rect draw:style-name="gr26" draw:text-style-name="P4" draw:layer="layout" svg:width="4.445cm" svg:height="2.222cm" draw:transform="rotate (0.2617993877991) translate (3.16cm 5.595cm)">
          <text:p/>
        </draw:rect>
        <draw:circle draw:style-name="gr16" draw:text-style-name="P4" draw:layer="layout" svg:width="0.396cm" svg:height="0.396cm" draw:transform="rotate (1.5707963267946) translate (8.029cm 6.757cm)">
          <text:p/>
        </draw:circle>
        <draw:rect draw:style-name="gr26" draw:text-style-name="P4" draw:layer="layout" svg:width="4.445cm" svg:height="2.222cm" draw:transform="rotate (-0.261624854875088) translate (9.026cm 4.445cm)">
          <text:p/>
        </draw:rect>
        <draw:custom-shape draw:style-name="gr1" draw:text-style-name="P4" draw:layer="layout" svg:width="0.603cm" svg:height="0.361cm" svg:x="3.443cm" svg:y="7.82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6" draw:text-style-name="P28" draw:layer="layout" svg:width="1.603cm" svg:height="1.417cm" svg:x="6.426cm" svg:y="5.458cm">
          <text:p text:style-name="P12"><text:span text:style-name="T59">O</text:span><text:span text:style-name="T60">12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0.603cm" svg:height="0.361cm" svg:x="11.167cm" svg:y="7.49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11.009cm" svg:y1="8.028cm" svg:x2="11.961cm" svg:y2="8.028cm">
          <text:p/>
        </draw:line>
        <draw:line draw:style-name="gr43" draw:text-style-name="P4" draw:layer="layout" svg:x1="11.492cm" svg:y1="7.431cm" svg:x2="11.492cm" svg:y2="5.618cm">
          <text:p/>
        </draw:line>
        <draw:line draw:style-name="gr53" draw:text-style-name="P4" draw:layer="layout" svg:x1="3.735cm" svg:y1="7.741cm" svg:x2="8.557cm" svg:y2="7.937cm">
          <text:p/>
        </draw:line>
        <draw:line draw:style-name="gr53" draw:text-style-name="P4" draw:layer="layout" svg:x1="11.492cm" svg:y1="5.587cm" svg:x2="8.557cm" svg:y2="7.937cm">
          <text:p/>
        </draw:line>
        <draw:frame draw:style-name="gr54" draw:layer="layout" svg:width="0.984cm" svg:height="1.354cm" svg:x="5.7cm" svg:y="5.715cm">
          <draw:text-box>
            <text:p text:style-name="P1">r<text:span text:style-name="T3">1</text:span></text:p>
          </draw:text-box>
        </draw:frame>
        <draw:frame draw:style-name="gr54" draw:layer="layout" svg:width="0.984cm" svg:height="1.354cm" svg:x="9.161cm" svg:y="4.892cm">
          <draw:text-box>
            <text:p text:style-name="P1">r<text:span text:style-name="T3">2</text:span></text:p>
          </draw:text-box>
        </draw:frame>
        <draw:path draw:style-name="gr6" draw:text-style-name="P4" draw:layer="layout" svg:width="0.114cm" svg:height="0.499cm" svg:x="5.398cm" svg:y="7.302cm" svg:viewBox="0 0 115 500" svg:d="m0 0c193 242 85 500 85 500">
          <text:p/>
        </draw:path>
        <draw:frame presentation:style-name="pr8" draw:text-style-name="P6" draw:layer="layout" svg:width="1.602cm" svg:height="1.211cm" svg:x="5.065cm" svg:y="7.723cm">
          <draw:text-box>
            <text:p text:style-name="P5"><text:span text:style-name="T4">-dj</text:span><text:span text:style-name="T63">1</text:span></text:p>
          </draw:text-box>
        </draw:frame>
        <draw:path draw:style-name="gr6" draw:text-style-name="P4" draw:layer="layout" svg:width="0.175cm" svg:height="0.495cm" svg:x="10.136cm" svg:y="5.993cm" svg:viewBox="0 0 176 496" svg:d="m9 0c-57 253 167 496 167 496">
          <text:p/>
        </draw:path>
        <draw:frame presentation:style-name="pr8" draw:text-style-name="P6" draw:layer="layout" svg:width="2.54cm" svg:height="1.211cm" svg:x="10.462cm" svg:y="6.33cm">
          <draw:text-box>
            <text:p text:style-name="P5"><text:span text:style-name="T4">dj</text:span><text:span text:style-name="T63">2</text:span></text:p>
          </draw:text-box>
        </draw:frame>
        <draw:custom-shape draw:style-name="gr67" draw:text-style-name="P28" draw:layer="layout" svg:width="1.603cm" svg:height="1.417cm" svg:x="11.399cm" svg:y="5.08cm">
          <text:p text:style-name="P12"><text:span text:style-name="T59">O</text:span><text:span text:style-name="T60">2</text:span></text:p>
          <draw:enhanced-geometry svg:viewBox="0 0 21600 21600" draw:type="mso-spt202" draw:enhanced-path="M 0 0 L 21600 0 21600 21600 0 21600 0 0 Z N"/>
        </draw:custom-shape>
        <draw:frame presentation:style-name="pr7" draw:text-style-name="P31" draw:layer="layout" svg:width="1.905cm" svg:height="1.014cm" svg:x="7.922cm" svg:y="7.937cm">
          <draw:text-box>
            <text:p text:style-name="P5"><text:span text:style-name="T5">d</text:span><text:span text:style-name="T64">u</text:span><text:span text:style-name="T65">12</text:span></text:p>
          </draw:text-box>
        </draw:frame>
        <draw:frame draw:style-name="gr7" draw:layer="layout" svg:width="5.466cm" svg:height="2.509cm" svg:x="15.223cm" svg:y="4.977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7" draw:layer="layout" svg:width="5.081cm" svg:height="1.603cm" svg:x="21.573cm" svg:y="5.612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custom-shape draw:style-name="gr56" draw:text-style-name="P4" draw:layer="layout" svg:width="0.635cm" svg:height="2.222cm" svg:x="20.689cm" svg:y="5.29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42" draw:text-style-name="P4" draw:layer="layout" svg:x1="20.637cm" svg:y1="16.364cm" svg:x2="20.637cm" svg:y2="14.605cm">
          <text:p/>
        </draw:line>
        <draw:custom-shape draw:style-name="gr68" draw:text-style-name="P28" draw:layer="layout" svg:width="1.603cm" svg:height="1.417cm" svg:x="2.206cm" svg:y="16.423cm">
          <text:p text:style-name="P12"><text:span text:style-name="T59">O</text:span><text:span text:style-name="T60">1</text:span></text:p>
          <draw:enhanced-geometry svg:viewBox="0 0 21600 21600" draw:type="mso-spt202" draw:enhanced-path="M 0 0 L 21600 0 21600 21600 0 21600 0 0 Z N"/>
        </draw:custom-shape>
        <draw:custom-shape draw:style-name="gr46" draw:text-style-name="P13" draw:layer="layout" svg:width="0.786cm" svg:height="1.277cm" svg:x="4.596cm" svg:y="14.854cm">
          <text:p text:style-name="P12">I</text:p>
          <draw:enhanced-geometry svg:viewBox="0 0 21600 21600" draw:type="mso-spt202" draw:enhanced-path="M 0 0 L 21600 0 21600 21600 0 21600 0 0 Z N"/>
        </draw:custom-shape>
        <draw:custom-shape draw:style-name="gr47" draw:text-style-name="P13" draw:layer="layout" svg:width="1.069cm" svg:height="1.277cm" svg:x="11.631cm" svg:y="14.015cm">
          <text:p text:style-name="P12">II</text:p>
          <draw:enhanced-geometry svg:viewBox="0 0 21600 21600" draw:type="mso-spt202" draw:enhanced-path="M 0 0 L 21600 0 21600 21600 0 21600 0 0 Z N"/>
        </draw:custom-shape>
        <draw:rect draw:style-name="gr26" draw:text-style-name="P4" draw:layer="layout" svg:width="4.445cm" svg:height="2.222cm" draw:transform="rotate (0.2617993877991) translate (3.16cm 15.059cm)">
          <text:p/>
        </draw:rect>
        <draw:circle draw:style-name="gr16" draw:text-style-name="P4" draw:layer="layout" svg:width="0.396cm" svg:height="0.396cm" draw:transform="rotate (1.5707963267946) translate (7.688cm 14.789cm)">
          <text:p/>
        </draw:circle>
        <draw:rect draw:style-name="gr26" draw:text-style-name="P4" draw:layer="layout" svg:width="4.445cm" svg:height="2.222cm" draw:transform="rotate (-0.261624854875088) translate (11.581cm 13.909cm)">
          <text:p/>
        </draw:rect>
        <draw:custom-shape draw:style-name="gr1" draw:text-style-name="P4" draw:layer="layout" svg:width="0.603cm" svg:height="0.361cm" svg:x="3.443cm" svg:y="17.29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9" draw:text-style-name="P28" draw:layer="layout" svg:width="1.603cm" svg:height="1.417cm" svg:x="20.002cm" svg:y="16.68cm">
          <text:p text:style-name="P12"><text:span text:style-name="T59">O</text:span><text:span text:style-name="T60">12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0.603cm" svg:height="0.361cm" svg:x="13.157cm" svg:y="16.80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3" draw:text-style-name="P4" draw:layer="layout" svg:x1="3.735cm" svg:y1="17.205cm" svg:x2="20.637cm" svg:y2="14.605cm">
          <text:p/>
        </draw:line>
        <draw:line draw:style-name="gr53" draw:text-style-name="P4" draw:layer="layout" svg:x1="20.637cm" svg:y1="14.605cm" svg:x2="13.533cm" svg:y2="16.808cm">
          <text:p/>
        </draw:line>
        <draw:frame draw:style-name="gr54" draw:layer="layout" svg:width="0.984cm" svg:height="1.354cm" svg:x="10.349cm" svg:y="18.013cm">
          <draw:text-box>
            <text:p text:style-name="P1">r<text:span text:style-name="T3">1</text:span></text:p>
          </draw:text-box>
        </draw:frame>
        <draw:frame draw:style-name="gr54" draw:layer="layout" svg:width="0.984cm" svg:height="1.354cm" svg:x="16.842cm" svg:y="17.304cm">
          <draw:text-box>
            <text:p text:style-name="P1">r<text:span text:style-name="T3">2</text:span></text:p>
          </draw:text-box>
        </draw:frame>
        <draw:path draw:style-name="gr6" draw:text-style-name="P4" draw:layer="layout" svg:width="-0.139cm" svg:height="-0.55cm" svg:x="8.395cm" svg:y="17.061cm" svg:viewBox="0 0 -140 -551" svg:d="m54-34122c-161 292 86 551 86 551">
          <text:p/>
        </draw:path>
        <draw:frame presentation:style-name="pr7" draw:text-style-name="P6" draw:layer="layout" svg:width="0.967cm" svg:height="1.014cm" svg:x="7.937cm" svg:y="17.145cm">
          <draw:text-box>
            <text:p text:style-name="P5"><text:span text:style-name="T4">dj</text:span><text:span text:style-name="T63">1</text:span></text:p>
          </draw:text-box>
        </draw:frame>
        <draw:custom-shape draw:style-name="gr70" draw:text-style-name="P28" draw:layer="layout" svg:width="1.603cm" svg:height="1.417cm" svg:x="12.214cm" svg:y="17.094cm">
          <text:p text:style-name="P12"><text:span text:style-name="T59">O</text:span><text:span text:style-name="T60">2</text:span></text:p>
          <draw:enhanced-geometry svg:viewBox="0 0 21600 21600" draw:type="mso-spt202" draw:enhanced-path="M 0 0 L 21600 0 21600 21600 0 21600 0 0 Z N"/>
        </draw:custom-shape>
        <draw:frame presentation:style-name="pr7" draw:text-style-name="P31" draw:layer="layout" svg:width="1.27cm" svg:height="1.014cm" svg:x="20.793cm" svg:y="15.051cm">
          <draw:text-box>
            <text:p text:style-name="P5"><text:span text:style-name="T5">d</text:span><text:span text:style-name="T64">u</text:span><text:span text:style-name="T65">12</text:span></text:p>
          </draw:text-box>
        </draw:frame>
        <draw:line draw:style-name="gr43" draw:text-style-name="P4" draw:layer="layout" svg:x1="3.809cm" svg:y1="17.291cm" svg:x2="20.637cm" svg:y2="16.398cm">
          <text:p/>
        </draw:line>
        <draw:circle draw:style-name="gr16" draw:text-style-name="P4" draw:layer="layout" svg:width="0.396cm" svg:height="0.396cm" draw:transform="rotate (1.5707963267946) translate (10.849cm 15.23cm)">
          <text:p/>
        </draw:circle>
        <draw:path draw:style-name="gr6" draw:text-style-name="P4" draw:layer="layout" svg:width="-0.106cm" svg:height="-0.666cm" svg:x="16.317cm" svg:y="16.658cm" svg:viewBox="0 0 -107 -667" svg:d="m62-33316c-161 292 45 667 45 667">
          <text:p/>
        </draw:path>
        <draw:frame presentation:style-name="pr7" draw:text-style-name="P6" draw:layer="layout" svg:width="0.967cm" svg:height="1.014cm" svg:x="15.875cm" svg:y="16.808cm">
          <draw:text-box>
            <text:p text:style-name="P5"><text:span text:style-name="T4">dj</text:span><text:span text:style-name="T63">2</text:span></text:p>
          </draw:text-box>
        </draw:frame>
        <draw:line draw:style-name="gr8" draw:text-style-name="P4" draw:layer="layout" svg:x1="3.778cm" svg:y1="19.367cm" svg:x2="20.509cm" svg:y2="19.367cm">
          <text:p/>
        </draw:line>
        <draw:line draw:style-name="gr3" draw:text-style-name="P4" draw:layer="layout" svg:x1="3.778cm" svg:y1="19.049cm" svg:x2="3.778cm" svg:y2="19.684cm">
          <text:p/>
        </draw:line>
        <draw:line draw:style-name="gr3" draw:text-style-name="P4" draw:layer="layout" svg:x1="20.509cm" svg:y1="18.097cm" svg:x2="20.509cm" svg:y2="19.685cm">
          <text:p/>
        </draw:line>
        <draw:line draw:style-name="gr8" draw:text-style-name="P4" draw:layer="layout" svg:x1="13.335cm" svg:y1="18.658cm" svg:x2="20.51cm" svg:y2="18.658cm">
          <text:p/>
        </draw:line>
        <draw:line draw:style-name="gr3" draw:text-style-name="P4" draw:layer="layout" svg:x1="13.335cm" svg:y1="18.321cm" svg:x2="13.335cm" svg:y2="18.956cm">
          <text:p/>
        </draw:line>
        <draw:frame draw:style-name="gr7" draw:layer="layout" svg:width="4.906cm" svg:height="2.509cm" svg:x="15.224cm" svg:y="10.477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7" draw:layer="layout" svg:width="4.723cm" svg:height="1.603cm" svg:x="21.574cm" svg:y="11.112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custom-shape draw:style-name="gr56" draw:text-style-name="P4" draw:layer="layout" svg:width="0.635cm" svg:height="2.222cm" svg:x="20.69cm" svg:y="10.79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12" draw:layer="layout" svg:width="13.968cm" svg:height="10.476cm" svg:x="3.81cm" svg:y="2.123cm" draw:page-number="8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line draw:style-name="gr43" draw:text-style-name="P4" draw:layer="layout" svg:x1="5.08cm" svg:y1="5.397cm" svg:x2="16.51cm" svg:y2="5.397cm">
          <text:p/>
        </draw:line>
        <draw:frame draw:style-name="gr64" draw:text-style-name="P27" draw:layer="layout" svg:width="10.16cm" svg:height="1.293cm" svg:x="1.905cm" svg:y="1.27cm">
          <draw:text-box>
            <text:p text:style-name="P12"><text:span text:style-name="T11">c) O</text:span><text:span text:style-name="T55">12</text:span><text:span text:style-name="T11"> leží v nevlastním bodě</text:span></text:p>
          </draw:text-box>
        </draw:frame>
        <draw:rect draw:style-name="gr26" draw:text-style-name="P4" draw:layer="layout" svg:width="4.445cm" svg:height="2.222cm" draw:transform="rotate (1.5707963267946) translate (2.858cm 8.89cm)">
          <text:p/>
        </draw:rect>
        <draw:line draw:style-name="gr13" draw:text-style-name="P4" draw:layer="layout" svg:x1="5.329cm" svg:y1="5.407cm" svg:x2="8.572cm" svg:y2="5.397cm">
          <text:p/>
        </draw:line>
        <draw:circle draw:style-name="gr16" draw:text-style-name="P4" draw:layer="layout" svg:width="0.396cm" svg:height="0.396cm" draw:transform="rotate (1.5707963267946) translate (5.08cm 5.591cm)">
          <text:p/>
        </draw:circle>
        <draw:circle draw:style-name="gr16" draw:text-style-name="P4" draw:layer="layout" svg:width="0.396cm" svg:height="0.396cm" draw:transform="rotate (1.5707963267946) translate (8.258cm 5.586cm)">
          <text:p/>
        </draw:circle>
        <draw:rect draw:style-name="gr26" draw:text-style-name="P4" draw:layer="layout" svg:width="4.445cm" svg:height="2.222cm" draw:transform="rotate (1.5707963267946) translate (8.686cm 8.891cm)">
          <text:p/>
        </draw:rect>
        <draw:custom-shape draw:style-name="gr1" draw:text-style-name="P4" draw:layer="layout" svg:width="0.603cm" svg:height="0.361cm" svg:x="2.572cm" svg:y="8.8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1" draw:text-style-name="P28" draw:layer="layout" svg:width="1.603cm" svg:height="1.417cm" svg:x="2.855cm" svg:y="9.207cm">
          <text:p text:style-name="P12"><text:span text:style-name="T59">O</text:span><text:span text:style-name="T60">1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0.603cm" svg:height="0.361cm" svg:x="10.634cm" svg:y="8.89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2" draw:text-style-name="P28" draw:layer="layout" svg:width="1.603cm" svg:height="1.417cm" svg:x="10.779cm" svg:y="9.207cm">
          <text:p text:style-name="P12"><text:span text:style-name="T59">O</text:span><text:span text:style-name="T60">2</text:span></text:p>
          <draw:enhanced-geometry svg:viewBox="0 0 21600 21600" draw:type="mso-spt202" draw:enhanced-path="M 0 0 L 21600 0 21600 21600 0 21600 0 0 Z N"/>
        </draw:custom-shape>
        <draw:frame draw:style-name="gr9" draw:text-style-name="P1" draw:layer="layout" svg:width="1.27cm" svg:height="1.191cm" svg:x="3.492cm" svg:y="5.476cm">
          <draw:text-box>
            <text:p text:style-name="P1">I</text:p>
          </draw:text-box>
        </draw:frame>
        <draw:frame draw:style-name="gr9" draw:text-style-name="P1" draw:layer="layout" svg:width="1.27cm" svg:height="1.191cm" svg:x="9.207cm" svg:y="5.477cm">
          <draw:text-box>
            <text:p text:style-name="P1">II</text:p>
          </draw:text-box>
        </draw:frame>
        <draw:line draw:style-name="gr43" draw:text-style-name="P4" draw:layer="layout" svg:x1="2.858cm" svg:y1="8.874cm" svg:x2="16.741cm" svg:y2="8.89cm">
          <text:p/>
        </draw:line>
        <draw:custom-shape draw:style-name="gr73" draw:text-style-name="P28" draw:layer="layout" svg:width="2.847cm" svg:height="1.417cm" svg:x="11.112cm" svg:y="3.663cm">
          <text:p text:style-name="P12"><text:span text:style-name="T59">O</text:span><text:span text:style-name="T66">12</text:span><text:span text:style-name="T60"> </text:span><text:span text:style-name="T67"><text:s/></text:span><text:span text:style-name="T68"><text:s text:c="3"/></text:span><text:span text:style-name="T69">∞</text:span></text:p>
          <draw:enhanced-geometry svg:viewBox="0 0 21600 21600" draw:type="mso-spt202" draw:enhanced-path="M 0 0 L 21600 0 21600 21600 0 21600 0 0 Z N"/>
        </draw:custom-shape>
        <draw:line draw:style-name="gr74" draw:text-style-name="P4" draw:layer="layout" svg:x1="12.436cm" svg:y1="4.325cm" svg:x2="12.916cm" svg:y2="4.325cm">
          <text:p/>
        </draw:line>
        <draw:frame presentation:style-name="pr8" draw:text-style-name="P6" draw:layer="layout" svg:width="1.602cm" svg:height="1.211cm" svg:x="4.127cm" svg:y="8.949cm">
          <draw:text-box>
            <text:p text:style-name="P5"><text:span text:style-name="T4">dj</text:span><text:span text:style-name="T63">1</text:span></text:p>
          </draw:text-box>
        </draw:frame>
        <draw:line draw:style-name="gr53" draw:text-style-name="P4" draw:layer="layout" svg:x1="2.857cm" svg:y1="8.89cm" svg:x2="6.032cm" svg:y2="6.667cm">
          <text:p/>
        </draw:line>
        <draw:path draw:style-name="gr6" draw:text-style-name="P4" draw:layer="layout" svg:width="-0.372cm" svg:height="-0.882cm" svg:x="4.488cm" svg:y="8.89cm" svg:viewBox="0 0 -373 -883" svg:d="m43-17780c-193 242 330 883 330 883">
          <text:p/>
        </draw:path>
        <draw:frame presentation:style-name="pr8" draw:text-style-name="P6" draw:layer="layout" svg:width="1.602cm" svg:height="1.211cm" svg:x="12.178cm" svg:y="8.95cm">
          <draw:text-box>
            <text:p text:style-name="P5"><text:span text:style-name="T4">dj</text:span><text:span text:style-name="T70">2</text:span></text:p>
          </draw:text-box>
        </draw:frame>
        <draw:line draw:style-name="gr53" draw:text-style-name="P4" draw:layer="layout" svg:x1="10.908cm" svg:y1="8.891cm" svg:x2="14.083cm" svg:y2="6.668cm">
          <text:p/>
        </draw:line>
        <draw:path draw:style-name="gr6" draw:text-style-name="P4" draw:layer="layout" svg:width="-0.372cm" svg:height="-0.882cm" svg:x="12.539cm" svg:y="8.891cm" svg:viewBox="0 0 -373 -883" svg:d="m43-17782c-193 242 330 883 330 883">
          <text:p/>
        </draw:path>
        <draw:frame draw:style-name="gr7" draw:layer="layout" svg:width="4.106cm" svg:height="1.231cm" svg:x="18.436cm" svg:y="6.35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64" draw:text-style-name="P27" draw:layer="layout" svg:width="25.082cm" svg:height="1.354cm" svg:x="1.905cm" svg:y="12.065cm">
          <draw:text-box>
            <text:p text:style-name="P12"><text:span text:style-name="T11">d) O</text:span><text:span text:style-name="T55">1 </text:span><text:span text:style-name="T71">= O</text:span><text:span text:style-name="T72">12</text:span><text:span text:style-name="T71">, deska II je nepohyblivá, bod O</text:span><text:span text:style-name="T72">2</text:span><text:span text:style-name="T71"> lze volit libovolně na desce II</text:span></text:p>
          </draw:text-box>
        </draw:frame>
        <draw:rect draw:style-name="gr26" draw:text-style-name="P4" draw:layer="layout" svg:width="4.445cm" svg:height="2.222cm" draw:transform="rotate (0.2617993877991) translate (4.906cm 16.415cm)">
          <text:p/>
        </draw:rect>
        <draw:custom-shape draw:style-name="gr1" draw:text-style-name="P4" draw:layer="layout" svg:width="0.603cm" svg:height="0.361cm" draw:transform="rotate (-1.57079632679579) translate (4.835cm 16.09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26" draw:text-style-name="P4" draw:layer="layout" svg:width="4.445cm" svg:height="2.222cm" draw:transform="rotate (-0.261624854875088) translate (12.994cm 15.9cm)">
          <text:p/>
        </draw:rect>
        <draw:custom-shape draw:style-name="gr1" draw:text-style-name="P4" draw:layer="layout" svg:width="0.603cm" svg:height="0.361cm" svg:x="14.57cm" svg:y="18.79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4" draw:layer="layout" svg:width="0.603cm" svg:height="0.361cm" draw:transform="rotate (1.5707963267946) translate (17.288cm 17.28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14.397cm" svg:y1="19.288cm" svg:x2="15.349cm" svg:y2="19.288cm">
          <text:p/>
        </draw:line>
        <draw:custom-shape draw:style-name="gr46" draw:text-style-name="P13" draw:layer="layout" svg:width="0.786cm" svg:height="1.277cm" svg:x="5.715cm" svg:y="16.827cm">
          <text:p text:style-name="P12">I</text:p>
          <draw:enhanced-geometry svg:viewBox="0 0 21600 21600" draw:type="mso-spt202" draw:enhanced-path="M 0 0 L 21600 0 21600 21600 0 21600 0 0 Z N"/>
        </draw:custom-shape>
        <draw:custom-shape draw:style-name="gr46" draw:text-style-name="P13" draw:layer="layout" svg:width="1.018cm" svg:height="1.277cm" svg:x="15.11cm" svg:y="17.326cm">
          <text:p text:style-name="P12">II</text:p>
          <draw:enhanced-geometry svg:viewBox="0 0 21600 21600" draw:type="mso-spt202" draw:enhanced-path="M 0 0 L 21600 0 21600 21600 0 21600 0 0 Z N"/>
        </draw:custom-shape>
        <draw:custom-shape draw:style-name="gr75" draw:text-style-name="P28" draw:layer="layout" svg:width="2.729cm" svg:height="1.417cm" svg:x="2.379cm" svg:y="14.922cm">
          <text:p text:style-name="P12"><text:span text:style-name="T59">O</text:span><text:span text:style-name="T60">1</text:span><text:span text:style-name="T68">=O</text:span><text:span text:style-name="T60">12</text:span></text:p>
          <draw:enhanced-geometry svg:viewBox="0 0 21600 21600" draw:type="mso-spt202" draw:enhanced-path="M 0 0 L 21600 0 21600 21600 0 21600 0 0 Z N"/>
        </draw:custom-shape>
        <draw:custom-shape draw:style-name="gr76" draw:text-style-name="P28" draw:layer="layout" svg:width="1.603cm" svg:height="1.417cm" svg:x="17.764cm" svg:y="16.4cm">
          <text:p text:style-name="P12"><text:span text:style-name="T59">O</text:span><text:span text:style-name="T60">2</text:span></text:p>
          <draw:enhanced-geometry svg:viewBox="0 0 21600 21600" draw:type="mso-spt202" draw:enhanced-path="M 0 0 L 21600 0 21600 21600 0 21600 0 0 Z N"/>
        </draw:custom-shape>
        <draw:line draw:style-name="gr43" draw:text-style-name="P4" draw:layer="layout" svg:x1="4.906cm" svg:y1="16.415cm" svg:x2="17.288cm" svg:y2="17.017cm">
          <text:p/>
        </draw:line>
        <draw:frame presentation:style-name="pr8" draw:text-style-name="P6" draw:layer="layout" svg:width="1.602cm" svg:height="1.211cm" svg:x="7.964cm" svg:y="15.647cm">
          <draw:text-box>
            <text:p text:style-name="P5"><text:span text:style-name="T4">dj</text:span><text:span text:style-name="T63">1</text:span></text:p>
          </draw:text-box>
        </draw:frame>
        <draw:path draw:style-name="gr6" draw:text-style-name="P4" draw:layer="layout" svg:width="-0.215cm" svg:height="-0.882cm" svg:x="7.662cm" svg:y="16.587cm" svg:viewBox="0 0 -216 -883" svg:d="m31-33174c-129 469 185 883 185 883">
          <text:p/>
        </draw:path>
        <draw:frame presentation:style-name="pr8" draw:text-style-name="P6" draw:layer="layout" svg:width="1.602cm" svg:height="1.211cm" svg:x="17.288cm" svg:y="15.471cm">
          <draw:text-box>
            <text:p text:style-name="P5"><text:span text:style-name="T4">dj</text:span><text:span text:style-name="T70">2</text:span><text:span text:style-name="T73">=0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9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line draw:style-name="gr77" draw:text-style-name="P4" draw:layer="layout" svg:x1="22.225cm" svg:y1="9.603cm" svg:x2="19.367cm" svg:y2="8.333cm">
          <text:p/>
        </draw:line>
        <draw:line draw:style-name="gr77" draw:text-style-name="P4" draw:layer="layout" svg:x1="22.265cm" svg:y1="8.488cm" svg:x2="19.571cm" svg:y2="9.818cm">
          <text:p/>
        </draw:line>
        <draw:line draw:style-name="gr77" draw:text-style-name="P4" draw:layer="layout" svg:x1="2.735cm" svg:y1="12.249cm" svg:x2="2.155cm" svg:y2="14.366cm">
          <text:p/>
        </draw:line>
        <draw:ellipse draw:style-name="gr3" draw:text-style-name="P4" draw:layer="layout" svg:width="1.588cm" svg:height="6.033cm" svg:x="2.54cm" svg:y="6.628cm">
          <text:p/>
        </draw:ellipse>
        <draw:line draw:style-name="gr77" draw:text-style-name="P4" draw:layer="layout" svg:x1="3.938cm" svg:y1="12.026cm" svg:x2="5.08cm" svg:y2="13.931cm">
          <text:p/>
        </draw:line>
        <draw:circle draw:style-name="gr16" draw:text-style-name="P4" draw:layer="layout" svg:width="0.396cm" svg:height="0.396cm" draw:transform="rotate (1.5707963267946) translate (4.929cm 14.186cm)">
          <text:p/>
        </draw:circle>
        <draw:line draw:style-name="gr43" draw:text-style-name="P4" draw:layer="layout" svg:x1="2.986cm" svg:y1="10.438cm" svg:x2="4.128cm" svg:y2="12.343cm">
          <text:p/>
        </draw:line>
        <draw:circle draw:style-name="gr16" draw:text-style-name="P4" draw:layer="layout" svg:width="0.396cm" svg:height="0.396cm" draw:transform="rotate (1.5707963267946) translate (3.81cm 12.343cm)">
          <text:p/>
        </draw:circle>
        <draw:line draw:style-name="gr43" draw:text-style-name="P4" draw:layer="layout" svg:x1="3.175cm" svg:y1="10.438cm" svg:x2="2.699cm" svg:y2="12.343cm">
          <text:p/>
        </draw:line>
        <draw:circle draw:style-name="gr16" draw:text-style-name="P4" draw:layer="layout" svg:width="0.396cm" svg:height="0.396cm" draw:transform="rotate (1.5707963267946) translate (2.54cm 12.437cm)">
          <text:p/>
        </draw:circle>
        <draw:circle draw:style-name="gr16" draw:text-style-name="P4" draw:layer="layout" svg:width="0.396cm" svg:height="0.396cm" draw:transform="rotate (1.5707963267946) translate (1.928cm 14.7cm)">
          <text:p/>
        </draw:circle>
        <draw:ellipse draw:style-name="gr3" draw:text-style-name="P4" draw:layer="layout" svg:width="4.128cm" svg:height="3.81cm" svg:x="6.985cm" svg:y="5.993cm">
          <text:p/>
        </draw:ellipse>
        <draw:frame draw:style-name="gr9" draw:text-style-name="P32" draw:layer="layout" svg:width="1.587cm" svg:height="1.354cm" svg:x="1.27cm" svg:y="10.154cm">
          <draw:text-box>
            <text:p text:style-name="P1"><text:span text:style-name="T74">O</text:span><text:span text:style-name="T75">1</text:span></text:p>
          </draw:text-box>
        </draw:frame>
        <draw:line draw:style-name="gr53" draw:text-style-name="P4" draw:layer="layout" svg:x1="3.541cm" svg:y1="9.701cm" svg:x2="9.68cm" svg:y2="6.428cm">
          <text:p/>
        </draw:line>
        <draw:circle draw:style-name="gr16" draw:text-style-name="P4" draw:layer="layout" svg:width="0.396cm" svg:height="0.396cm" draw:transform="rotate (1.5707963267946) translate (10.57cm 9.445cm)">
          <text:p/>
        </draw:circle>
        <draw:line draw:style-name="gr43" draw:text-style-name="P4" draw:layer="layout" svg:x1="10.795cm" svg:y1="4.84cm" svg:x2="10.795cm" svg:y2="9.285cm">
          <text:p/>
        </draw:line>
        <draw:line draw:style-name="gr77" draw:text-style-name="P4" draw:layer="layout" svg:x1="10.795cm" svg:y1="9.445cm" svg:x2="10.795cm" svg:y2="11.667cm">
          <text:p/>
        </draw:line>
        <draw:circle draw:style-name="gr16" draw:text-style-name="P4" draw:layer="layout" svg:width="0.396cm" svg:height="0.396cm" draw:transform="rotate (1.5707963267946) translate (10.57cm 12.026cm)">
          <text:p/>
        </draw:circle>
        <draw:frame draw:style-name="gr9" draw:text-style-name="P32" draw:layer="layout" svg:width="1.587cm" svg:height="1.354cm" svg:x="8.454cm" svg:y="6.745cm">
          <draw:text-box>
            <text:p text:style-name="P1"><text:span text:style-name="T74">O</text:span><text:span text:style-name="T75">12</text:span></text:p>
          </draw:text-box>
        </draw:frame>
        <draw:frame draw:style-name="gr78" draw:text-style-name="P32" draw:layer="layout" svg:width="1.587cm" svg:height="1.354cm" svg:x="10.795cm" svg:y="5.275cm">
          <draw:text-box>
            <text:p text:style-name="P1"><text:span text:style-name="T74">O</text:span><text:span text:style-name="T75">2</text:span></text:p>
          </draw:text-box>
        </draw:frame>
        <draw:frame draw:style-name="gr9" draw:text-style-name="P1" draw:layer="layout" svg:width="8.255cm" svg:height="1.191cm" svg:x="2.54cm" svg:y="15.635cm">
          <draw:text-box>
            <text:p text:style-name="P1"><text:span text:style-name="T76">s</text:span> = 2x3<text:span text:style-name="T77">o</text:span><text:span text:style-name="T78"> – 5</text:span><text:span text:style-name="T77">o </text:span><text:span text:style-name="T78">= +1</text:span><text:span text:style-name="T77">o</text:span></text:p>
          </draw:text-box>
        </draw:frame>
        <draw:frame draw:style-name="gr9" draw:text-style-name="P1" draw:layer="layout" svg:width="0.953cm" svg:height="1.191cm" svg:x="2.857cm" svg:y="8.65cm">
          <draw:text-box>
            <text:p text:style-name="P1">I</text:p>
          </draw:text-box>
        </draw:frame>
        <draw:frame draw:style-name="gr9" draw:text-style-name="P1" draw:layer="layout" svg:width="1.271cm" svg:height="1.191cm" svg:x="8.571cm" svg:y="8.094cm">
          <draw:text-box>
            <text:p text:style-name="P1">II</text:p>
          </draw:text-box>
        </draw:frame>
        <draw:ellipse draw:style-name="gr3" draw:text-style-name="P4" draw:layer="layout" svg:width="2.857cm" svg:height="4.762cm" svg:x="16.51cm" svg:y="7.063cm">
          <text:p/>
        </draw:ellipse>
        <draw:ellipse draw:style-name="gr3" draw:text-style-name="P4" draw:layer="layout" svg:width="4.128cm" svg:height="3.81cm" svg:x="22.345cm" svg:y="7.067cm">
          <text:p/>
        </draw:ellipse>
        <draw:circle draw:style-name="gr16" draw:text-style-name="P4" draw:layer="layout" svg:width="0.396cm" svg:height="0.396cm" draw:transform="rotate (1.5707963267946) translate (22.057cm 9.848cm)">
          <text:p/>
        </draw:circle>
        <draw:line draw:style-name="gr43" draw:text-style-name="P4" draw:layer="layout" svg:x1="17.78cm" svg:y1="11.825cm" svg:x2="25.082cm" svg:y2="5.651cm">
          <text:p/>
        </draw:line>
        <draw:circle draw:style-name="gr16" draw:text-style-name="P4" draw:layer="layout" svg:width="0.396cm" svg:height="0.396cm" draw:transform="rotate (1.5707963267946) translate (21.992cm 8.729cm)">
          <text:p/>
        </draw:circle>
        <draw:frame draw:style-name="gr9" draw:text-style-name="P1" draw:layer="layout" svg:width="1.271cm" svg:height="1.191cm" svg:x="23.176cm" svg:y="8.333cm">
          <draw:text-box>
            <text:p text:style-name="P1">II</text:p>
          </draw:text-box>
        </draw:frame>
        <draw:circle draw:style-name="gr16" draw:text-style-name="P4" draw:layer="layout" svg:width="0.396cm" svg:height="0.396cm" draw:transform="rotate (1.5707963267946) translate (19.367cm 9.999cm)">
          <text:p/>
        </draw:circle>
        <draw:circle draw:style-name="gr16" draw:text-style-name="P4" draw:layer="layout" svg:width="0.396cm" svg:height="0.396cm" draw:transform="rotate (1.5707963267946) translate (19.21cm 8.504cm)">
          <text:p/>
        </draw:circle>
        <draw:frame draw:style-name="gr9" draw:text-style-name="P32" draw:layer="layout" svg:width="1.587cm" svg:height="1.354cm" svg:x="20.003cm" svg:y="7.614cm">
          <draw:text-box>
            <text:p text:style-name="P1"><text:span text:style-name="T74">O</text:span><text:span text:style-name="T75">12</text:span></text:p>
          </draw:text-box>
        </draw:frame>
        <draw:custom-shape draw:style-name="gr1" draw:text-style-name="P4" draw:layer="layout" svg:width="0.603cm" svg:height="0.361cm" svg:x="17.462cm" svg:y="11.82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9" draw:text-style-name="P4" draw:layer="layout" svg:x1="24.043cm" svg:y1="11.387cm" svg:x2="25.313cm" svg:y2="11.387cm">
          <text:p/>
        </draw:line>
        <draw:frame draw:style-name="gr9" draw:text-style-name="P32" draw:layer="layout" svg:width="1.587cm" svg:height="1.354cm" svg:x="16.193cm" svg:y="11.307cm">
          <draw:text-box>
            <text:p text:style-name="P1"><text:span text:style-name="T74">O</text:span><text:span text:style-name="T75">1</text:span></text:p>
          </draw:text-box>
        </draw:frame>
        <draw:frame draw:style-name="gr9" draw:text-style-name="P1" draw:layer="layout" svg:width="0.953cm" svg:height="1.191cm" svg:x="17.144cm" svg:y="8.015cm">
          <draw:text-box>
            <text:p text:style-name="P1">I</text:p>
          </draw:text-box>
        </draw:frame>
        <draw:custom-shape draw:style-name="gr1" draw:text-style-name="P4" draw:layer="layout" svg:width="0.603cm" svg:height="0.361cm" svg:x="24.359cm" svg:y="10.87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3" draw:text-style-name="P4" draw:layer="layout" svg:x1="24.673cm" svg:y1="10.877cm" svg:x2="24.673cm" svg:y2="4.844cm">
          <text:p/>
        </draw:line>
        <draw:frame draw:style-name="gr9" draw:text-style-name="P32" draw:layer="layout" svg:width="1.587cm" svg:height="1.354cm" svg:x="24.673cm" svg:y="4.297cm">
          <draw:text-box>
            <text:p text:style-name="P1"><text:span text:style-name="T74">O</text:span><text:span text:style-name="T75">2</text:span></text:p>
          </draw:text-box>
        </draw:frame>
        <draw:frame draw:style-name="gr9" draw:text-style-name="P1" draw:layer="layout" svg:width="8.255cm" svg:height="1.191cm" svg:x="17.78cm" svg:y="15.636cm">
          <draw:text-box>
            <text:p text:style-name="P1"><text:span text:style-name="T76">s</text:span> = 2x3<text:span text:style-name="T77">o</text:span><text:span text:style-name="T78"> – 5</text:span><text:span text:style-name="T77">o </text:span><text:span text:style-name="T78">= +1</text:span><text:span text:style-name="T77">o</text:span></text:p>
          </draw:text-box>
        </draw:frame>
        <draw:line draw:style-name="gr43" draw:text-style-name="P4" draw:layer="layout" svg:x1="2.699cm" svg:y1="10.938cm" svg:x2="11.747cm" svg:y2="4.987cm">
          <text:p/>
        </draw:line>
        <draw:line draw:style-name="gr53" draw:text-style-name="P4" draw:layer="layout" svg:x1="3.172cm" svg:y1="7.351cm" svg:x2="9.692cm" svg:y2="6.747cm">
          <text:p/>
        </draw:line>
        <draw:line draw:style-name="gr77" draw:text-style-name="P4" draw:layer="layout" svg:x1="4.256cm" svg:y1="7.263cm" svg:x2="7.212cm" svg:y2="6.991cm">
          <text:p/>
        </draw:line>
        <draw:circle draw:style-name="gr16" draw:text-style-name="P4" draw:layer="layout" svg:width="0.396cm" svg:height="0.396cm" draw:transform="rotate (1.5707963267946) translate (6.816cm 7.175cm)">
          <text:p/>
        </draw:circle>
        <draw:line draw:style-name="gr77" draw:text-style-name="P4" draw:layer="layout" svg:x1="4.398cm" svg:y1="9.224cm" svg:x2="6.931cm" svg:y2="7.938cm">
          <text:p/>
        </draw:line>
        <draw:circle draw:style-name="gr16" draw:text-style-name="P4" draw:layer="layout" svg:width="0.396cm" svg:height="0.396cm" draw:transform="rotate (1.5707963267946) translate (6.589cm 8.245cm)">
          <text:p/>
        </draw:circle>
        <draw:circle draw:style-name="gr16" draw:text-style-name="P4" draw:layer="layout" svg:width="0.396cm" svg:height="0.396cm" draw:transform="rotate (1.5707963267946) translate (4.128cm 9.51cm)">
          <text:p/>
        </draw:circle>
        <draw:circle draw:style-name="gr16" draw:text-style-name="P4" draw:layer="layout" svg:width="0.396cm" svg:height="0.396cm" draw:transform="rotate (1.5707963267946) translate (3.841cm 7.474cm)">
          <text:p/>
        </draw:circle>
        <draw:frame presentation:style-name="pr9" draw:text-style-name="P19" draw:layer="layout" svg:width="17.778cm" svg:height="1.111cm" svg:x="1.907cm" svg:y="1.27cm">
          <draw:text-box>
            <text:p text:style-name="P9"><text:span text:style-name="T27">e) další příklady složených soustav a středů otáčení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10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80" draw:text-style-name="P18" draw:layer="layout" svg:width="21.515cm" svg:height="2.822cm" svg:x="1.677cm" svg:y="0.794cm">
          <text:p text:style-name="P17"><text:span text:style-name="T12"><text:s/></text:span></text:p>
          <text:p text:style-name="P17"><text:span text:style-name="T12"/></text:p>
          <draw:enhanced-geometry svg:viewBox="0 0 21600 21600" draw:type="rectangle" draw:enhanced-path="M 0 0 L 21600 0 21600 21600 0 21600 0 0 Z N"/>
        </draw:custom-shape>
        <draw:frame draw:style-name="gr7" draw:layer="layout" svg:width="11.696cm" svg:height="4.648cm" svg:x="15.926cm" svg:y="9.004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custom-shape draw:style-name="gr81" draw:text-style-name="P18" draw:layer="layout" svg:width="21.515cm" svg:height="1.588cm" svg:x="1.506cm" svg:y="0.952cm">
          <text:p text:style-name="P17"><text:span text:style-name="T12"><text:s/></text:span><text:span text:style-name="T12">Ad 3) Výpočet virtuální prá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3" draw:layer="layout" svg:width="1.424cm" svg:height="1.417cm" svg:x="9.303cm" svg:y="15.708cm">
          <text:p text:style-name="P12"><text:span text:style-name="T16">O</text:span><text:span text:style-name="T17">k</text:span></text:p>
          <draw:enhanced-geometry svg:viewBox="0 0 21600 21600" draw:type="mso-spt202" draw:enhanced-path="M 0 0 L 21600 0 21600 21600 0 21600 0 0 Z N"/>
        </draw:custom-shape>
        <draw:frame draw:style-name="gr7" draw:layer="layout" svg:width="8.578cm" svg:height="2.509cm" svg:x="1.817cm" svg:y="28.99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line draw:style-name="gr24" draw:text-style-name="P4" draw:layer="layout" svg:x1="1.619cm" svg:y1="3.495cm" svg:x2="1.619cm" svg:y2="7.302cm">
          <text:p/>
        </draw:line>
        <draw:frame draw:style-name="gr9" draw:text-style-name="P1" draw:layer="layout" svg:width="1.27cm" svg:height="1.191cm" svg:x="13.017cm" svg:y="2.222cm">
          <draw:text-box>
            <text:p text:style-name="P1">x</text:p>
          </draw:text-box>
        </draw:frame>
        <draw:frame draw:style-name="gr9" draw:text-style-name="P1" draw:layer="layout" svg:width="1.5cm" svg:height="1.191cm" svg:x="0.635cm" svg:y="6.429cm">
          <draw:text-box>
            <text:p text:style-name="P1">z</text:p>
          </draw:text-box>
        </draw:frame>
        <draw:line draw:style-name="gr24" draw:text-style-name="P4" draw:layer="layout" svg:x1="1.62cm" svg:y1="3.495cm" svg:x2="13.652cm" svg:y2="3.495cm">
          <text:p/>
        </draw:line>
        <draw:line draw:style-name="gr8" draw:text-style-name="P4" draw:layer="layout" svg:x1="3.81cm" svg:y1="16.731cm" svg:x2="3.81cm" svg:y2="8.158cm">
          <text:p/>
        </draw:line>
        <draw:line draw:style-name="gr3" draw:text-style-name="P4" draw:layer="layout" svg:x1="3.492cm" svg:y1="16.731cm" svg:x2="4.127cm" svg:y2="16.731cm">
          <text:p/>
        </draw:line>
        <draw:line draw:style-name="gr3" draw:text-style-name="P4" draw:layer="layout" svg:x1="3.492cm" svg:y1="8.158cm" svg:x2="4.244cm" svg:y2="8.158cm">
          <text:p/>
        </draw:line>
        <draw:frame draw:style-name="gr9" draw:text-style-name="P19" draw:layer="layout" svg:width="1.905cm" svg:height="1.354cm" draw:transform="rotate (1.5707963267946) translate (2.456cm 13.238cm)">
          <draw:text-box>
            <text:p text:style-name="P1"><text:span text:style-name="T27">r</text:span><text:span text:style-name="T28">kiz</text:span></text:p>
          </draw:text-box>
        </draw:frame>
        <draw:rect draw:style-name="gr26" draw:text-style-name="P4" draw:layer="layout" svg:width="4.445cm" svg:height="2.222cm" draw:transform="rotate (0.2617993877991) translate (4.674cm 7.007cm)">
          <text:p/>
        </draw:rect>
        <draw:rect draw:style-name="gr28" draw:text-style-name="P4" draw:layer="layout" svg:width="4.445cm" svg:height="2.222cm" draw:transform="rotate (-0.349065850399987) translate (11.292cm 5.916cm)">
          <text:p/>
        </draw:rect>
        <draw:frame presentation:style-name="pr7" draw:text-style-name="P20" draw:layer="layout" svg:width="1.905cm" svg:height="1.167cm" svg:x="7.937cm" svg:y="6.571cm">
          <draw:text-box>
            <text:p text:style-name="P5"><text:span text:style-name="T29">d</text:span><text:span text:style-name="T30">u</text:span><text:span text:style-name="T31">i</text:span></text:p>
          </draw:text-box>
        </draw:frame>
        <draw:line draw:style-name="gr82" draw:text-style-name="P4" draw:layer="layout" svg:x1="6.032cm" svg:y1="8.158cm" svg:x2="12.065cm" svg:y2="7.523cm">
          <text:p/>
        </draw:line>
        <draw:frame presentation:style-name="pr7" draw:text-style-name="P22" draw:layer="layout" svg:width="1.588cm" svg:height="1.014cm" svg:x="8.337cm" svg:y="13.017cm">
          <draw:text-box>
            <text:p text:style-name="P5"><text:span text:style-name="T32">dj</text:span></text:p>
          </draw:text-box>
        </draw:frame>
        <draw:path draw:style-name="gr30" draw:text-style-name="P4" draw:layer="layout" svg:width="0.315cm" svg:height="1.286cm" draw:transform="rotate (1.5707963267946) translate (8.23800000000287cm 14.6050000000206cm)" svg:viewBox="0 0 316 1287" svg:d="m173 16476c403 701-173 1287-173 1287">
          <text:p/>
        </draw:path>
        <draw:line draw:style-name="gr8" draw:text-style-name="P4" draw:layer="layout" svg:x1="6.032cm" svg:y1="18cm" svg:x2="9.172cm" svg:y2="18cm">
          <text:p/>
        </draw:line>
        <draw:line draw:style-name="gr3" draw:text-style-name="P4" draw:layer="layout" svg:x1="6.032cm" svg:y1="17.78cm" svg:x2="6.032cm" svg:y2="18.415cm">
          <text:p/>
        </draw:line>
        <draw:frame draw:style-name="gr9" draw:text-style-name="P19" draw:layer="layout" svg:width="1.905cm" svg:height="1.354cm" svg:x="6.832cm" svg:y="16.73cm">
          <draw:text-box>
            <text:p text:style-name="P1"><text:span text:style-name="T27">r</text:span><text:span text:style-name="T28">kix</text:span></text:p>
          </draw:text-box>
        </draw:frame>
        <draw:line draw:style-name="gr3" draw:text-style-name="P4" draw:layer="layout" svg:x1="9.172cm" svg:y1="17.683cm" svg:x2="9.172cm" svg:y2="18.318cm">
          <text:p/>
        </draw:line>
        <draw:custom-shape draw:style-name="gr31" draw:text-style-name="P4" draw:layer="layout" svg:width="0.953cm" svg:height="0.635cm" svg:x="11.024cm" svg:y="29.94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" draw:text-style-name="P4" draw:layer="layout" svg:x1="5.715cm" svg:y1="7.841cm" svg:x2="6.35cm" svg:y2="8.476cm">
          <text:p/>
        </draw:line>
        <draw:line draw:style-name="gr2" draw:text-style-name="P4" draw:layer="layout" svg:x1="5.716cm" svg:y1="8.476cm" svg:x2="6.351cm" svg:y2="7.841cm">
          <text:p/>
        </draw:line>
        <draw:frame draw:style-name="gr9" draw:text-style-name="P1" draw:layer="layout" svg:width="1.271cm" svg:height="1.406cm" svg:x="6.032cm" svg:y="6.571cm">
          <draw:text-box>
            <text:p text:style-name="P1"><text:span text:style-name="T16">A</text:span><text:span text:style-name="T79">i</text:span></text:p>
          </draw:text-box>
        </draw:frame>
        <draw:line draw:style-name="gr2" draw:text-style-name="P4" draw:layer="layout" svg:x1="11.747cm" svg:y1="7.206cm" svg:x2="12.382cm" svg:y2="7.841cm">
          <text:p/>
        </draw:line>
        <draw:line draw:style-name="gr2" draw:text-style-name="P4" draw:layer="layout" svg:x1="11.748cm" svg:y1="7.841cm" svg:x2="12.383cm" svg:y2="7.206cm">
          <text:p/>
        </draw:line>
        <draw:line draw:style-name="gr4" draw:text-style-name="P4" draw:layer="layout" svg:x1="4.127cm" svg:y1="5.936cm" svg:x2="6.032cm" svg:y2="8.158cm">
          <text:p/>
        </draw:line>
        <draw:frame presentation:style-name="pr10" draw:text-style-name="P14" draw:layer="layout" svg:width="0.952cm" svg:height="1.104cm" svg:x="4.128cm" svg:y="4.983cm">
          <draw:text-box>
            <text:p text:style-name="P5"><text:span text:style-name="T15">F</text:span><text:span text:style-name="T14">i</text:span></text:p>
          </draw:text-box>
        </draw:frame>
        <draw:line draw:style-name="gr83" draw:text-style-name="P4" draw:layer="layout" svg:x1="4.127cm" svg:y1="4.983cm" svg:x2="4.762cm" svg:y2="4.983cm">
          <text:p/>
        </draw:line>
        <draw:line draw:style-name="gr74" draw:text-style-name="P4" draw:layer="layout" svg:x1="8.326cm" svg:y1="6.796cm" svg:x2="8.77cm" svg:y2="6.796cm">
          <text:p/>
        </draw:line>
        <draw:line draw:style-name="gr4" draw:text-style-name="P4" draw:layer="layout" svg:x1="10.16cm" svg:y1="5.301cm" svg:x2="12.065cm" svg:y2="7.523cm">
          <text:p/>
        </draw:line>
        <draw:frame presentation:style-name="pr10" draw:text-style-name="P14" draw:layer="layout" svg:width="0.952cm" svg:height="1.104cm" svg:x="10.161cm" svg:y="4.348cm">
          <draw:text-box>
            <text:p text:style-name="P5"><text:span text:style-name="T15">F</text:span><text:span text:style-name="T14">i</text:span></text:p>
          </draw:text-box>
        </draw:frame>
        <draw:line draw:style-name="gr83" draw:text-style-name="P4" draw:layer="layout" svg:x1="10.16cm" svg:y1="4.348cm" svg:x2="10.795cm" svg:y2="4.348cm">
          <text:p/>
        </draw:line>
        <draw:frame draw:style-name="gr9" draw:text-style-name="P33" draw:layer="layout" svg:width="1.906cm" svg:height="1.406cm" svg:x="12.369cm" svg:y="6.779cm">
          <draw:text-box>
            <text:p text:style-name="P1"><text:span text:style-name="T80">A</text:span><text:span text:style-name="T81">i</text:span><text:span text:style-name="T82">''</text:span></text:p>
          </draw:text-box>
        </draw:frame>
        <draw:frame presentation:style-name="pr10" draw:text-style-name="P14" draw:layer="layout" svg:width="1.587cm" svg:height="1.104cm" svg:x="9.843cm" svg:y="13.97cm">
          <draw:text-box>
            <text:p text:style-name="P5"><text:span text:style-name="T15">M</text:span><text:span text:style-name="T14">ki</text:span></text:p>
          </draw:text-box>
        </draw:frame>
        <draw:frame draw:style-name="gr7" draw:layer="layout" svg:width="5.642cm" svg:height="3.526cm" svg:x="15.926cm" svg:y="3.81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9" draw:text-style-name="P34" draw:layer="layout" svg:width="14.605cm" svg:height="1.406cm" svg:x="13.341cm" svg:y="16.056cm">
          <draw:text-box>
            <text:p text:style-name="P1"><text:span text:style-name="T16">Síla F</text:span><text:span text:style-name="T79">i</text:span><text:span text:style-name="T83"> způsobuje moment M</text:span><text:span text:style-name="T79">ki </text:span><text:span text:style-name="T83">k bodu O</text:span><text:span text:style-name="T79">k</text:span></text:p>
          </draw:text-box>
        </draw:frame>
        <draw:line draw:style-name="gr84" draw:text-style-name="P4" draw:layer="layout" svg:x1="14.999cm" svg:y1="16.2cm" svg:x2="15.634cm" svg:y2="16.2cm">
          <text:p/>
        </draw:line>
        <draw:line draw:style-name="gr29" draw:text-style-name="P4" draw:layer="layout" svg:x1="11.24cm" svg:y1="6.142cm" svg:x2="9.208cm" svg:y2="16.51cm">
          <text:p/>
        </draw:line>
        <draw:line draw:style-name="gr29" draw:text-style-name="P4" draw:layer="layout" svg:x1="9.208cm" svg:y1="16.51cm" svg:x2="4.763cm" svg:y2="6.985cm">
          <text:p/>
        </draw:line>
        <presentation:notes draw:style-name="dp2">
          <draw:page-thumbnail draw:style-name="gr12" draw:layer="layout" svg:width="13.968cm" svg:height="10.476cm" svg:x="3.81cm" svg:y="2.123cm" draw:page-number="11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20" draw:text-style-name="P13" draw:layer="layout" svg:width="1.424cm" svg:height="1.417cm" svg:x="21.951cm" svg:y="15.817cm">
          <text:p text:style-name="P12"><text:span text:style-name="T16">O</text:span><text:span text:style-name="T17">k</text:span></text:p>
          <draw:enhanced-geometry svg:viewBox="0 0 21600 21600" draw:type="mso-spt202" draw:enhanced-path="M 0 0 L 21600 0 21600 21600 0 21600 0 0 Z N"/>
        </draw:custom-shape>
        <draw:frame draw:style-name="gr7" draw:layer="layout" svg:width="8.578cm" svg:height="2.509cm" svg:x="1.817cm" svg:y="28.99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rect draw:style-name="gr26" draw:text-style-name="P4" draw:layer="layout" svg:width="4.445cm" svg:height="2.222cm" draw:transform="rotate (0.2617993877991) translate (16.422cm 5.516cm)">
          <text:p/>
        </draw:rect>
        <draw:rect draw:style-name="gr28" draw:text-style-name="P4" draw:layer="layout" svg:width="4.445cm" svg:height="2.222cm" draw:transform="rotate (-0.349065850399987) translate (23.04cm 4.225cm)">
          <text:p/>
        </draw:rect>
        <draw:frame presentation:style-name="pr7" draw:text-style-name="P20" draw:layer="layout" svg:width="1.905cm" svg:height="1.167cm" svg:x="19.685cm" svg:y="5.08cm">
          <draw:text-box>
            <text:p text:style-name="P5"><text:span text:style-name="T29">d</text:span><text:span text:style-name="T30">u</text:span><text:span text:style-name="T31">1</text:span></text:p>
          </draw:text-box>
        </draw:frame>
        <draw:line draw:style-name="gr82" draw:text-style-name="P4" draw:layer="layout" svg:x1="17.78cm" svg:y1="6.667cm" svg:x2="23.813cm" svg:y2="6.032cm">
          <text:p/>
        </draw:line>
        <draw:frame presentation:style-name="pr7" draw:text-style-name="P22" draw:layer="layout" svg:width="1.588cm" svg:height="1.014cm" svg:x="20.954cm" svg:y="12.882cm">
          <draw:text-box>
            <text:p text:style-name="P5"><text:span text:style-name="T32">dj</text:span></text:p>
          </draw:text-box>
        </draw:frame>
        <draw:path draw:style-name="gr30" draw:text-style-name="P4" draw:layer="layout" svg:width="0.315cm" svg:height="1.286cm" draw:transform="rotate (1.5707963267946) translate (20.9330000000028cm 14.3330000000206cm)" svg:viewBox="0 0 316 1287" svg:d="m173 41866c403 701-173 1287-173 1287">
          <text:p/>
        </draw:path>
        <draw:custom-shape draw:style-name="gr31" draw:text-style-name="P4" draw:layer="layout" svg:width="0.953cm" svg:height="0.635cm" svg:x="11.024cm" svg:y="29.94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" draw:text-style-name="P4" draw:layer="layout" svg:x1="17.463cm" svg:y1="6.35cm" svg:x2="18.098cm" svg:y2="6.985cm">
          <text:p/>
        </draw:line>
        <draw:line draw:style-name="gr2" draw:text-style-name="P4" draw:layer="layout" svg:x1="17.464cm" svg:y1="6.985cm" svg:x2="18.099cm" svg:y2="6.35cm">
          <text:p/>
        </draw:line>
        <draw:frame draw:style-name="gr9" draw:text-style-name="P1" draw:layer="layout" svg:width="1.587cm" svg:height="1.406cm" svg:x="17.78cm" svg:y="5.08cm">
          <draw:text-box>
            <text:p text:style-name="P1"><text:span text:style-name="T16">A</text:span><text:span text:style-name="T79">1</text:span></text:p>
          </draw:text-box>
        </draw:frame>
        <draw:line draw:style-name="gr2" draw:text-style-name="P4" draw:layer="layout" svg:x1="23.495cm" svg:y1="5.715cm" svg:x2="24.13cm" svg:y2="6.35cm">
          <text:p/>
        </draw:line>
        <draw:line draw:style-name="gr2" draw:text-style-name="P4" draw:layer="layout" svg:x1="23.496cm" svg:y1="6.35cm" svg:x2="24.131cm" svg:y2="5.715cm">
          <text:p/>
        </draw:line>
        <draw:path draw:style-name="gr85" draw:text-style-name="P4" draw:layer="layout" svg:width="0.6cm" svg:height="0.953cm" svg:x="18.095cm" svg:y="6.571cm" svg:viewBox="0 0 601 954" svg:d="m0 954c902-60 521-954 521-954">
          <text:p/>
        </draw:path>
        <draw:ellipse draw:style-name="gr86" draw:text-style-name="P4" draw:layer="layout" svg:width="0.117cm" svg:height="0.116cm" svg:x="18.155cm" svg:y="6.931cm">
          <text:p/>
        </draw:ellipse>
        <draw:line draw:style-name="gr4" draw:text-style-name="P4" draw:layer="layout" svg:x1="15.875cm" svg:y1="4.445cm" svg:x2="17.78cm" svg:y2="6.667cm">
          <text:p/>
        </draw:line>
        <draw:frame presentation:style-name="pr10" draw:text-style-name="P14" draw:layer="layout" svg:width="0.952cm" svg:height="1.104cm" svg:x="15.876cm" svg:y="3.492cm">
          <draw:text-box>
            <text:p text:style-name="P5"><text:span text:style-name="T15">F</text:span><text:span text:style-name="T14">1</text:span></text:p>
          </draw:text-box>
        </draw:frame>
        <draw:line draw:style-name="gr83" draw:text-style-name="P4" draw:layer="layout" svg:x1="15.875cm" svg:y1="3.492cm" svg:x2="16.51cm" svg:y2="3.492cm">
          <text:p/>
        </draw:line>
        <draw:line draw:style-name="gr74" draw:text-style-name="P4" draw:layer="layout" svg:x1="20.074cm" svg:y1="5.305cm" svg:x2="20.518cm" svg:y2="5.305cm">
          <text:p/>
        </draw:line>
        <draw:line draw:style-name="gr4" draw:text-style-name="P4" draw:layer="layout" svg:x1="21.908cm" svg:y1="3.81cm" svg:x2="23.813cm" svg:y2="6.032cm">
          <text:p/>
        </draw:line>
        <draw:frame presentation:style-name="pr10" draw:text-style-name="P14" draw:layer="layout" svg:width="0.952cm" svg:height="1.104cm" svg:x="21.909cm" svg:y="2.857cm">
          <draw:text-box>
            <text:p text:style-name="P5"><text:span text:style-name="T15">F</text:span><text:span text:style-name="T14">1</text:span></text:p>
          </draw:text-box>
        </draw:frame>
        <draw:line draw:style-name="gr83" draw:text-style-name="P4" draw:layer="layout" svg:x1="21.908cm" svg:y1="2.857cm" svg:x2="22.543cm" svg:y2="2.857cm">
          <text:p/>
        </draw:line>
        <draw:frame draw:style-name="gr9" draw:text-style-name="P33" draw:layer="layout" svg:width="1.906cm" svg:height="1.406cm" svg:x="24.117cm" svg:y="5.288cm">
          <draw:text-box>
            <text:p text:style-name="P1"><text:span text:style-name="T80">A</text:span><text:span text:style-name="T81">1</text:span><text:span text:style-name="T82">''</text:span></text:p>
          </draw:text-box>
        </draw:frame>
        <draw:frame presentation:style-name="pr10" draw:text-style-name="P14" draw:layer="layout" svg:width="1.587cm" svg:height="1.104cm" svg:x="22.586cm" svg:y="14.405cm">
          <draw:text-box>
            <text:p text:style-name="P5"><text:span text:style-name="T15">M</text:span><text:span text:style-name="T14">ki</text:span></text:p>
          </draw:text-box>
        </draw:frame>
        <draw:line draw:style-name="gr10" draw:text-style-name="P4" draw:layer="layout" svg:x1="19.684cm" svg:y1="2.222cm" svg:x2="19.367cm" svg:y2="5.079cm">
          <text:p/>
        </draw:line>
        <draw:frame presentation:style-name="pr10" draw:text-style-name="P35" draw:layer="layout" svg:width="0.953cm" svg:height="1.104cm" svg:x="19.367cm" svg:y="1.118cm">
          <draw:text-box>
            <text:p text:style-name="P5"><text:span text:style-name="T84">F</text:span><text:span text:style-name="T85">2</text:span></text:p>
          </draw:text-box>
        </draw:frame>
        <draw:line draw:style-name="gr87" draw:text-style-name="P4" draw:layer="layout" svg:x1="19.367cm" svg:y1="1.118cm" svg:x2="20.002cm" svg:y2="1.118cm">
          <text:p/>
        </draw:line>
        <draw:line draw:style-name="gr10" draw:text-style-name="P4" draw:layer="layout" svg:x1="25.717cm" svg:y1="2.54cm" svg:x2="25.4cm" svg:y2="5.397cm">
          <text:p/>
        </draw:line>
        <draw:frame presentation:style-name="pr10" draw:text-style-name="P35" draw:layer="layout" svg:width="0.953cm" svg:height="1.104cm" svg:x="25.4cm" svg:y="1.436cm">
          <draw:text-box>
            <text:p text:style-name="P5"><text:span text:style-name="T84">F</text:span><text:span text:style-name="T85">2</text:span></text:p>
          </draw:text-box>
        </draw:frame>
        <draw:line draw:style-name="gr87" draw:text-style-name="P4" draw:layer="layout" svg:x1="25.4cm" svg:y1="1.436cm" svg:x2="26.035cm" svg:y2="1.436cm">
          <text:p/>
        </draw:line>
        <draw:frame draw:style-name="gr88" draw:text-style-name="P17" draw:layer="layout" svg:width="11.747cm" svg:height="4.56cm" svg:x="1.27cm" svg:y="3.492cm">
          <draw:text-box>
            <text:p text:style-name="P17">Virtuální práci soustavy sil F<text:span text:style-name="T3">i</text:span> lze vypočítat superpozicí jako virtuální práci momentů M<text:span text:style-name="T3">ki</text:span> od sil F<text:span text:style-name="T3">i</text:span> ke středu otáčení desky O<text:span text:style-name="T3">k</text:span></text:p>
          </draw:text-box>
        </draw:frame>
        <draw:frame draw:style-name="gr7" draw:layer="layout" svg:width="9.038cm" svg:height="1.525cm" svg:x="2.222cm" svg:y="8.635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line draw:style-name="gr29" draw:text-style-name="P4" draw:layer="layout" svg:x1="23.841cm" svg:y1="6.142cm" svg:x2="21.809cm" svg:y2="16.51cm">
          <text:p/>
        </draw:line>
        <draw:line draw:style-name="gr29" draw:text-style-name="P4" draw:layer="layout" svg:x1="21.809cm" svg:y1="16.51cm" svg:x2="17.78cm" svg:y2="6.667cm">
          <text:p/>
        </draw:line>
        <presentation:notes draw:style-name="dp2">
          <draw:page-thumbnail draw:style-name="gr12" draw:layer="layout" svg:width="13.968cm" svg:height="10.476cm" svg:x="3.81cm" svg:y="2.123cm" draw:page-number="12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line draw:style-name="gr42" draw:text-style-name="P4" draw:layer="layout" svg:x1="20.637cm" svg:y1="3.81cm" svg:x2="19.785cm" svg:y2="4.69cm">
          <text:p/>
        </draw:line>
        <draw:polyline draw:style-name="gr89" draw:text-style-name="P4" draw:layer="layout" svg:width="3.809cm" svg:height="4.761cm" svg:x="6.35cm" svg:y="3.81cm" svg:viewBox="0 0 3810 4762" draw:points="3810,4762 3810,0 0,0">
          <text:p/>
        </draw:polyline>
        <draw:frame presentation:style-name="pr11" draw:text-style-name="P1" draw:layer="layout" svg:width="25.199cm" svg:height="1.786cm" svg:x="1cm" svg:y="0.119cm" presentation:class="title" presentation:user-transformed="true">
          <draw:text-box>
            <text:p text:style-name="P1">Vyřešte reakce v kloubu <text:span text:style-name="T76">a</text:span> kinematickou metodou</text:p>
          </draw:text-box>
        </draw:frame>
        <draw:polyline draw:style-name="gr89" draw:text-style-name="P4" draw:layer="layout" svg:width="3.809cm" svg:height="4.761cm" svg:x="2.54cm" svg:y="3.81cm" svg:viewBox="0 0 3810 4762" draw:points="0,4762 0,0 3810,0">
          <text:p/>
        </draw:polyline>
        <draw:circle draw:style-name="gr16" draw:text-style-name="P4" draw:layer="layout" svg:width="0.396cm" svg:height="0.396cm" draw:transform="rotate (1.5707963267946) translate (6.136cm 4.026cm)">
          <text:p/>
        </draw:circle>
        <draw:custom-shape draw:style-name="gr1" draw:text-style-name="P4" draw:layer="layout" svg:width="0.603cm" svg:height="0.361cm" svg:x="2.238cm" svg:y="8.57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4" draw:layer="layout" svg:width="0.603cm" svg:height="0.361cm" svg:x="9.858cm" svg:y="8.57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4" draw:layer="layout" svg:x1="8.89cm" svg:y1="1.905cm" svg:x2="8.89cm" svg:y2="3.81cm">
          <text:p/>
        </draw:line>
        <draw:frame presentation:style-name="pr3" draw:text-style-name="P6" draw:layer="layout" svg:width="1.905cm" svg:height="0.771cm" svg:x="9.025cm" svg:y="1.587cm">
          <draw:text-box>
            <text:p text:style-name="P5"><text:span text:style-name="T1">5 kN</text:span></text:p>
          </draw:text-box>
        </draw:frame>
        <draw:line draw:style-name="gr8" draw:text-style-name="P4" draw:layer="layout" svg:x1="2.54cm" svg:y1="9.843cm" svg:x2="6.35cm" svg:y2="9.842cm">
          <text:p/>
        </draw:line>
        <draw:line draw:style-name="gr3" draw:text-style-name="P4" draw:layer="layout" svg:x1="2.54cm" svg:y1="9.525cm" svg:x2="2.54cm" svg:y2="10.16cm">
          <text:p/>
        </draw:line>
        <draw:line draw:style-name="gr3" draw:text-style-name="P4" draw:layer="layout" svg:x1="6.35cm" svg:y1="9.525cm" svg:x2="6.35cm" svg:y2="10.16cm">
          <text:p/>
        </draw:line>
        <draw:line draw:style-name="gr8" draw:text-style-name="P4" draw:layer="layout" svg:x1="8.89cm" svg:y1="9.842cm" svg:x2="10.16cm" svg:y2="9.842cm">
          <text:p/>
        </draw:line>
        <draw:line draw:style-name="gr3" draw:text-style-name="P4" draw:layer="layout" svg:x1="10.16cm" svg:y1="9.525cm" svg:x2="10.16cm" svg:y2="10.16cm">
          <text:p/>
        </draw:line>
        <draw:line draw:style-name="gr3" draw:text-style-name="P4" draw:layer="layout" svg:x1="8.89cm" svg:y1="9.525cm" svg:x2="8.89cm" svg:y2="10.16cm">
          <text:p/>
        </draw:line>
        <draw:line draw:style-name="gr8" draw:text-style-name="P4" draw:layer="layout" svg:x1="6.35cm" svg:y1="9.842cm" svg:x2="8.89cm" svg:y2="9.842cm">
          <text:p/>
        </draw:line>
        <draw:frame draw:style-name="gr9" draw:text-style-name="P36" draw:layer="layout" svg:width="1.905cm" svg:height="1.021cm" svg:x="3.635cm" svg:y="8.932cm">
          <draw:text-box>
            <text:p text:style-name="P1"><text:span text:style-name="T86">3 m</text:span></text:p>
          </draw:text-box>
        </draw:frame>
        <draw:frame draw:style-name="gr9" draw:text-style-name="P36" draw:layer="layout" svg:width="1.905cm" svg:height="1.021cm" svg:x="6.795cm" svg:y="8.933cm">
          <draw:text-box>
            <text:p text:style-name="P1"><text:span text:style-name="T86">2 m</text:span></text:p>
          </draw:text-box>
        </draw:frame>
        <draw:frame draw:style-name="gr9" draw:text-style-name="P36" draw:layer="layout" svg:width="0.953cm" svg:height="1.021cm" svg:x="9.096cm" svg:y="8.934cm">
          <draw:text-box>
            <text:p text:style-name="P1"><text:span text:style-name="T86">1</text:span></text:p>
          </draw:text-box>
        </draw:frame>
        <draw:frame presentation:style-name="pr3" draw:text-style-name="P6" draw:layer="layout" svg:width="1.905cm" svg:height="0.771cm" svg:x="0.317cm" svg:y="2.721cm">
          <draw:text-box>
            <text:p text:style-name="P5"><text:span text:style-name="T1">10 kN</text:span></text:p>
          </draw:text-box>
        </draw:frame>
        <draw:line draw:style-name="gr8" draw:text-style-name="P4" draw:layer="layout" svg:x1="1.228cm" svg:y1="8.572cm" svg:x2="1.227cm" svg:y2="3.81cm">
          <text:p/>
        </draw:line>
        <draw:line draw:style-name="gr3" draw:text-style-name="P4" draw:layer="layout" svg:x1="0.91cm" svg:y1="8.572cm" svg:x2="1.545cm" svg:y2="8.572cm">
          <text:p/>
        </draw:line>
        <draw:line draw:style-name="gr3" draw:text-style-name="P4" draw:layer="layout" svg:x1="0.91cm" svg:y1="3.81cm" svg:x2="1.545cm" svg:y2="3.81cm">
          <text:p/>
        </draw:line>
        <draw:frame draw:style-name="gr9" draw:text-style-name="P36" draw:layer="layout" svg:width="1.905cm" svg:height="1.021cm" draw:transform="rotate (1.5707963267946) translate (0.317cm 6.985cm)">
          <draw:text-box>
            <text:p text:style-name="P1"><text:span text:style-name="T86">4 m</text:span></text:p>
          </draw:text-box>
        </draw:frame>
        <draw:line draw:style-name="gr4" draw:text-style-name="P4" draw:layer="layout" svg:x1="0.317cm" svg:y1="3.81cm" svg:x2="2.54cm" svg:y2="3.81cm">
          <text:p/>
        </draw:line>
        <draw:frame draw:style-name="gr9" draw:text-style-name="P37" draw:layer="layout" svg:width="1.178cm" svg:height="1.013cm" svg:x="2.632cm" svg:y="7.559cm">
          <draw:text-box>
            <text:p text:style-name="P1"><text:span text:style-name="T87">a</text:span></text:p>
          </draw:text-box>
        </draw:frame>
        <draw:frame draw:style-name="gr9" draw:text-style-name="P37" draw:layer="layout" svg:width="1.178cm" svg:height="1.013cm" svg:x="9.142cm" svg:y="7.559cm">
          <draw:text-box>
            <text:p text:style-name="P1"><text:span text:style-name="T87">b</text:span></text:p>
          </draw:text-box>
        </draw:frame>
        <draw:polyline draw:style-name="gr89" draw:text-style-name="P4" draw:layer="layout" svg:width="3.809cm" svg:height="4.761cm" svg:x="6.351cm" svg:y="15.557cm" svg:viewBox="0 0 3810 4762" draw:points="3810,4762 3810,0 0,0">
          <text:p/>
        </draw:polyline>
        <draw:polyline draw:style-name="gr89" draw:text-style-name="P4" draw:layer="layout" svg:width="3.809cm" svg:height="4.761cm" svg:x="2.541cm" svg:y="15.557cm" svg:viewBox="0 0 3810 4762" draw:points="0,4762 0,0 3810,0">
          <text:p/>
        </draw:polyline>
        <draw:custom-shape draw:style-name="gr1" draw:text-style-name="P4" draw:layer="layout" svg:width="0.603cm" svg:height="0.361cm" svg:x="2.239cm" svg:y="20.31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4" draw:layer="layout" svg:width="0.603cm" svg:height="0.361cm" svg:x="9.859cm" svg:y="20.3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4" draw:layer="layout" svg:x1="8.891cm" svg:y1="13.652cm" svg:x2="8.891cm" svg:y2="15.557cm">
          <text:p/>
        </draw:line>
        <draw:frame presentation:style-name="pr3" draw:text-style-name="P6" draw:layer="layout" svg:width="1.905cm" svg:height="0.771cm" svg:x="9.207cm" svg:y="13.516cm">
          <draw:text-box>
            <text:p text:style-name="P5"><text:span text:style-name="T1">5 kN</text:span></text:p>
          </draw:text-box>
        </draw:frame>
        <draw:frame presentation:style-name="pr3" draw:text-style-name="P6" draw:layer="layout" svg:width="1.905cm" svg:height="0.771cm" svg:x="0.317cm" svg:y="15.739cm">
          <draw:text-box>
            <text:p text:style-name="P5"><text:span text:style-name="T1">10 kN</text:span></text:p>
          </draw:text-box>
        </draw:frame>
        <draw:line draw:style-name="gr8" draw:text-style-name="P4" draw:layer="layout" svg:x1="1.228cm" svg:y1="15.557cm" svg:x2="1.227cm" svg:y2="10.795cm">
          <text:p/>
        </draw:line>
        <draw:line draw:style-name="gr3" draw:text-style-name="P4" draw:layer="layout" svg:x1="0.91cm" svg:y1="15.557cm" svg:x2="1.545cm" svg:y2="15.557cm">
          <text:p/>
        </draw:line>
        <draw:line draw:style-name="gr3" draw:text-style-name="P4" draw:layer="layout" svg:x1="0.91cm" svg:y1="10.795cm" svg:x2="1.545cm" svg:y2="10.795cm">
          <text:p/>
        </draw:line>
        <draw:frame draw:style-name="gr9" draw:text-style-name="P36" draw:layer="layout" svg:width="1.905cm" svg:height="1.021cm" draw:transform="rotate (1.5707963267946) translate (0.317cm 13.97cm)">
          <draw:text-box>
            <text:p text:style-name="P1"><text:span text:style-name="T86">4 m</text:span></text:p>
          </draw:text-box>
        </draw:frame>
        <draw:line draw:style-name="gr4" draw:text-style-name="P4" draw:layer="layout" svg:x1="0.318cm" svg:y1="15.557cm" svg:x2="2.541cm" svg:y2="15.557cm">
          <text:p/>
        </draw:line>
        <draw:line draw:style-name="gr43" draw:text-style-name="P4" draw:layer="layout" svg:x1="10.16cm" svg:y1="20.32cm" svg:x2="2.54cm" svg:y2="10.795cm">
          <text:p/>
        </draw:line>
        <draw:line draw:style-name="gr3" draw:text-style-name="P4" draw:layer="layout" svg:x1="1.892cm" svg:y1="20.84cm" svg:x2="3.162cm" svg:y2="20.84cm">
          <text:p/>
        </draw:line>
        <draw:line draw:style-name="gr10" draw:text-style-name="P4" draw:layer="layout" svg:x1="2.857cm" svg:y1="20.32cm" svg:x2="4.762cm" svg:y2="20.32cm">
          <text:p/>
        </draw:line>
        <draw:frame presentation:style-name="pr3" draw:text-style-name="P35" draw:layer="layout" svg:width="1.27cm" svg:height="1.104cm" svg:x="3.097cm" svg:y="19.216cm">
          <draw:text-box>
            <text:p text:style-name="P5"><text:span text:style-name="T88">A</text:span><text:span text:style-name="T85">x</text:span></text:p>
          </draw:text-box>
        </draw:frame>
        <draw:frame draw:style-name="gr9" draw:text-style-name="P32" draw:layer="layout" svg:width="1.587cm" svg:height="1.354cm" svg:x="2.857cm" svg:y="10.16cm">
          <draw:text-box>
            <text:p text:style-name="P1"><text:span text:style-name="T74">O</text:span><text:span text:style-name="T75">1</text:span></text:p>
          </draw:text-box>
        </draw:frame>
        <draw:frame draw:style-name="gr9" draw:text-style-name="P32" draw:layer="layout" svg:width="1.587cm" svg:height="1.354cm" svg:x="10.161cm" svg:y="18.966cm">
          <draw:text-box>
            <text:p text:style-name="P1"><text:span text:style-name="T74">O</text:span><text:span text:style-name="T75">2</text:span></text:p>
          </draw:text-box>
        </draw:frame>
        <draw:frame draw:style-name="gr9" draw:text-style-name="P32" draw:layer="layout" svg:width="1.587cm" svg:height="1.354cm" svg:x="6.35cm" svg:y="14.203cm">
          <draw:text-box>
            <text:p text:style-name="P1"><text:span text:style-name="T74">O</text:span><text:span text:style-name="T75">12</text:span></text:p>
          </draw:text-box>
        </draw:frame>
        <draw:line draw:style-name="gr43" draw:text-style-name="P4" draw:layer="layout" svg:x1="2.54cm" svg:y1="15.557cm" svg:x2="2.54cm" svg:y2="10.795cm">
          <text:p/>
        </draw:line>
        <draw:line draw:style-name="gr53" draw:text-style-name="P4" draw:layer="layout" svg:x1="2.54cm" svg:y1="10.795cm" svg:x2="5.08cm" svg:y2="16.827cm">
          <text:p/>
        </draw:line>
        <draw:line draw:style-name="gr42" draw:text-style-name="P4" draw:layer="layout" svg:x1="6.35cm" svg:y1="15.557cm" svg:x2="5.08cm" svg:y2="16.827cm">
          <text:p/>
        </draw:line>
        <draw:line draw:style-name="gr53" draw:text-style-name="P4" draw:layer="layout" svg:x1="5.08cm" svg:y1="16.827cm" svg:x2="10.16cm" svg:y2="20.32cm">
          <text:p/>
        </draw:line>
        <draw:path draw:style-name="gr6" draw:text-style-name="P4" draw:layer="layout" svg:width="0.691cm" svg:height="0.499cm" svg:x="3.753cm" svg:y="13.152cm" svg:viewBox="0 0 692 500" svg:d="m692 0c-275 423-692 420-692 500">
          <text:p/>
        </draw:path>
        <draw:frame presentation:style-name="pr8" draw:text-style-name="P6" draw:layer="layout" svg:width="1.602cm" svg:height="1.211cm" svg:x="4.626cm" svg:y="12.441cm">
          <draw:text-box>
            <text:p text:style-name="P5"><text:span text:style-name="T4">dj</text:span><text:span text:style-name="T63">1</text:span></text:p>
          </draw:text-box>
        </draw:frame>
        <draw:frame presentation:style-name="pr8" draw:text-style-name="P6" draw:layer="layout" svg:width="1.602cm" svg:height="1.211cm" svg:x="8.367cm" svg:y="17.286cm">
          <draw:text-box>
            <text:p text:style-name="P5"><text:span text:style-name="T4">dj</text:span><text:span text:style-name="T63">2</text:span></text:p>
          </draw:text-box>
        </draw:frame>
        <draw:path draw:style-name="gr6" draw:text-style-name="P4" draw:layer="layout" svg:width="-0.57cm" svg:height="-0.731cm" svg:x="8.098cm" svg:y="18.474cm" svg:viewBox="0 0 -571 -732" svg:d="m0-36216c410-196 571-805 571-725">
          <text:p/>
        </draw:path>
        <draw:frame presentation:style-name="pr7" draw:text-style-name="P31" draw:layer="layout" svg:width="1.27cm" svg:height="1.014cm" svg:x="5.76cm" svg:y="15.983cm">
          <draw:text-box>
            <text:p text:style-name="P5"><text:span text:style-name="T5">d</text:span><text:span text:style-name="T64">u</text:span><text:span text:style-name="T65">12</text:span></text:p>
          </draw:text-box>
        </draw:frame>
        <draw:frame draw:style-name="gr90" draw:text-style-name="P36" draw:layer="layout" svg:width="2.54cm" svg:height="1.153cm" svg:x="7.621cm" svg:y="16.386cm">
          <draw:text-box>
            <text:p text:style-name="P1"><text:span text:style-name="T89">r</text:span><text:span text:style-name="T90">2</text:span><text:span text:style-name="T89">=5 m</text:span></text:p>
          </draw:text-box>
        </draw:frame>
        <draw:frame draw:style-name="gr90" draw:text-style-name="P36" draw:layer="layout" svg:width="2.54cm" svg:height="1.153cm" svg:x="5.08cm" svg:y="13.321cm">
          <draw:text-box>
            <text:p text:style-name="P1"><text:span text:style-name="T89">r</text:span><text:span text:style-name="T90">1</text:span><text:span text:style-name="T89">=5 m</text:span></text:p>
          </draw:text-box>
        </draw:frame>
        <draw:circle draw:style-name="gr16" draw:text-style-name="P4" draw:layer="layout" svg:width="0.396cm" svg:height="0.396cm" draw:transform="rotate (1.5707963267946) translate (6.137cm 15.773cm)">
          <text:p/>
        </draw:circle>
        <draw:frame draw:style-name="gr7" draw:layer="layout" svg:width="12.071cm" svg:height="3.53cm" svg:x="11.43cm" svg:y="17.462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presentation:style-name="pr8" draw:text-style-name="P6" draw:layer="layout" svg:width="2.857cm" svg:height="1.211cm" svg:x="4.128cm" svg:y="18.156cm">
          <draw:text-box>
            <text:p text:style-name="P5"><text:span text:style-name="T4">dj</text:span><text:span text:style-name="T63">1</text:span><text:span text:style-name="T91">=</text:span><text:span text:style-name="T73">dj</text:span><text:span text:style-name="T63">2</text:span></text:p>
          </draw:text-box>
        </draw:frame>
        <draw:polyline draw:style-name="gr89" draw:text-style-name="P4" draw:layer="layout" svg:width="3.809cm" svg:height="4.761cm" svg:x="20.638cm" svg:y="3.811cm" svg:viewBox="0 0 3810 4762" draw:points="3810,4762 3810,0 0,0">
          <text:p/>
        </draw:polyline>
        <draw:polyline draw:style-name="gr89" draw:text-style-name="P4" draw:layer="layout" svg:width="3.809cm" svg:height="4.761cm" svg:x="16.828cm" svg:y="3.811cm" svg:viewBox="0 0 3810 4762" draw:points="0,4762 0,0 3810,0">
          <text:p/>
        </draw:polyline>
        <draw:custom-shape draw:style-name="gr1" draw:text-style-name="P4" draw:layer="layout" svg:width="0.603cm" svg:height="0.361cm" svg:x="24.146cm" svg:y="8.57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4" draw:layer="layout" svg:x1="23.178cm" svg:y1="1.906cm" svg:x2="23.178cm" svg:y2="3.811cm">
          <text:p/>
        </draw:line>
        <draw:frame presentation:style-name="pr3" draw:text-style-name="P6" draw:layer="layout" svg:width="1.905cm" svg:height="0.771cm" svg:x="23.313cm" svg:y="1.588cm">
          <draw:text-box>
            <text:p text:style-name="P5"><text:span text:style-name="T1">5 kN</text:span></text:p>
          </draw:text-box>
        </draw:frame>
        <draw:frame presentation:style-name="pr3" draw:text-style-name="P6" draw:layer="layout" svg:width="1.905cm" svg:height="0.771cm" svg:x="14.605cm" svg:y="2.722cm">
          <draw:text-box>
            <text:p text:style-name="P5"><text:span text:style-name="T1">10 kN</text:span></text:p>
          </draw:text-box>
        </draw:frame>
        <draw:line draw:style-name="gr4" draw:text-style-name="P4" draw:layer="layout" svg:x1="14.605cm" svg:y1="3.811cm" svg:x2="16.828cm" svg:y2="3.811cm">
          <text:p/>
        </draw:line>
        <draw:custom-shape draw:style-name="gr1" draw:text-style-name="P4" draw:layer="layout" svg:width="0.603cm" svg:height="0.361cm" draw:transform="rotate (1.5707963267946) translate (16.941cm 8.8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17.462cm" svg:y1="9.207cm" svg:x2="17.462cm" svg:y2="7.937cm">
          <text:p/>
        </draw:line>
        <draw:line draw:style-name="gr10" draw:text-style-name="P4" draw:layer="layout" svg:x1="16.827cm" svg:y1="8.89cm" svg:x2="16.827cm" svg:y2="10.795cm">
          <text:p/>
        </draw:line>
        <draw:frame presentation:style-name="pr3" draw:text-style-name="P35" draw:layer="layout" svg:width="1.27cm" svg:height="1.104cm" svg:x="15.875cm" svg:y="9.056cm">
          <draw:text-box>
            <text:p text:style-name="P5"><text:span text:style-name="T88">A</text:span><text:span text:style-name="T85">z</text:span></text:p>
          </draw:text-box>
        </draw:frame>
        <draw:line draw:style-name="gr43" draw:text-style-name="P4" draw:layer="layout" svg:x1="24.447cm" svg:y1="8.572cm" svg:x2="16.827cm" svg:y2="8.572cm">
          <text:p/>
        </draw:line>
        <draw:line draw:style-name="gr43" draw:text-style-name="P4" draw:layer="layout" svg:x1="24.447cm" svg:y1="8.572cm" svg:x2="20.637cm" svg:y2="3.81cm">
          <text:p/>
        </draw:line>
        <draw:circle draw:style-name="gr16" draw:text-style-name="P4" draw:layer="layout" svg:width="0.396cm" svg:height="0.396cm" draw:transform="rotate (1.5707963267946) translate (20.424cm 4.027cm)">
          <text:p/>
        </draw:circle>
        <draw:frame draw:style-name="gr9" draw:text-style-name="P32" draw:layer="layout" svg:width="1.587cm" svg:height="1.354cm" svg:x="20.003cm" svg:y="2.222cm">
          <draw:text-box>
            <text:p text:style-name="P1"><text:span text:style-name="T74">O</text:span><text:span text:style-name="T75">12</text:span></text:p>
          </draw:text-box>
        </draw:frame>
        <draw:frame draw:style-name="gr9" draw:text-style-name="P32" draw:layer="layout" svg:width="2.857cm" svg:height="1.354cm" svg:x="24.448cm" svg:y="7.302cm">
          <draw:text-box>
            <text:p text:style-name="P1"><text:span text:style-name="T74">O</text:span><text:span text:style-name="T75">1</text:span><text:span text:style-name="T92">=O</text:span><text:span text:style-name="T75">2</text:span></text:p>
          </draw:text-box>
        </draw:frame>
        <draw:line draw:style-name="gr53" draw:text-style-name="P4" draw:layer="layout" svg:x1="16.827cm" svg:y1="9.842cm" svg:x2="24.447cm" svg:y2="8.572cm">
          <text:p/>
        </draw:line>
        <draw:line draw:style-name="gr53" draw:text-style-name="P4" draw:layer="layout" svg:x1="19.785cm" svg:y1="4.662cm" svg:x2="24.447cm" svg:y2="8.572cm">
          <text:p/>
        </draw:line>
        <draw:path draw:style-name="gr6" draw:text-style-name="P4" draw:layer="layout" svg:width="-0.389cm" svg:height="-0.469cm" svg:x="22.392cm" svg:y="6.519cm" svg:viewBox="0 0 -390 -470" svg:d="m0-12568c306-104 390-540 390-460">
          <text:p/>
        </draw:path>
        <draw:path draw:style-name="gr6" draw:text-style-name="P4" draw:layer="layout" svg:width="-0.128cm" svg:height="-0.67cm" svg:x="20.246cm" svg:y="9.243cm" svg:viewBox="0 0 -129 -671" svg:d="m42-17815c177-247 44-466-42-671">
          <text:p/>
        </draw:path>
        <draw:frame presentation:style-name="pr8" draw:text-style-name="P6" draw:layer="layout" svg:width="2.857cm" svg:height="1.211cm" svg:x="17.78cm" svg:y="6.091cm">
          <draw:text-box>
            <text:p text:style-name="P5"><text:span text:style-name="T4">dj</text:span><text:span text:style-name="T63">1</text:span><text:span text:style-name="T91">=</text:span><text:span text:style-name="T73">dj</text:span><text:span text:style-name="T63">2</text:span></text:p>
          </draw:text-box>
        </draw:frame>
        <draw:frame presentation:style-name="pr8" draw:text-style-name="P6" draw:layer="layout" svg:width="1.602cm" svg:height="1.211cm" svg:x="19.988cm" svg:y="9.525cm">
          <draw:text-box>
            <text:p text:style-name="P5"><text:span text:style-name="T4">dj</text:span><text:span text:style-name="T63">1</text:span></text:p>
          </draw:text-box>
        </draw:frame>
        <draw:custom-shape draw:style-name="gr46" draw:text-style-name="P13" draw:layer="layout" svg:width="0.786cm" svg:height="1.277cm" svg:x="2.857cm" svg:y="4.127cm">
          <text:p text:style-name="P12">I</text:p>
          <draw:enhanced-geometry svg:viewBox="0 0 21600 21600" draw:type="mso-spt202" draw:enhanced-path="M 0 0 L 21600 0 21600 21600 0 21600 0 0 Z N"/>
        </draw:custom-shape>
        <draw:custom-shape draw:style-name="gr91" draw:text-style-name="P13" draw:layer="layout" svg:width="1.068cm" svg:height="1.277cm" svg:x="8.89cm" svg:y="4.128cm">
          <text:p text:style-name="P12">II</text:p>
          <draw:enhanced-geometry svg:viewBox="0 0 21600 21600" draw:type="mso-spt202" draw:enhanced-path="M 0 0 L 21600 0 21600 21600 0 21600 0 0 Z N"/>
        </draw:custom-shape>
        <draw:frame presentation:style-name="pr8" draw:text-style-name="P6" draw:layer="layout" svg:width="1.602cm" svg:height="1.211cm" svg:x="22.528cm" svg:y="5.122cm">
          <draw:text-box>
            <text:p text:style-name="P5"><text:span text:style-name="T4">dj</text:span><text:span text:style-name="T63">2</text:span></text:p>
          </draw:text-box>
        </draw:frame>
        <draw:frame draw:style-name="gr7" draw:layer="layout" svg:width="11.524cm" svg:height="3.53cm" svg:x="15.557cm" svg:y="11.075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custom-shape draw:style-name="gr31" draw:text-style-name="P4" draw:layer="layout" svg:width="1.905cm" svg:height="0.635cm" svg:x="12.7cm" svg:y="6.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38" draw:layer="layout" svg:width="3.81cm" svg:height="1.615cm" svg:x="12.065cm" svg:y="4.762cm">
          <draw:text-box>
            <text:p text:style-name="P1"><text:span text:style-name="T93">Uvolnění svislé vazby</text:span></text:p>
          </draw:text-box>
        </draw:frame>
        <draw:custom-shape draw:style-name="gr31" draw:text-style-name="P4" draw:layer="layout" svg:width="1.905cm" svg:height="0.635cm" draw:transform="rotate (-1.57079632679579) translate (7.937cm 11.11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38" draw:layer="layout" svg:width="4.445cm" svg:height="1.615cm" svg:x="7.937cm" svg:y="11.085cm">
          <draw:text-box>
            <text:p text:style-name="P1"><text:span text:style-name="T93">Uvolnění vodorovné vazby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13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line draw:style-name="gr24" draw:text-style-name="P4" draw:layer="layout" svg:x1="19.455cm" svg:y1="8.254cm" svg:x2="22.948cm" svg:y2="8.254cm">
          <text:p/>
        </draw:line>
        <draw:rect draw:style-name="gr13" draw:text-style-name="P4" draw:layer="layout" svg:width="12.7cm" svg:height="2.54cm" svg:x="6.755cm" svg:y="5.714cm">
          <text:p/>
        </draw:rect>
        <draw:frame presentation:style-name="pr12" draw:text-style-name="P1" draw:layer="layout" svg:width="25.199cm" svg:height="2.421cm" svg:x="1cm" svg:y="0.119cm" presentation:class="title" presentation:user-transformed="true">
          <draw:text-box>
            <text:p text:style-name="P1">Určete velikosti reakcí B<text:span text:style-name="T3">x <text:s/></text:span><text:span text:style-name="T78">a B</text:span><text:span text:style-name="T3">z</text:span><text:span text:style-name="T78"> kinematickou metodou</text:span></text:p>
          </draw:text-box>
        </draw:frame>
        <draw:line draw:style-name="gr3" draw:text-style-name="P4" draw:layer="layout" svg:x1="14.375cm" svg:y1="9.207cm" svg:x2="14.375cm" svg:y2="9.842cm">
          <text:p/>
        </draw:line>
        <draw:frame draw:style-name="gr9" draw:text-style-name="P1" draw:layer="layout" svg:width="1.271cm" svg:height="1.191cm" svg:x="7.707cm" svg:y="8.572cm">
          <draw:text-box>
            <text:p text:style-name="P1">1</text:p>
          </draw:text-box>
        </draw:frame>
        <draw:frame draw:style-name="gr9" draw:text-style-name="P1" draw:layer="layout" svg:width="1.905cm" svg:height="1.191cm" svg:x="10.883cm" svg:y="8.572cm">
          <draw:text-box>
            <text:p text:style-name="P1">2 m</text:p>
          </draw:text-box>
        </draw:frame>
        <draw:line draw:style-name="gr3" draw:text-style-name="P4" draw:layer="layout" svg:x1="5.352cm" svg:y1="8.254cm" svg:x2="5.987cm" svg:y2="8.254cm">
          <text:p/>
        </draw:line>
        <draw:line draw:style-name="gr3" draw:text-style-name="P4" draw:layer="layout" svg:x1="5.352cm" svg:y1="5.714cm" svg:x2="5.987cm" svg:y2="5.714cm">
          <text:p/>
        </draw:line>
        <draw:custom-shape draw:style-name="gr1" draw:text-style-name="P4" draw:layer="layout" svg:width="0.603cm" svg:height="0.361cm" svg:x="9cm" svg:y="8.27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8" draw:text-style-name="P4" draw:layer="layout" svg:x1="5.67cm" svg:y1="8.253cm" svg:x2="5.67cm" svg:y2="5.714cm">
          <text:p/>
        </draw:line>
        <draw:frame draw:style-name="gr9" draw:text-style-name="P1" draw:layer="layout" svg:width="2.223cm" svg:height="1.191cm" draw:transform="rotate (1.5707963267946) translate (4.717cm 7.302cm)">
          <draw:text-box>
            <text:p text:style-name="P1">1</text:p>
          </draw:text-box>
        </draw:frame>
        <draw:line draw:style-name="gr4" draw:text-style-name="P4" draw:layer="layout" svg:x1="14.375cm" svg:y1="3.492cm" svg:x2="14.375cm" svg:y2="5.715cm">
          <text:p/>
        </draw:line>
        <draw:frame presentation:style-name="pr10" draw:text-style-name="P14" draw:layer="layout" svg:width="2.642cm" svg:height="1.014cm" svg:x="14.591cm" svg:y="3.492cm">
          <draw:text-box>
            <text:p text:style-name="P5"><text:span text:style-name="T15">10 kN</text:span></text:p>
          </draw:text-box>
        </draw:frame>
        <draw:line draw:style-name="gr4" draw:text-style-name="P4" draw:layer="layout" svg:x1="4.532cm" svg:y1="5.713cm" svg:x2="6.755cm" svg:y2="5.714cm">
          <text:p/>
        </draw:line>
        <draw:frame presentation:style-name="pr10" draw:text-style-name="P14" draw:layer="layout" svg:width="1.587cm" svg:height="1.014cm" svg:x="4.533cm" svg:y="4.7cm">
          <draw:text-box>
            <text:p text:style-name="P5"><text:span text:style-name="T15">4 kN</text:span></text:p>
          </draw:text-box>
        </draw:frame>
        <draw:line draw:style-name="gr10" draw:text-style-name="P4" draw:layer="layout" svg:x1="19.455cm" svg:y1="8.572cm" svg:x2="19.455cm" svg:y2="10.794cm">
          <text:p/>
        </draw:line>
        <draw:frame presentation:style-name="pr10" draw:text-style-name="P35" draw:layer="layout" svg:width="1.054cm" svg:height="1.104cm" svg:x="19.989cm" svg:y="6.984cm">
          <draw:text-box>
            <text:p text:style-name="P5"><text:span text:style-name="T84">B</text:span><text:span text:style-name="T85">x</text:span></text:p>
          </draw:text-box>
        </draw:frame>
        <draw:line draw:style-name="gr10" draw:text-style-name="P4" draw:layer="layout" svg:x1="19.773cm" svg:y1="8.254cm" svg:x2="21.36cm" svg:y2="8.253cm">
          <text:p/>
        </draw:line>
        <draw:line draw:style-name="gr53" draw:text-style-name="P4" draw:layer="layout" svg:x1="9.295cm" svg:y1="8.254cm" svg:x2="12.149cm" svg:y2="6.35cm">
          <text:p/>
        </draw:line>
        <draw:path draw:style-name="gr92" draw:text-style-name="P4" draw:layer="layout" svg:width="0.292cm" svg:height="0.693cm" svg:x="10.361cm" svg:y="7.56cm" svg:viewBox="0 0 293 694" svg:d="m293 694c0-318-293-694-293-694">
          <text:p/>
        </draw:path>
        <draw:line draw:style-name="gr8" draw:text-style-name="P4" draw:layer="layout" svg:x1="6.755cm" svg:y1="9.524cm" svg:x2="9.295cm" svg:y2="9.524cm">
          <text:p/>
        </draw:line>
        <draw:line draw:style-name="gr8" draw:text-style-name="P4" draw:layer="layout" svg:x1="9.295cm" svg:y1="9.524cm" svg:x2="14.375cm" svg:y2="9.524cm">
          <text:p/>
        </draw:line>
        <draw:line draw:style-name="gr24" draw:text-style-name="P4" draw:layer="layout" svg:x1="9.296cm" svg:y1="8.254cm" svg:x2="9.296cm" svg:y2="11.899cm">
          <text:p/>
        </draw:line>
        <draw:frame draw:style-name="gr9" draw:text-style-name="P1" draw:layer="layout" svg:width="1.5cm" svg:height="1.191cm" svg:x="9.383cm" svg:y="11.025cm">
          <draw:text-box>
            <text:p text:style-name="P1">z</text:p>
          </draw:text-box>
        </draw:frame>
        <draw:line draw:style-name="gr79" draw:text-style-name="P4" draw:layer="layout" svg:x1="8.66cm" svg:y1="8.889cm" svg:x2="9.93cm" svg:y2="8.889cm">
          <text:p/>
        </draw:line>
        <draw:line draw:style-name="gr3" draw:text-style-name="P4" draw:layer="layout" svg:x1="19.455cm" svg:y1="9.207cm" svg:x2="19.455cm" svg:y2="9.842cm">
          <text:p/>
        </draw:line>
        <draw:line draw:style-name="gr8" draw:text-style-name="P4" draw:layer="layout" svg:x1="14.375cm" svg:y1="9.524cm" svg:x2="19.455cm" svg:y2="9.524cm">
          <text:p/>
        </draw:line>
        <draw:frame draw:style-name="gr9" draw:text-style-name="P1" draw:layer="layout" svg:width="1.905cm" svg:height="1.191cm" svg:x="16.28cm" svg:y="8.573cm">
          <draw:text-box>
            <text:p text:style-name="P1">2 m</text:p>
          </draw:text-box>
        </draw:frame>
        <draw:frame presentation:style-name="pr10" draw:text-style-name="P35" draw:layer="layout" svg:width="1.054cm" svg:height="1.104cm" svg:x="18.401cm" svg:y="9.842cm">
          <draw:text-box>
            <text:p text:style-name="P5"><text:span text:style-name="T84">B</text:span><text:span text:style-name="T85">z</text:span></text:p>
          </draw:text-box>
        </draw:frame>
        <draw:frame draw:style-name="gr9" draw:text-style-name="P1" draw:layer="layout" svg:width="1.5cm" svg:height="1.191cm" svg:x="22.63cm" svg:y="7.063cm">
          <draw:text-box>
            <text:p text:style-name="P1">x</text:p>
          </draw:text-box>
        </draw:frame>
        <draw:line draw:style-name="gr3" draw:text-style-name="P4" draw:layer="layout" svg:x1="6.755cm" svg:y1="9.208cm" svg:x2="6.755cm" svg:y2="9.843cm">
          <text:p/>
        </draw:line>
        <draw:line draw:style-name="gr87" draw:text-style-name="P4" draw:layer="layout" svg:x1="19.455cm" svg:y1="6.35cm" svg:x2="21.272cm" svg:y2="6.35cm">
          <text:p/>
        </draw:line>
        <draw:line draw:style-name="gr93" draw:text-style-name="P4" draw:layer="layout" svg:x1="21.272cm" svg:y1="6.032cm" svg:x2="21.272cm" svg:y2="6.667cm">
          <text:p/>
        </draw:line>
        <draw:frame draw:style-name="gr7" draw:layer="layout" svg:width="21.88cm" svg:height="6.012cm" svg:x="5.213cm" svg:y="12.408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line draw:style-name="gr94" draw:text-style-name="P4" draw:layer="layout" svg:x1="5.854cm" svg:y1="16.277cm" svg:x2="6.65cm" svg:y2="16.277cm">
          <text:p/>
        </draw:line>
        <draw:custom-shape draw:style-name="gr95" draw:text-style-name="P4" draw:layer="layout" svg:width="1.196cm" svg:height="1.182cm" draw:transform="rotate (-0.000349065851584807) translate (5.697cm 17.233cm)">
          <text:p/>
          <draw:enhanced-geometry svg:viewBox="0 0 21600 21600" draw:mirror-horizontal="true" draw:text-areas="0 0 21600 21600" draw:type="circular-arrow" draw:modifiers="168.712846958854 -23.3853420510445 9407.3412447457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9" draw:text-style-name="P37" draw:layer="layout" svg:width="1.178cm" svg:height="1.013cm" svg:x="5.885cm" svg:y="17.23cm">
          <draw:text-box>
            <text:p text:style-name="P1"><text:span text:style-name="T87">a</text:span></text:p>
          </draw:text-box>
        </draw:frame>
        <draw:frame draw:style-name="gr9" draw:text-style-name="P37" draw:layer="layout" svg:width="1.178cm" svg:height="1.013cm" svg:x="8.751cm" svg:y="7.302cm">
          <draw:text-box>
            <text:p text:style-name="P1"><text:span text:style-name="T87">a</text:span></text:p>
          </draw:text-box>
        </draw:frame>
        <draw:frame presentation:style-name="pr7" draw:text-style-name="P39" draw:layer="layout" svg:width="1.27cm" svg:height="1.167cm" svg:x="19.685cm" svg:y="5.08cm">
          <draw:text-box>
            <text:p text:style-name="P5"><text:span text:style-name="T94">d</text:span><text:span text:style-name="T95">u</text:span><text:span text:style-name="T96">x</text:span></text:p>
          </draw:text-box>
        </draw:frame>
        <draw:frame presentation:style-name="pr7" draw:text-style-name="P35" draw:layer="layout" svg:width="1.27cm" svg:height="1.014cm" svg:x="10.795cm" svg:y="7.241cm">
          <draw:text-box>
            <text:p text:style-name="P5"><text:span text:style-name="T97">dj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14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line draw:style-name="gr77" draw:text-style-name="P4" draw:layer="layout" svg:x1="9.207cm" svg:y1="10.16cm" svg:x2="10.477cm" svg:y2="11.43cm">
          <text:p/>
        </draw:line>
        <draw:frame presentation:style-name="pr12" draw:text-style-name="P1" draw:layer="layout" svg:width="25.199cm" svg:height="2.421cm" svg:x="0.952cm" svg:y="-0.199cm" presentation:class="title" presentation:user-transformed="true">
          <draw:text-box>
            <text:p text:style-name="P1">Určete všechny reakce <text:span text:style-name="T78">kinematickou metodou</text:span></text:p>
          </draw:text-box>
        </draw:frame>
        <draw:polygon draw:style-name="gr13" draw:text-style-name="P4" draw:layer="layout" svg:width="6.666cm" svg:height="6.349cm" svg:x="2.54cm" svg:y="3.81cm" svg:viewBox="0 0 6667 6350" draw:points="0,0 6667,0 6667,6350 4127,6350 4127,2540 0,2540">
          <text:p/>
        </draw:polygon>
        <draw:line draw:style-name="gr8" draw:text-style-name="P4" draw:layer="layout" svg:x1="2.54cm" svg:y1="11.113cm" svg:x2="6.667cm" svg:y2="11.113cm">
          <text:p/>
        </draw:line>
        <draw:line draw:style-name="gr8" draw:text-style-name="P4" draw:layer="layout" svg:x1="6.667cm" svg:y1="11.113cm" svg:x2="9.207cm" svg:y2="11.113cm">
          <text:p/>
        </draw:line>
        <draw:line draw:style-name="gr3" draw:text-style-name="P4" draw:layer="layout" svg:x1="2.54cm" svg:y1="10.795cm" svg:x2="2.54cm" svg:y2="11.43cm">
          <text:p/>
        </draw:line>
        <draw:line draw:style-name="gr3" draw:text-style-name="P4" draw:layer="layout" svg:x1="6.667cm" svg:y1="10.795cm" svg:x2="6.667cm" svg:y2="11.43cm">
          <text:p/>
        </draw:line>
        <draw:line draw:style-name="gr3" draw:text-style-name="P4" draw:layer="layout" svg:x1="9.207cm" svg:y1="10.795cm" svg:x2="9.207cm" svg:y2="11.43cm">
          <text:p/>
        </draw:line>
        <draw:circle draw:style-name="gr16" draw:text-style-name="P4" draw:layer="layout" svg:width="0.396cm" svg:height="0.396cm" draw:transform="rotate (1.5707963267946) translate (9.187cm 10.528cm)">
          <text:p/>
        </draw:circle>
        <draw:custom-shape draw:style-name="gr79" draw:text-style-name="P4" draw:layer="layout" svg:width="0.603cm" svg:height="0.361cm" draw:transform="rotate (0.7853981633973) translate (10.262cm 11.64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9" draw:text-style-name="P1" draw:layer="layout" svg:width="2.223cm" svg:height="1.191cm" svg:x="3.786cm" svg:y="10.039cm">
          <draw:text-box>
            <text:p text:style-name="P1">3 m</text:p>
          </draw:text-box>
        </draw:frame>
        <draw:frame draw:style-name="gr9" draw:text-style-name="P1" draw:layer="layout" svg:width="0.953cm" svg:height="1.191cm" svg:x="7.494cm" svg:y="10.04cm">
          <draw:text-box>
            <text:p text:style-name="P1">2</text:p>
          </draw:text-box>
        </draw:frame>
        <draw:line draw:style-name="gr8" draw:text-style-name="P4" draw:layer="layout" svg:x1="1.27cm" svg:y1="10.477cm" svg:x2="1.27cm" svg:y2="6.35cm">
          <text:p/>
        </draw:line>
        <draw:line draw:style-name="gr3" draw:text-style-name="P4" draw:layer="layout" svg:x1="0.952cm" svg:y1="10.477cm" svg:x2="1.587cm" svg:y2="10.477cm">
          <text:p/>
        </draw:line>
        <draw:line draw:style-name="gr3" draw:text-style-name="P4" draw:layer="layout" svg:x1="0.952cm" svg:y1="6.35cm" svg:x2="1.587cm" svg:y2="6.35cm">
          <text:p/>
        </draw:line>
        <draw:line draw:style-name="gr3" draw:text-style-name="P4" draw:layer="layout" svg:x1="0.952cm" svg:y1="3.81cm" svg:x2="1.587cm" svg:y2="3.81cm">
          <text:p/>
        </draw:line>
        <draw:custom-shape draw:style-name="gr79" draw:text-style-name="P4" draw:layer="layout" svg:width="0.603cm" svg:height="0.361cm" svg:x="2.254cm" svg:y="6.39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8" draw:text-style-name="P4" draw:layer="layout" svg:x1="1.27cm" svg:y1="6.349cm" svg:x2="1.27cm" svg:y2="3.81cm">
          <text:p/>
        </draw:line>
        <draw:frame draw:style-name="gr9" draw:text-style-name="P1" draw:layer="layout" svg:width="2.223cm" svg:height="1.191cm" draw:transform="rotate (1.5707963267946) translate (0.317cm 9.207cm)">
          <draw:text-box>
            <text:p text:style-name="P1">3 m</text:p>
          </draw:text-box>
        </draw:frame>
        <draw:frame draw:style-name="gr9" draw:text-style-name="P1" draw:layer="layout" svg:width="2.223cm" svg:height="1.191cm" draw:transform="rotate (1.5707963267946) translate (0.317cm 5.398cm)">
          <draw:text-box>
            <text:p text:style-name="P1">2</text:p>
          </draw:text-box>
        </draw:frame>
        <draw:line draw:style-name="gr3" draw:text-style-name="P4" draw:layer="layout" svg:x1="9.842cm" svg:y1="10.795cm" svg:x2="10.795cm" svg:y2="10.795cm">
          <text:p/>
        </draw:line>
        <draw:path draw:style-name="gr85" draw:text-style-name="P4" draw:layer="layout" svg:width="0.228cm" svg:height="0.419cm" svg:x="10.251cm" svg:y="10.793cm" svg:viewBox="0 0 229 420" svg:d="m0 420c285-149 223-420 223-420">
          <text:p/>
        </draw:path>
        <draw:frame draw:style-name="gr9" draw:text-style-name="P1" draw:layer="layout" svg:width="1.588cm" svg:height="1.191cm" svg:x="9.842cm" svg:y="9.834cm">
          <draw:text-box>
            <text:p text:style-name="P1">45<text:span text:style-name="T77">o</text:span></text:p>
          </draw:text-box>
        </draw:frame>
        <draw:line draw:style-name="gr4" draw:text-style-name="P4" draw:layer="layout" svg:x1="6.667cm" svg:y1="1.587cm" svg:x2="6.667cm" svg:y2="3.81cm">
          <text:p/>
        </draw:line>
        <draw:frame presentation:style-name="pr10" draw:text-style-name="P14" draw:layer="layout" svg:width="2.642cm" svg:height="1.014cm" svg:x="6.883cm" svg:y="2.161cm">
          <draw:text-box>
            <text:p text:style-name="P5"><text:span text:style-name="T15">10 kN</text:span></text:p>
          </draw:text-box>
        </draw:frame>
        <draw:line draw:style-name="gr4" draw:text-style-name="P4" draw:layer="layout" svg:x1="9.207cm" svg:y1="6.349cm" svg:x2="11.43cm" svg:y2="6.35cm">
          <text:p/>
        </draw:line>
        <draw:frame presentation:style-name="pr10" draw:text-style-name="P14" draw:layer="layout" svg:width="1.587cm" svg:height="1.014cm" svg:x="9.525cm" svg:y="5.336cm">
          <draw:text-box>
            <text:p text:style-name="P5"><text:span text:style-name="T15">5 kN</text:span></text:p>
          </draw:text-box>
        </draw:frame>
        <draw:line draw:style-name="gr43" draw:text-style-name="P4" draw:layer="layout" svg:x1="9.207cm" svg:y1="10.16cm" svg:x2="2.54cm" svg:y2="3.81cm">
          <text:p/>
        </draw:line>
        <draw:line draw:style-name="gr10" draw:text-style-name="P4" draw:layer="layout" svg:x1="10.795cm" svg:y1="11.747cm" svg:x2="11.747cm" svg:y2="12.7cm">
          <text:p/>
        </draw:line>
        <draw:frame presentation:style-name="pr10" draw:text-style-name="P35" draw:layer="layout" svg:width="1.054cm" svg:height="1.014cm" svg:x="11.461cm" svg:y="11.368cm">
          <draw:text-box>
            <text:p text:style-name="P5"><text:span text:style-name="T84">C</text:span></text:p>
          </draw:text-box>
        </draw:frame>
        <draw:line draw:style-name="gr10" draw:text-style-name="P4" draw:layer="layout" svg:x1="2.54cm" svg:y1="8.572cm" svg:x2="2.54cm" svg:y2="6.984cm">
          <text:p/>
        </draw:line>
        <draw:frame presentation:style-name="pr10" draw:text-style-name="P35" draw:layer="layout" svg:width="1.054cm" svg:height="1.014cm" svg:x="2.756cm" svg:y="7.62cm">
          <draw:text-box>
            <text:p text:style-name="P5"><text:span text:style-name="T84">B</text:span></text:p>
          </draw:text-box>
        </draw:frame>
        <draw:line draw:style-name="gr10" draw:text-style-name="P4" draw:layer="layout" svg:x1="0.635cm" svg:y1="6.35cm" svg:x2="2.222cm" svg:y2="6.349cm">
          <text:p/>
        </draw:line>
        <draw:frame presentation:style-name="pr10" draw:text-style-name="P35" draw:layer="layout" svg:width="1.054cm" svg:height="1.014cm" svg:x="0.216cm" svg:y="5.336cm">
          <draw:text-box>
            <text:p text:style-name="P5"><text:span text:style-name="T84">A</text:span></text:p>
          </draw:text-box>
        </draw:frame>
        <draw:frame draw:style-name="gr7" draw:layer="layout" svg:width="11.287cm" svg:height="16.37cm" svg:x="13.652cm" svg:y="3.175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line draw:style-name="gr53" draw:text-style-name="P4" draw:layer="layout" svg:x1="2.54cm" svg:y1="6.35cm" svg:x2="4.762cm" svg:y2="4.868cm">
          <text:p/>
        </draw:line>
        <draw:path draw:style-name="gr92" draw:text-style-name="P4" draw:layer="layout" svg:width="0.176cm" svg:height="0.513cm" svg:x="3.315cm" svg:y="5.836cm" svg:viewBox="0 0 177 514" svg:d="m177 514c0-318-177-514-177-514">
          <text:p/>
        </draw:path>
        <draw:line draw:style-name="gr53" draw:text-style-name="P4" draw:layer="layout" svg:x1="2.54cm" svg:y1="3.81cm" svg:x2="4.762cm" svg:y2="2.328cm">
          <text:p/>
        </draw:line>
        <draw:path draw:style-name="gr96" draw:text-style-name="P4" draw:layer="layout" svg:width="0.176cm" svg:height="0.513cm" svg:x="3.315cm" svg:y="3.296cm" svg:viewBox="0 0 177 514" svg:d="m177 514c0-318-177-514-177-514">
          <text:p/>
        </draw:path>
        <draw:line draw:style-name="gr53" draw:text-style-name="P4" draw:layer="layout" svg:x1="5.185cm" svg:y1="6.331cm" svg:x2="6.985cm" svg:y2="5.131cm">
          <text:p/>
        </draw:line>
        <draw:path draw:style-name="gr96" draw:text-style-name="P4" draw:layer="layout" svg:width="0.176cm" svg:height="0.513cm" svg:x="5.96cm" svg:y="5.817cm" svg:viewBox="0 0 177 514" svg:d="m177 514c0-318-177-514-177-514">
          <text:p/>
        </draw:path>
        <draw:frame draw:style-name="gr7" draw:layer="layout" svg:width="12.787cm" svg:height="4.62cm" svg:x="0.334cm" svg:y="16.02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97" draw:text-style-name="P4" draw:layer="layout" svg:x1="9.207cm" svg:y1="8.255cm" svg:x2="10.795cm" svg:y2="8.255cm">
          <text:p/>
        </draw:line>
        <draw:line draw:style-name="gr93" draw:text-style-name="P4" draw:layer="layout" svg:x1="10.795cm" svg:y1="7.937cm" svg:x2="10.795cm" svg:y2="8.572cm">
          <text:p/>
        </draw:line>
        <draw:line draw:style-name="gr97" draw:text-style-name="P4" draw:layer="layout" svg:x1="4.128cm" svg:y1="6.35cm" svg:x2="4.127cm" svg:y2="7.937cm">
          <text:p/>
        </draw:line>
        <draw:line draw:style-name="gr93" draw:text-style-name="P4" draw:layer="layout" svg:x1="3.81cm" svg:y1="7.937cm" svg:x2="4.445cm" svg:y2="7.937cm">
          <text:p/>
        </draw:line>
        <draw:polygon draw:style-name="gr13" draw:text-style-name="P4" draw:layer="layout" svg:width="3.809cm" svg:height="3.809cm" svg:x="23.177cm" svg:y="2.222cm" svg:viewBox="0 0 3810 3810" draw:points="0,0 3810,0 3810,3810 2540,3810 2540,1270 0,1270">
          <text:p/>
        </draw:polygon>
        <draw:custom-shape draw:style-name="gr1" draw:text-style-name="P4" draw:layer="layout" svg:width="0.603cm" svg:height="0.361cm" svg:x="22.891cm" svg:y="3.55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3" draw:text-style-name="P4" draw:layer="layout" svg:x1="23.178cm" svg:y1="3.492cm" svg:x2="24.77cm" svg:y2="2.431cm">
          <text:p/>
        </draw:line>
        <draw:path draw:style-name="gr92" draw:text-style-name="P4" draw:layer="layout" svg:width="0.286cm" svg:height="0.727cm" svg:x="24.277cm" svg:y="2.764cm" svg:viewBox="0 0 287 728" svg:d="m287 728c0-318-287-728-287-728">
          <text:p/>
        </draw:path>
        <draw:polygon draw:style-name="gr13" draw:text-style-name="P4" draw:layer="layout" svg:width="3.809cm" svg:height="3.809cm" svg:x="23.177cm" svg:y="8.89cm" svg:viewBox="0 0 3810 3810" draw:points="0,0 3810,0 3810,3810 2540,3810 2540,1270 0,1270">
          <text:p/>
        </draw:polygon>
        <draw:custom-shape draw:style-name="gr1" draw:text-style-name="P4" draw:layer="layout" svg:width="0.603cm" svg:height="0.361cm" svg:x="22.891cm" svg:y="10.22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4" draw:layer="layout" svg:width="0.603cm" svg:height="0.361cm" draw:transform="rotate (0.7853981633973) translate (26.796cm 12.93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27.033cm" svg:y1="13.433cm" svg:x2="27.668cm" svg:y2="12.798cm">
          <text:p/>
        </draw:line>
        <draw:line draw:style-name="gr3" draw:text-style-name="P4" draw:layer="layout" svg:x1="22.542cm" svg:y1="10.715cm" svg:x2="23.812cm" svg:y2="10.715cm">
          <text:p/>
        </draw:line>
        <draw:line draw:style-name="gr43" draw:text-style-name="P4" draw:layer="layout" svg:x1="26.987cm" svg:y1="12.7cm" svg:x2="23.177cm" svg:y2="8.89cm">
          <text:p/>
        </draw:line>
        <draw:polygon draw:style-name="gr13" draw:text-style-name="P4" draw:layer="layout" svg:width="3.809cm" svg:height="3.809cm" svg:x="23.177cm" svg:y="14.605cm" svg:viewBox="0 0 3810 3810" draw:points="0,0 3810,0 3810,3810 2540,3810 2540,1270 0,1270">
          <text:p/>
        </draw:polygon>
        <draw:custom-shape draw:style-name="gr1" draw:text-style-name="P4" draw:layer="layout" svg:width="0.603cm" svg:height="0.361cm" draw:transform="rotate (-1.57079632679579) translate (23.128cm 15.58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4" draw:layer="layout" svg:width="0.603cm" svg:height="0.361cm" draw:transform="rotate (0.7853981633973) translate (26.796cm 18.65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27.033cm" svg:y1="19.148cm" svg:x2="27.668cm" svg:y2="18.513cm">
          <text:p/>
        </draw:line>
        <draw:line draw:style-name="gr3" draw:text-style-name="P4" draw:layer="layout" svg:x1="22.635cm" svg:y1="15.233cm" svg:x2="22.635cm" svg:y2="16.503cm">
          <text:p/>
        </draw:line>
        <draw:line draw:style-name="gr43" draw:text-style-name="P4" draw:layer="layout" svg:x1="26.987cm" svg:y1="18.415cm" svg:x2="23.812cm" svg:y2="15.24cm">
          <text:p/>
        </draw:line>
        <draw:frame draw:style-name="gr9" draw:text-style-name="P32" draw:layer="layout" svg:width="1.587cm" svg:height="1.354cm" svg:x="21.907cm" svg:y="2.54cm">
          <draw:text-box>
            <text:p text:style-name="P1"><text:span text:style-name="T74">O</text:span><text:span text:style-name="T75">1</text:span></text:p>
          </draw:text-box>
        </draw:frame>
        <draw:frame presentation:style-name="pr7" draw:text-style-name="P7" draw:layer="layout" svg:width="1.27cm" svg:height="1.014cm" svg:x="24.765cm" svg:y="2.54cm">
          <draw:text-box>
            <text:p text:style-name="P5"><text:span text:style-name="T5">dj</text:span><text:span text:style-name="T98">1</text:span></text:p>
          </draw:text-box>
        </draw:frame>
        <draw:frame presentation:style-name="pr7" draw:text-style-name="P7" draw:layer="layout" svg:width="1.27cm" svg:height="1.014cm" svg:x="3.738cm" svg:y="5.434cm">
          <draw:text-box>
            <text:p text:style-name="P5"><text:span text:style-name="T5">dj</text:span><text:span text:style-name="T98">1</text:span></text:p>
          </draw:text-box>
        </draw:frame>
        <draw:frame presentation:style-name="pr7" draw:text-style-name="P7" draw:layer="layout" svg:width="1.27cm" svg:height="1.014cm" svg:x="3.738cm" svg:y="2.857cm">
          <draw:text-box>
            <text:p text:style-name="P5"><text:span text:style-name="T5">dj</text:span><text:span text:style-name="T98">2</text:span></text:p>
          </draw:text-box>
        </draw:frame>
        <draw:frame presentation:style-name="pr7" draw:text-style-name="P7" draw:layer="layout" svg:width="1.27cm" svg:height="1.014cm" svg:x="6.257cm" svg:y="5.474cm">
          <draw:text-box>
            <text:p text:style-name="P5"><text:span text:style-name="T5">dj</text:span><text:span text:style-name="T98">3</text:span></text:p>
          </draw:text-box>
        </draw:frame>
        <draw:frame presentation:style-name="pr7" draw:text-style-name="P31" draw:layer="layout" svg:width="1.27cm" svg:height="1.014cm" svg:x="4.259cm" svg:y="6.678cm">
          <draw:text-box>
            <text:p text:style-name="P5"><text:span text:style-name="T5">d</text:span><text:span text:style-name="T64">u</text:span><text:span text:style-name="T65">z</text:span></text:p>
          </draw:text-box>
        </draw:frame>
        <draw:frame presentation:style-name="pr7" draw:text-style-name="P31" draw:layer="layout" svg:width="1.27cm" svg:height="1.014cm" svg:x="9.406cm" svg:y="7.32cm">
          <draw:text-box>
            <text:p text:style-name="P5"><text:span text:style-name="T5">d</text:span><text:span text:style-name="T64">u</text:span><text:span text:style-name="T65">x</text:span></text:p>
          </draw:text-box>
        </draw:frame>
        <draw:frame draw:style-name="gr9" draw:text-style-name="P32" draw:layer="layout" svg:width="1.587cm" svg:height="1.354cm" svg:x="21.908cm" svg:y="7.536cm">
          <draw:text-box>
            <text:p text:style-name="P1"><text:span text:style-name="T74">O</text:span><text:span text:style-name="T75">2</text:span></text:p>
          </draw:text-box>
        </draw:frame>
        <draw:line draw:style-name="gr53" draw:text-style-name="P4" draw:layer="layout" svg:x1="23.179cm" svg:y1="8.828cm" svg:x2="24.771cm" svg:y2="7.767cm">
          <text:p/>
        </draw:line>
        <draw:path draw:style-name="gr92" draw:text-style-name="P4" draw:layer="layout" svg:width="0.286cm" svg:height="0.727cm" svg:x="24.278cm" svg:y="8.1cm" svg:viewBox="0 0 287 728" svg:d="m287 728c0-318-287-728-287-728">
          <text:p/>
        </draw:path>
        <draw:frame presentation:style-name="pr7" draw:text-style-name="P7" draw:layer="layout" svg:width="1.27cm" svg:height="1.014cm" svg:x="24.766cm" svg:y="7.876cm">
          <draw:text-box>
            <text:p text:style-name="P5"><text:span text:style-name="T5">dj</text:span><text:span text:style-name="T98">2</text:span></text:p>
          </draw:text-box>
        </draw:frame>
        <draw:line draw:style-name="gr53" draw:text-style-name="P4" draw:layer="layout" svg:x1="24.454cm" svg:y1="15.853cm" svg:x2="26.046cm" svg:y2="14.792cm">
          <text:p/>
        </draw:line>
        <draw:path draw:style-name="gr92" draw:text-style-name="P4" draw:layer="layout" svg:width="0.286cm" svg:height="0.634cm" svg:x="25.4cm" svg:y="15.24cm" svg:viewBox="0 0 287 635" svg:d="m287 635c0-318-287-635-287-635">
          <text:p/>
        </draw:path>
        <draw:frame presentation:style-name="pr7" draw:text-style-name="P7" draw:layer="layout" svg:width="1.27cm" svg:height="1.014cm" svg:x="25.824cm" svg:y="14.901cm">
          <draw:text-box>
            <text:p text:style-name="P5"><text:span text:style-name="T5">dj</text:span><text:span text:style-name="T98">3</text:span></text:p>
          </draw:text-box>
        </draw:frame>
        <draw:frame draw:style-name="gr9" draw:text-style-name="P32" draw:layer="layout" svg:width="1.587cm" svg:height="1.354cm" svg:x="23.812cm" svg:y="15.875cm">
          <draw:text-box>
            <text:p text:style-name="P1"><text:span text:style-name="T74">O</text:span><text:span text:style-name="T75">3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15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line draw:style-name="gr3" draw:text-style-name="P4" draw:layer="layout" svg:x1="16.265cm" svg:y1="11.311cm" svg:x2="16.265cm" svg:y2="14.605cm">
          <text:p/>
        </draw:line>
        <draw:line draw:style-name="gr3" draw:text-style-name="P4" draw:layer="layout" svg:x1="6.094cm" svg:y1="10.041cm" svg:x2="6.094cm" svg:y2="11.311cm">
          <text:p/>
        </draw:line>
        <draw:line draw:style-name="gr98" draw:text-style-name="P4" draw:layer="layout" svg:x1="6.032cm" svg:y1="9.99cm" svg:x2="16.265cm" svg:y2="14.788cm">
          <text:p/>
        </draw:line>
        <draw:frame presentation:style-name="pr13" draw:text-style-name="P1" draw:layer="layout" svg:width="25.199cm" svg:height="2.103cm" svg:x="1cm" svg:y="0.119cm" presentation:class="title" presentation:user-transformed="true">
          <draw:text-box>
            <text:p text:style-name="P1">Určete moment ve vetknutí Gerberova nosníku pomocí PVp </text:p>
          </draw:text-box>
        </draw:frame>
        <draw:rect draw:style-name="gr99" draw:text-style-name="P4" draw:layer="layout" svg:width="10.16cm" svg:height="0.952cm" svg:x="13.729cm" svg:y="3.054cm">
          <text:p/>
        </draw:rect>
        <draw:line draw:style-name="gr17" draw:text-style-name="P4" draw:layer="layout" svg:x1="0.992cm" svg:y1="4.761cm" svg:x2="0.992cm" svg:y2="3.181cm">
          <text:p/>
        </draw:line>
        <draw:line draw:style-name="gr17" draw:text-style-name="P4" draw:layer="layout" svg:x1="0.985cm" svg:y1="4.544cm" svg:x2="0.635cm" svg:y2="4.828cm">
          <text:p/>
        </draw:line>
        <draw:line draw:style-name="gr17" draw:text-style-name="P4" draw:layer="layout" svg:x1="0.985cm" svg:y1="4.268cm" svg:x2="0.635cm" svg:y2="4.552cm">
          <text:p/>
        </draw:line>
        <draw:line draw:style-name="gr17" draw:text-style-name="P4" draw:layer="layout" svg:x1="0.985cm" svg:y1="3.989cm" svg:x2="0.635cm" svg:y2="4.273cm">
          <text:p/>
        </draw:line>
        <draw:line draw:style-name="gr17" draw:text-style-name="P4" draw:layer="layout" svg:x1="0.985cm" svg:y1="3.709cm" svg:x2="0.635cm" svg:y2="3.993cm">
          <text:p/>
        </draw:line>
        <draw:line draw:style-name="gr17" draw:text-style-name="P4" draw:layer="layout" svg:x1="0.985cm" svg:y1="3.429cm" svg:x2="0.635cm" svg:y2="3.713cm">
          <text:p/>
        </draw:line>
        <draw:line draw:style-name="gr98" draw:text-style-name="P4" draw:layer="layout" svg:x1="0.977cm" svg:y1="4.006cm" svg:x2="6.109cm" svg:y2="4.006cm">
          <text:p/>
        </draw:line>
        <draw:line draw:style-name="gr98" draw:text-style-name="P4" draw:layer="layout" svg:x1="6.055cm" svg:y1="4.006cm" svg:x2="23.952cm" svg:y2="4.006cm">
          <text:p/>
        </draw:line>
        <draw:circle draw:style-name="gr16" draw:text-style-name="P4" draw:layer="layout" svg:width="0.396cm" svg:height="0.396cm" draw:transform="rotate (1.5707963267946) translate (5.894cm 4.192cm)">
          <text:p/>
        </draw:circle>
        <draw:custom-shape draw:style-name="gr100" draw:text-style-name="P4" draw:layer="layout" svg:width="0.872cm" svg:height="0.545cm" svg:x="8.199cm" svg:y="4.08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16" draw:text-style-name="P4" draw:layer="layout" svg:width="0.396cm" svg:height="0.396cm" draw:transform="rotate (1.5707963267946) translate (16.103cm 4.206cm)">
          <text:p/>
        </draw:circle>
        <draw:line draw:style-name="gr3" draw:text-style-name="P4" draw:layer="layout" svg:x1="7.843cm" svg:y1="4.824cm" svg:x2="9.362cm" svg:y2="4.824cm">
          <text:p/>
        </draw:line>
        <draw:line draw:style-name="gr8" draw:text-style-name="P4" draw:layer="layout" svg:x1="1.029cm" svg:y1="5.715cm" svg:x2="6.109cm" svg:y2="5.715cm">
          <text:p/>
        </draw:line>
        <draw:line draw:style-name="gr3" draw:text-style-name="P4" draw:layer="layout" svg:x1="1.029cm" svg:y1="5.397cm" svg:x2="1.029cm" svg:y2="6.032cm">
          <text:p/>
        </draw:line>
        <draw:line draw:style-name="gr3" draw:text-style-name="P4" draw:layer="layout" svg:x1="6.109cm" svg:y1="5.397cm" svg:x2="6.109cm" svg:y2="6.032cm">
          <text:p/>
        </draw:line>
        <draw:frame draw:style-name="gr9" draw:text-style-name="P36" draw:layer="layout" svg:width="1.905cm" svg:height="1.021cm" svg:x="2.802cm" svg:y="4.879cm">
          <draw:text-box>
            <text:p text:style-name="P1"><text:span text:style-name="T86">4 m</text:span></text:p>
          </draw:text-box>
        </draw:frame>
        <draw:line draw:style-name="gr8" draw:text-style-name="P4" draw:layer="layout" svg:x1="6.109cm" svg:y1="5.715cm" svg:x2="8.649cm" svg:y2="5.715cm">
          <text:p/>
        </draw:line>
        <draw:line draw:style-name="gr3" draw:text-style-name="P4" draw:layer="layout" svg:x1="8.649cm" svg:y1="5.397cm" svg:x2="8.649cm" svg:y2="6.032cm">
          <text:p/>
        </draw:line>
        <draw:frame draw:style-name="gr9" draw:text-style-name="P36" draw:layer="layout" svg:width="1.905cm" svg:height="1.021cm" svg:x="6.744cm" svg:y="4.88cm">
          <draw:text-box>
            <text:p text:style-name="P1"><text:span text:style-name="T86">2 m</text:span></text:p>
          </draw:text-box>
        </draw:frame>
        <draw:line draw:style-name="gr8" draw:text-style-name="P4" draw:layer="layout" svg:x1="8.649cm" svg:y1="5.715cm" svg:x2="11.189cm" svg:y2="5.715cm">
          <text:p/>
        </draw:line>
        <draw:line draw:style-name="gr8" draw:text-style-name="P4" draw:layer="layout" svg:x1="11.189cm" svg:y1="5.715cm" svg:x2="13.729cm" svg:y2="5.715cm">
          <text:p/>
        </draw:line>
        <draw:line draw:style-name="gr3" draw:text-style-name="P4" draw:layer="layout" svg:x1="11.189cm" svg:y1="5.397cm" svg:x2="11.189cm" svg:y2="6.032cm">
          <text:p/>
        </draw:line>
        <draw:line draw:style-name="gr3" draw:text-style-name="P4" draw:layer="layout" svg:x1="13.729cm" svg:y1="5.397cm" svg:x2="13.729cm" svg:y2="6.032cm">
          <text:p/>
        </draw:line>
        <draw:frame draw:style-name="gr9" draw:text-style-name="P36" draw:layer="layout" svg:width="1.905cm" svg:height="1.021cm" svg:x="9.284cm" svg:y="4.881cm">
          <draw:text-box>
            <text:p text:style-name="P1"><text:span text:style-name="T86">2 m</text:span></text:p>
          </draw:text-box>
        </draw:frame>
        <draw:frame draw:style-name="gr9" draw:text-style-name="P36" draw:layer="layout" svg:width="1.905cm" svg:height="1.021cm" svg:x="11.644cm" svg:y="4.882cm">
          <draw:text-box>
            <text:p text:style-name="P1"><text:span text:style-name="T86">2 m</text:span></text:p>
          </draw:text-box>
        </draw:frame>
        <draw:line draw:style-name="gr8" draw:text-style-name="P4" draw:layer="layout" svg:x1="13.729cm" svg:y1="5.715cm" svg:x2="16.269cm" svg:y2="5.715cm">
          <text:p/>
        </draw:line>
        <draw:line draw:style-name="gr3" draw:text-style-name="P4" draw:layer="layout" svg:x1="16.269cm" svg:y1="5.397cm" svg:x2="16.269cm" svg:y2="6.032cm">
          <text:p/>
        </draw:line>
        <draw:frame draw:style-name="gr9" draw:text-style-name="P36" draw:layer="layout" svg:width="1.905cm" svg:height="1.021cm" svg:x="14.184cm" svg:y="4.882cm">
          <draw:text-box>
            <text:p text:style-name="P1"><text:span text:style-name="T86">2 m</text:span></text:p>
          </draw:text-box>
        </draw:frame>
        <draw:line draw:style-name="gr8" draw:text-style-name="P4" draw:layer="layout" svg:x1="21.272cm" svg:y1="5.715cm" svg:x2="23.812cm" svg:y2="5.715cm">
          <text:p/>
        </draw:line>
        <draw:line draw:style-name="gr3" draw:text-style-name="P4" draw:layer="layout" svg:x1="21.272cm" svg:y1="5.397cm" svg:x2="21.272cm" svg:y2="6.032cm">
          <text:p/>
        </draw:line>
        <draw:frame draw:style-name="gr9" draw:text-style-name="P36" draw:layer="layout" svg:width="1.905cm" svg:height="1.021cm" svg:x="21.907cm" svg:y="4.882cm">
          <draw:text-box>
            <text:p text:style-name="P1"><text:span text:style-name="T86">2 m</text:span></text:p>
          </draw:text-box>
        </draw:frame>
        <draw:custom-shape draw:style-name="gr100" draw:text-style-name="P4" draw:layer="layout" svg:width="0.872cm" svg:height="0.545cm" svg:x="20.895cm" svg:y="4.0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20.539cm" svg:y1="4.825cm" svg:x2="22.058cm" svg:y2="4.825cm">
          <text:p/>
        </draw:line>
        <draw:line draw:style-name="gr8" draw:text-style-name="P4" draw:layer="layout" svg:x1="16.192cm" svg:y1="5.715cm" svg:x2="21.272cm" svg:y2="5.715cm">
          <text:p/>
        </draw:line>
        <draw:line draw:style-name="gr3" draw:text-style-name="P4" draw:layer="layout" svg:x1="23.889cm" svg:y1="5.397cm" svg:x2="23.889cm" svg:y2="6.032cm">
          <text:p/>
        </draw:line>
        <draw:frame draw:style-name="gr9" draw:text-style-name="P36" draw:layer="layout" svg:width="1.905cm" svg:height="1.021cm" svg:x="18.097cm" svg:y="4.88cm">
          <draw:text-box>
            <text:p text:style-name="P1"><text:span text:style-name="T86">4 m</text:span></text:p>
          </draw:text-box>
        </draw:frame>
        <draw:line draw:style-name="gr4" draw:text-style-name="P4" draw:layer="layout" svg:x1="11.189cm" svg:y1="2.222cm" svg:x2="11.189cm" svg:y2="3.81cm">
          <text:p/>
        </draw:line>
        <draw:frame presentation:style-name="pr3" draw:text-style-name="P6" draw:layer="layout" svg:width="1.905cm" svg:height="0.771cm" svg:x="9.207cm" svg:y="2.404cm">
          <draw:text-box>
            <text:p text:style-name="P5"><text:span text:style-name="T1">10 kN</text:span></text:p>
          </draw:text-box>
        </draw:frame>
        <draw:line draw:style-name="gr101" draw:text-style-name="P4" draw:layer="layout" svg:x1="18.174cm" svg:y1="3.054cm" svg:x2="18.174cm" svg:y2="3.912cm">
          <text:p/>
        </draw:line>
        <draw:line draw:style-name="gr101" draw:text-style-name="P4" draw:layer="layout" svg:x1="21.984cm" svg:y1="3.054cm" svg:x2="21.984cm" svg:y2="3.912cm">
          <text:p/>
        </draw:line>
        <draw:line draw:style-name="gr101" draw:text-style-name="P4" draw:layer="layout" svg:x1="14.999cm" svg:y1="3.054cm" svg:x2="14.999cm" svg:y2="3.912cm">
          <text:p/>
        </draw:line>
        <draw:frame presentation:style-name="pr3" draw:text-style-name="P6" draw:layer="layout" svg:width="3.175cm" svg:height="0.771cm" svg:x="13.729cm" svg:y="2.086cm">
          <draw:text-box>
            <text:p text:style-name="P5"><text:span text:style-name="T1">6 kN/m'</text:span></text:p>
          </draw:text-box>
        </draw:frame>
        <draw:line draw:style-name="gr4" draw:text-style-name="P4" draw:layer="layout" svg:x1="25.924cm" svg:y1="4.001cm" svg:x2="24.654cm" svg:y2="4.001cm">
          <text:p/>
        </draw:line>
        <draw:frame presentation:style-name="pr3" draw:text-style-name="P6" draw:layer="layout" svg:width="1.905cm" svg:height="0.771cm" svg:x="25.476cm" svg:y="3.175cm">
          <draw:text-box>
            <text:p text:style-name="P5"><text:span text:style-name="T1">5 kN</text:span></text:p>
          </draw:text-box>
        </draw:frame>
        <draw:custom-shape draw:style-name="gr18" draw:text-style-name="P4" draw:layer="layout" svg:width="1.771cm" svg:height="1.771cm" draw:transform="rotate (-0.000349065851584807) translate (22.753cm 3.175cm)">
          <text:p/>
          <draw:enhanced-geometry svg:viewBox="0 0 21600 21600" draw:mirror-horizontal="false" draw:mirror-vertical="true" draw:text-areas="0 0 21600 21600" draw:type="circular-arrow" draw:modifiers="-63.2217278739006 49.5298167497521 9822.2744799574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3" draw:text-style-name="P6" draw:layer="layout" svg:width="1.905cm" svg:height="0.771cm" svg:x="24.325cm" svg:y="4.564cm">
          <draw:text-box>
            <text:p text:style-name="P5"><text:span text:style-name="T1">8 kNm</text:span></text:p>
          </draw:text-box>
        </draw:frame>
        <draw:frame draw:style-name="gr9" draw:text-style-name="P37" draw:layer="layout" svg:width="1.178cm" svg:height="1.013cm" svg:x="1.029cm" svg:y="2.797cm">
          <draw:text-box>
            <text:p text:style-name="P1"><text:span text:style-name="T87">a</text:span></text:p>
          </draw:text-box>
        </draw:frame>
        <draw:frame draw:style-name="gr9" draw:text-style-name="P37" draw:layer="layout" svg:width="1.178cm" svg:height="1.013cm" svg:x="5.791cm" svg:y="2.798cm">
          <draw:text-box>
            <text:p text:style-name="P1"><text:span text:style-name="T87">b</text:span></text:p>
          </draw:text-box>
        </draw:frame>
        <draw:frame draw:style-name="gr9" draw:text-style-name="P37" draw:layer="layout" svg:width="1.178cm" svg:height="1.013cm" svg:x="8.106cm" svg:y="2.798cm">
          <draw:text-box>
            <text:p text:style-name="P1"><text:span text:style-name="T87">c</text:span></text:p>
          </draw:text-box>
        </draw:frame>
        <draw:frame draw:style-name="gr9" draw:text-style-name="P37" draw:layer="layout" svg:width="1.178cm" svg:height="1.013cm" svg:x="16.361cm" svg:y="4.067cm">
          <draw:text-box>
            <text:p text:style-name="P1"><text:span text:style-name="T87">d</text:span></text:p>
          </draw:text-box>
        </draw:frame>
        <draw:frame draw:style-name="gr9" draw:text-style-name="P37" draw:layer="layout" svg:width="1.178cm" svg:height="1.013cm" svg:x="19.857cm" svg:y="4.09cm">
          <draw:text-box>
            <text:p text:style-name="P1"><text:span text:style-name="T87">e</text:span></text:p>
          </draw:text-box>
        </draw:frame>
        <draw:line draw:style-name="gr98" draw:text-style-name="P4" draw:layer="layout" svg:x1="0.952cm" svg:y1="11.227cm" svg:x2="6.032cm" svg:y2="9.99cm">
          <text:p/>
        </draw:line>
        <draw:line draw:style-name="gr98" draw:text-style-name="P4" draw:layer="layout" svg:x1="16.265cm" svg:y1="14.788cm" svg:x2="23.826cm" svg:y2="9.495cm">
          <text:p/>
        </draw:line>
        <draw:custom-shape draw:style-name="gr100" draw:text-style-name="P4" draw:layer="layout" svg:width="0.872cm" svg:height="0.545cm" svg:x="8.2cm" svg:y="11.3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7.844cm" svg:y1="12.045cm" svg:x2="9.363cm" svg:y2="12.045cm">
          <text:p/>
        </draw:line>
        <draw:custom-shape draw:style-name="gr100" draw:text-style-name="P4" draw:layer="layout" svg:width="0.872cm" svg:height="0.545cm" svg:x="0.519cm" svg:y="11.31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4" draw:layer="layout" svg:width="1.771cm" svg:height="1.771cm" draw:transform="rotate (-0.000349065851584807) translate (0.318cm 10.078cm)">
          <text:p/>
          <draw:enhanced-geometry svg:viewBox="0 0 21600 21600" draw:mirror-horizontal="false" draw:mirror-vertical="true" draw:text-areas="0 0 21600 21600" draw:type="circular-arrow" draw:modifiers="53.3697794701722 -172.865789848335 9422.3841307482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3" draw:text-style-name="P4" draw:layer="layout" svg:x1="0.952cm" svg:y1="11.311cm" svg:x2="23.812cm" svg:y2="11.311cm">
          <text:p/>
        </draw:line>
        <draw:line draw:style-name="gr98" draw:text-style-name="P4" draw:layer="layout" svg:x1="0.978cm" svg:y1="8.511cm" svg:x2="6.11cm" svg:y2="8.511cm">
          <text:p/>
        </draw:line>
        <draw:line draw:style-name="gr98" draw:text-style-name="P4" draw:layer="layout" svg:x1="6.056cm" svg:y1="8.511cm" svg:x2="23.953cm" svg:y2="8.511cm">
          <text:p/>
        </draw:line>
        <draw:circle draw:style-name="gr16" draw:text-style-name="P4" draw:layer="layout" svg:width="0.396cm" svg:height="0.396cm" draw:transform="rotate (1.5707963267946) translate (5.895cm 10.16cm)">
          <text:p/>
        </draw:circle>
        <draw:custom-shape draw:style-name="gr100" draw:text-style-name="P4" draw:layer="layout" svg:width="0.872cm" svg:height="0.545cm" svg:x="8.2cm" svg:y="8.59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16" draw:text-style-name="P4" draw:layer="layout" svg:width="0.396cm" svg:height="0.396cm" draw:transform="rotate (1.5707963267946) translate (16.104cm 8.711cm)">
          <text:p/>
        </draw:circle>
        <draw:line draw:style-name="gr3" draw:text-style-name="P4" draw:layer="layout" svg:x1="7.844cm" svg:y1="9.329cm" svg:x2="9.363cm" svg:y2="9.329cm">
          <text:p/>
        </draw:line>
        <draw:custom-shape draw:style-name="gr100" draw:text-style-name="P4" draw:layer="layout" svg:width="0.872cm" svg:height="0.545cm" svg:x="20.896cm" svg:y="8.59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20.54cm" svg:y1="9.33cm" svg:x2="22.059cm" svg:y2="9.33cm">
          <text:p/>
        </draw:line>
        <draw:frame draw:style-name="gr9" draw:text-style-name="P32" draw:layer="layout" svg:width="1.587cm" svg:height="1.354cm" svg:x="0.635cm" svg:y="7.215cm">
          <draw:text-box>
            <text:p text:style-name="P1"><text:span text:style-name="T74">O</text:span><text:span text:style-name="T75">1</text:span></text:p>
          </draw:text-box>
        </draw:frame>
        <draw:custom-shape draw:style-name="gr100" draw:text-style-name="P4" draw:layer="layout" svg:width="0.872cm" svg:height="0.545cm" svg:x="0.6cm" svg:y="8.59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9" draw:text-style-name="P32" draw:layer="layout" svg:width="1.587cm" svg:height="1.354cm" svg:x="8.255cm" svg:y="7.216cm">
          <draw:text-box>
            <text:p text:style-name="P1"><text:span text:style-name="T74">O</text:span><text:span text:style-name="T75">2</text:span></text:p>
          </draw:text-box>
        </draw:frame>
        <draw:frame draw:style-name="gr9" draw:text-style-name="P32" draw:layer="layout" svg:width="1.587cm" svg:height="1.354cm" svg:x="6.034cm" svg:y="7.217cm">
          <draw:text-box>
            <text:p text:style-name="P1"><text:span text:style-name="T74">O</text:span><text:span text:style-name="T75">12</text:span></text:p>
          </draw:text-box>
        </draw:frame>
        <draw:frame draw:style-name="gr9" draw:text-style-name="P32" draw:layer="layout" svg:width="1.587cm" svg:height="1.354cm" svg:x="16.192cm" svg:y="7.217cm">
          <draw:text-box>
            <text:p text:style-name="P1"><text:span text:style-name="T74">O</text:span><text:span text:style-name="T75">23</text:span></text:p>
          </draw:text-box>
        </draw:frame>
        <draw:frame draw:style-name="gr9" draw:text-style-name="P32" draw:layer="layout" svg:width="1.587cm" svg:height="1.354cm" svg:x="20.637cm" svg:y="7.218cm">
          <draw:text-box>
            <text:p text:style-name="P1"><text:span text:style-name="T74">O</text:span><text:span text:style-name="T75">3</text:span></text:p>
          </draw:text-box>
        </draw:frame>
        <draw:custom-shape draw:style-name="gr100" draw:text-style-name="P4" draw:layer="layout" svg:width="0.872cm" svg:height="0.545cm" svg:x="20.897cm" svg:y="11.31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20.541cm" svg:y1="12.046cm" svg:x2="22.06cm" svg:y2="12.046cm">
          <text:p/>
        </draw:line>
        <draw:path draw:style-name="gr103" draw:text-style-name="P4" draw:layer="layout" svg:width="0.121cm" svg:height="0.579cm" svg:x="3.168cm" svg:y="10.731cm" svg:viewBox="0 0 122 580" svg:d="m113 580c49-328-113-580-113-580">
          <text:p/>
        </draw:path>
        <draw:frame draw:style-name="gr7" draw:layer="layout" svg:width="1.189cm" svg:height="0.69cm" svg:x="3.29cm" svg:y="10.62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layer="layout" svg:width="2.03cm" svg:height="1.511cm" svg:x="5.08cm" svg:y="11.4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path draw:style-name="gr103" draw:text-style-name="P4" draw:layer="layout" svg:width="0.133cm" svg:height="0.488cm" svg:x="7.533cm" svg:y="10.822cm" svg:viewBox="0 0 134 489" svg:d="m0 489c-10-330 134-489 134-489">
          <text:p/>
        </draw:path>
        <draw:frame draw:style-name="gr7" draw:layer="layout" svg:width="1.559cm" svg:height="0.7cm" svg:x="7.62cm" svg:y="10.09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layer="layout" svg:width="1.559cm" svg:height="0.7cm" svg:x="11.188cm" svg:y="11.519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line draw:style-name="gr3" draw:text-style-name="P4" draw:layer="layout" svg:x1="11.188cm" svg:y1="11.311cm" svg:x2="11.188cm" svg:y2="12.395cm">
          <text:p/>
        </draw:line>
        <draw:line draw:style-name="gr3" draw:text-style-name="P4" draw:layer="layout" svg:x1="14.999cm" svg:y1="11.311cm" svg:x2="14.999cm" svg:y2="14.072cm">
          <text:p/>
        </draw:line>
        <draw:line draw:style-name="gr3" draw:text-style-name="P4" draw:layer="layout" svg:x1="19.05cm" svg:y1="11.311cm" svg:x2="19.05cm" svg:y2="12.824cm">
          <text:p/>
        </draw:line>
        <draw:line draw:style-name="gr3" draw:text-style-name="P4" draw:layer="layout" svg:x1="22.86cm" svg:y1="10.16cm" svg:x2="22.86cm" svg:y2="11.311cm">
          <text:p/>
        </draw:line>
        <draw:line draw:style-name="gr4" draw:text-style-name="P4" draw:layer="layout" svg:x1="14.999cm" svg:y1="9.723cm" svg:x2="14.999cm" svg:y2="11.311cm">
          <text:p/>
        </draw:line>
        <draw:frame presentation:style-name="pr3" draw:text-style-name="P6" draw:layer="layout" svg:width="1.905cm" svg:height="0.771cm" svg:x="13.094cm" svg:y="9.842cm">
          <draw:text-box>
            <text:p text:style-name="P5"><text:span text:style-name="T1">12 kN</text:span></text:p>
          </draw:text-box>
        </draw:frame>
        <draw:line draw:style-name="gr4" draw:text-style-name="P4" draw:layer="layout" svg:x1="19.05cm" svg:y1="9.723cm" svg:x2="19.05cm" svg:y2="11.311cm">
          <text:p/>
        </draw:line>
        <draw:frame presentation:style-name="pr3" draw:text-style-name="P6" draw:layer="layout" svg:width="1.905cm" svg:height="0.771cm" svg:x="17.145cm" svg:y="9.842cm">
          <draw:text-box>
            <text:p text:style-name="P5"><text:span text:style-name="T1">24 kN</text:span></text:p>
          </draw:text-box>
        </draw:frame>
        <draw:line draw:style-name="gr4" draw:text-style-name="P4" draw:layer="layout" svg:x1="22.86cm" svg:y1="11.429cm" svg:x2="22.86cm" svg:y2="13.017cm">
          <text:p/>
        </draw:line>
        <draw:frame presentation:style-name="pr3" draw:text-style-name="P6" draw:layer="layout" svg:width="1.905cm" svg:height="0.771cm" svg:x="23.177cm" svg:y="11.611cm">
          <draw:text-box>
            <text:p text:style-name="P5"><text:span text:style-name="T1">12 kN</text:span></text:p>
          </draw:text-box>
        </draw:frame>
        <draw:frame draw:style-name="gr7" draw:layer="layout" svg:width="1.819cm" svg:height="0.7cm" svg:x="13.24cm" svg:y="12.269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7" draw:layer="layout" svg:width="2.029cm" svg:height="1.511cm" svg:x="16.192cm" svg:y="11.50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7" draw:layer="layout" svg:width="1.523cm" svg:height="0.7cm" svg:x="19.6cm" svg:y="10.539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circle draw:style-name="gr16" draw:text-style-name="P4" draw:layer="layout" svg:width="0.396cm" svg:height="0.396cm" draw:transform="rotate (1.5707963267946) translate (16.104cm 14.922cm)">
          <text:p/>
        </draw:circle>
        <draw:path draw:style-name="gr103" draw:text-style-name="P4" draw:layer="layout" svg:width="-0.227cm" svg:height="-0.589cm" svg:x="20.221cm" svg:y="11.901cm" svg:viewBox="0 0 -228 -590" svg:d="m226-23212c10-330 0-282-226-590">
          <text:p/>
        </draw:path>
        <draw:frame draw:style-name="gr7" draw:layer="layout" svg:width="1.523cm" svg:height="0.7cm" svg:x="22.753cm" svg:y="10.412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7" draw:layer="layout" svg:width="22.271cm" svg:height="1.211cm" svg:x="0.334cm" svg:y="16.386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7" draw:layer="layout" svg:width="1.553cm" svg:height="0.699cm" svg:x="18.732cm" svg:y="13.093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path draw:style-name="gr103" draw:text-style-name="P4" draw:layer="layout" svg:width="-0.227cm" svg:height="-0.559cm" svg:x="22.895cm" svg:y="10.085cm" svg:viewBox="0 0 -228 -560" svg:d="m228-19610c-27-284-2-252-228-560">
          <text:p/>
        </draw:path>
        <draw:line draw:style-name="gr3" draw:text-style-name="P4" draw:layer="layout" svg:x1="23.812cm" svg:y1="9.525cm" svg:x2="22.225cm" svg:y2="9.525cm">
          <text:p/>
        </draw:line>
        <draw:frame draw:style-name="gr7" draw:layer="layout" svg:width="1.523cm" svg:height="0.7cm" svg:x="22.451cm" svg:y="8.82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presentation:style-name="pr3" draw:text-style-name="P35" draw:layer="layout" svg:width="0.952cm" svg:height="1.099cm" svg:x="1.695cm" svg:y="9.525cm">
          <draw:text-box>
            <text:p text:style-name="P5"><text:span text:style-name="T88">M</text:span><text:span text:style-name="T99">a</text:span></text:p>
          </draw:text-box>
        </draw:frame>
        <draw:frame draw:style-name="gr9" draw:text-style-name="P1" draw:layer="layout" svg:width="25.718cm" svg:height="2.131cm" svg:x="0.317cm" svg:y="18.415cm">
          <draw:text-box>
            <text:p text:style-name="P1"><text:span text:style-name="T100">Pozn</text:span>. Virtuální práci od osamělých sil lze počítat buď jako součin síly a virtuálního posunu či jako součin momentu od síly a virtuálního natočení</text:p>
          </draw:text-box>
        </draw:frame>
        <draw:circle draw:style-name="gr16" draw:text-style-name="P4" draw:layer="layout" svg:width="0.396cm" svg:height="0.396cm" draw:transform="rotate (1.5707963267946) translate (5.894cm 8.694cm)">
          <text:p/>
        </draw:circle>
        <draw:line draw:style-name="gr101" draw:text-style-name="P4" draw:layer="layout" svg:x1="2.222cm" svg:y1="13.652cm" svg:x2="3.175cm" svg:y2="11.43cm">
          <text:p/>
        </draw:line>
        <draw:frame draw:style-name="gr9" draw:text-style-name="P40" draw:layer="layout" svg:width="8.255cm" svg:height="1.081cm" svg:x="0.635cm" svg:y="13.652cm">
          <draw:text-box>
            <text:p text:style-name="P1"><text:span text:style-name="T101">Volba nezávislého natočení</text:span></text:p>
          </draw:text-box>
        </draw:frame>
        <draw:frame draw:style-name="gr7" draw:layer="layout" svg:width="1.184cm" svg:height="0.689cm" svg:x="2.647cm" svg:y="9.74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layer="layout" svg:width="1.541cm" svg:height="0.7cm" svg:x="18.654cm" svg:y="12.912cm">
          <draw:object xlink:href="./Object 36" xlink:type="simple" xlink:show="embed" xlink:actuate="onLoad"/>
          <draw:image xlink:href="./ObjectReplacements/Object 36" xlink:type="simple" xlink:show="embed" xlink:actuate="onLoad"/>
        </draw:frame>
        <presentation:notes draw:style-name="dp2">
          <draw:page-thumbnail draw:style-name="gr12" draw:layer="layout" svg:width="13.968cm" svg:height="10.476cm" svg:x="3.81cm" svg:y="2.123cm" draw:page-number="16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line draw:style-name="gr98" draw:text-style-name="P4" draw:layer="layout" svg:x1="0.978cm" svg:y1="11.311cm" svg:x2="6.11cm" svg:y2="11.311cm">
          <text:p/>
        </draw:line>
        <draw:line draw:style-name="gr3" draw:text-style-name="P4" draw:layer="layout" svg:x1="16.265cm" svg:y1="11.311cm" svg:x2="16.265cm" svg:y2="14.605cm">
          <text:p/>
        </draw:line>
        <draw:line draw:style-name="gr98" draw:text-style-name="P4" draw:layer="layout" svg:x1="6.094cm" svg:y1="11.311cm" svg:x2="16.265cm" svg:y2="14.788cm">
          <text:p/>
        </draw:line>
        <draw:frame presentation:style-name="pr13" draw:text-style-name="P1" draw:layer="layout" svg:width="25.199cm" svg:height="2.103cm" svg:x="1cm" svg:y="0.119cm" presentation:class="title" presentation:user-transformed="true">
          <draw:text-box>
            <text:p text:style-name="P1">Určete reakci v podpoře <text:span text:style-name="T76">c </text:span><text:span text:style-name="T102">pomocí PVp</text:span></text:p>
          </draw:text-box>
        </draw:frame>
        <draw:rect draw:style-name="gr99" draw:text-style-name="P4" draw:layer="layout" svg:width="10.16cm" svg:height="0.952cm" svg:x="13.729cm" svg:y="3.054cm">
          <text:p/>
        </draw:rect>
        <draw:line draw:style-name="gr17" draw:text-style-name="P4" draw:layer="layout" svg:x1="0.992cm" svg:y1="4.761cm" svg:x2="0.992cm" svg:y2="3.181cm">
          <text:p/>
        </draw:line>
        <draw:line draw:style-name="gr17" draw:text-style-name="P4" draw:layer="layout" svg:x1="0.985cm" svg:y1="4.544cm" svg:x2="0.635cm" svg:y2="4.828cm">
          <text:p/>
        </draw:line>
        <draw:line draw:style-name="gr17" draw:text-style-name="P4" draw:layer="layout" svg:x1="0.985cm" svg:y1="4.268cm" svg:x2="0.635cm" svg:y2="4.552cm">
          <text:p/>
        </draw:line>
        <draw:line draw:style-name="gr17" draw:text-style-name="P4" draw:layer="layout" svg:x1="0.985cm" svg:y1="3.989cm" svg:x2="0.635cm" svg:y2="4.273cm">
          <text:p/>
        </draw:line>
        <draw:line draw:style-name="gr17" draw:text-style-name="P4" draw:layer="layout" svg:x1="0.985cm" svg:y1="3.709cm" svg:x2="0.635cm" svg:y2="3.993cm">
          <text:p/>
        </draw:line>
        <draw:line draw:style-name="gr17" draw:text-style-name="P4" draw:layer="layout" svg:x1="0.985cm" svg:y1="3.429cm" svg:x2="0.635cm" svg:y2="3.713cm">
          <text:p/>
        </draw:line>
        <draw:line draw:style-name="gr98" draw:text-style-name="P4" draw:layer="layout" svg:x1="0.977cm" svg:y1="4.006cm" svg:x2="6.109cm" svg:y2="4.006cm">
          <text:p/>
        </draw:line>
        <draw:line draw:style-name="gr98" draw:text-style-name="P4" draw:layer="layout" svg:x1="6.055cm" svg:y1="4.006cm" svg:x2="23.952cm" svg:y2="4.006cm">
          <text:p/>
        </draw:line>
        <draw:circle draw:style-name="gr16" draw:text-style-name="P4" draw:layer="layout" svg:width="0.396cm" svg:height="0.396cm" draw:transform="rotate (1.5707963267946) translate (5.894cm 4.192cm)">
          <text:p/>
        </draw:circle>
        <draw:custom-shape draw:style-name="gr100" draw:text-style-name="P4" draw:layer="layout" svg:width="0.872cm" svg:height="0.545cm" svg:x="8.199cm" svg:y="4.08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16" draw:text-style-name="P4" draw:layer="layout" svg:width="0.396cm" svg:height="0.396cm" draw:transform="rotate (1.5707963267946) translate (16.103cm 4.206cm)">
          <text:p/>
        </draw:circle>
        <draw:line draw:style-name="gr3" draw:text-style-name="P4" draw:layer="layout" svg:x1="7.843cm" svg:y1="4.824cm" svg:x2="9.362cm" svg:y2="4.824cm">
          <text:p/>
        </draw:line>
        <draw:line draw:style-name="gr8" draw:text-style-name="P4" draw:layer="layout" svg:x1="1.029cm" svg:y1="5.715cm" svg:x2="6.109cm" svg:y2="5.715cm">
          <text:p/>
        </draw:line>
        <draw:line draw:style-name="gr3" draw:text-style-name="P4" draw:layer="layout" svg:x1="1.029cm" svg:y1="5.397cm" svg:x2="1.029cm" svg:y2="6.032cm">
          <text:p/>
        </draw:line>
        <draw:line draw:style-name="gr3" draw:text-style-name="P4" draw:layer="layout" svg:x1="6.109cm" svg:y1="5.397cm" svg:x2="6.109cm" svg:y2="6.032cm">
          <text:p/>
        </draw:line>
        <draw:frame draw:style-name="gr9" draw:text-style-name="P36" draw:layer="layout" svg:width="1.905cm" svg:height="1.021cm" svg:x="2.802cm" svg:y="4.879cm">
          <draw:text-box>
            <text:p text:style-name="P1"><text:span text:style-name="T86">4 m</text:span></text:p>
          </draw:text-box>
        </draw:frame>
        <draw:line draw:style-name="gr8" draw:text-style-name="P4" draw:layer="layout" svg:x1="6.109cm" svg:y1="5.715cm" svg:x2="8.649cm" svg:y2="5.715cm">
          <text:p/>
        </draw:line>
        <draw:line draw:style-name="gr3" draw:text-style-name="P4" draw:layer="layout" svg:x1="8.649cm" svg:y1="5.397cm" svg:x2="8.649cm" svg:y2="6.032cm">
          <text:p/>
        </draw:line>
        <draw:frame draw:style-name="gr9" draw:text-style-name="P36" draw:layer="layout" svg:width="1.905cm" svg:height="1.021cm" svg:x="6.744cm" svg:y="4.88cm">
          <draw:text-box>
            <text:p text:style-name="P1"><text:span text:style-name="T86">2 m</text:span></text:p>
          </draw:text-box>
        </draw:frame>
        <draw:line draw:style-name="gr8" draw:text-style-name="P4" draw:layer="layout" svg:x1="8.649cm" svg:y1="5.715cm" svg:x2="11.189cm" svg:y2="5.715cm">
          <text:p/>
        </draw:line>
        <draw:line draw:style-name="gr8" draw:text-style-name="P4" draw:layer="layout" svg:x1="11.189cm" svg:y1="5.715cm" svg:x2="13.729cm" svg:y2="5.715cm">
          <text:p/>
        </draw:line>
        <draw:line draw:style-name="gr3" draw:text-style-name="P4" draw:layer="layout" svg:x1="11.189cm" svg:y1="5.397cm" svg:x2="11.189cm" svg:y2="6.032cm">
          <text:p/>
        </draw:line>
        <draw:line draw:style-name="gr3" draw:text-style-name="P4" draw:layer="layout" svg:x1="13.729cm" svg:y1="5.397cm" svg:x2="13.729cm" svg:y2="6.032cm">
          <text:p/>
        </draw:line>
        <draw:frame draw:style-name="gr9" draw:text-style-name="P36" draw:layer="layout" svg:width="1.905cm" svg:height="1.021cm" svg:x="9.284cm" svg:y="4.881cm">
          <draw:text-box>
            <text:p text:style-name="P1"><text:span text:style-name="T86">2 m</text:span></text:p>
          </draw:text-box>
        </draw:frame>
        <draw:frame draw:style-name="gr9" draw:text-style-name="P36" draw:layer="layout" svg:width="1.905cm" svg:height="1.021cm" svg:x="11.644cm" svg:y="4.882cm">
          <draw:text-box>
            <text:p text:style-name="P1"><text:span text:style-name="T86">2 m</text:span></text:p>
          </draw:text-box>
        </draw:frame>
        <draw:line draw:style-name="gr8" draw:text-style-name="P4" draw:layer="layout" svg:x1="13.729cm" svg:y1="5.715cm" svg:x2="16.269cm" svg:y2="5.715cm">
          <text:p/>
        </draw:line>
        <draw:line draw:style-name="gr3" draw:text-style-name="P4" draw:layer="layout" svg:x1="16.269cm" svg:y1="5.397cm" svg:x2="16.269cm" svg:y2="6.032cm">
          <text:p/>
        </draw:line>
        <draw:frame draw:style-name="gr9" draw:text-style-name="P36" draw:layer="layout" svg:width="1.905cm" svg:height="1.021cm" svg:x="14.184cm" svg:y="4.882cm">
          <draw:text-box>
            <text:p text:style-name="P1"><text:span text:style-name="T86">2 m</text:span></text:p>
          </draw:text-box>
        </draw:frame>
        <draw:line draw:style-name="gr8" draw:text-style-name="P4" draw:layer="layout" svg:x1="21.272cm" svg:y1="5.715cm" svg:x2="23.812cm" svg:y2="5.715cm">
          <text:p/>
        </draw:line>
        <draw:line draw:style-name="gr3" draw:text-style-name="P4" draw:layer="layout" svg:x1="21.272cm" svg:y1="5.397cm" svg:x2="21.272cm" svg:y2="6.032cm">
          <text:p/>
        </draw:line>
        <draw:frame draw:style-name="gr9" draw:text-style-name="P36" draw:layer="layout" svg:width="1.905cm" svg:height="1.021cm" svg:x="21.907cm" svg:y="4.882cm">
          <draw:text-box>
            <text:p text:style-name="P1"><text:span text:style-name="T86">2 m</text:span></text:p>
          </draw:text-box>
        </draw:frame>
        <draw:custom-shape draw:style-name="gr100" draw:text-style-name="P4" draw:layer="layout" svg:width="0.872cm" svg:height="0.545cm" svg:x="20.895cm" svg:y="4.0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20.539cm" svg:y1="4.825cm" svg:x2="22.058cm" svg:y2="4.825cm">
          <text:p/>
        </draw:line>
        <draw:line draw:style-name="gr8" draw:text-style-name="P4" draw:layer="layout" svg:x1="16.192cm" svg:y1="5.715cm" svg:x2="21.272cm" svg:y2="5.715cm">
          <text:p/>
        </draw:line>
        <draw:line draw:style-name="gr3" draw:text-style-name="P4" draw:layer="layout" svg:x1="23.889cm" svg:y1="5.397cm" svg:x2="23.889cm" svg:y2="6.032cm">
          <text:p/>
        </draw:line>
        <draw:frame draw:style-name="gr9" draw:text-style-name="P36" draw:layer="layout" svg:width="1.905cm" svg:height="1.021cm" svg:x="18.097cm" svg:y="4.88cm">
          <draw:text-box>
            <text:p text:style-name="P1"><text:span text:style-name="T86">4 m</text:span></text:p>
          </draw:text-box>
        </draw:frame>
        <draw:line draw:style-name="gr4" draw:text-style-name="P4" draw:layer="layout" svg:x1="11.189cm" svg:y1="2.222cm" svg:x2="11.189cm" svg:y2="3.81cm">
          <text:p/>
        </draw:line>
        <draw:frame presentation:style-name="pr3" draw:text-style-name="P6" draw:layer="layout" svg:width="1.905cm" svg:height="0.771cm" svg:x="9.207cm" svg:y="2.404cm">
          <draw:text-box>
            <text:p text:style-name="P5"><text:span text:style-name="T1">10 kN</text:span></text:p>
          </draw:text-box>
        </draw:frame>
        <draw:line draw:style-name="gr101" draw:text-style-name="P4" draw:layer="layout" svg:x1="18.174cm" svg:y1="3.054cm" svg:x2="18.174cm" svg:y2="3.912cm">
          <text:p/>
        </draw:line>
        <draw:line draw:style-name="gr101" draw:text-style-name="P4" draw:layer="layout" svg:x1="21.984cm" svg:y1="3.054cm" svg:x2="21.984cm" svg:y2="3.912cm">
          <text:p/>
        </draw:line>
        <draw:line draw:style-name="gr101" draw:text-style-name="P4" draw:layer="layout" svg:x1="14.999cm" svg:y1="3.054cm" svg:x2="14.999cm" svg:y2="3.912cm">
          <text:p/>
        </draw:line>
        <draw:frame presentation:style-name="pr3" draw:text-style-name="P6" draw:layer="layout" svg:width="3.175cm" svg:height="0.771cm" svg:x="13.729cm" svg:y="2.086cm">
          <draw:text-box>
            <text:p text:style-name="P5"><text:span text:style-name="T1">6 kN/m'</text:span></text:p>
          </draw:text-box>
        </draw:frame>
        <draw:line draw:style-name="gr4" draw:text-style-name="P4" draw:layer="layout" svg:x1="25.924cm" svg:y1="4.001cm" svg:x2="24.654cm" svg:y2="4.001cm">
          <text:p/>
        </draw:line>
        <draw:frame presentation:style-name="pr3" draw:text-style-name="P6" draw:layer="layout" svg:width="1.905cm" svg:height="0.771cm" svg:x="25.476cm" svg:y="3.175cm">
          <draw:text-box>
            <text:p text:style-name="P5"><text:span text:style-name="T1">5 kN</text:span></text:p>
          </draw:text-box>
        </draw:frame>
        <draw:custom-shape draw:style-name="gr18" draw:text-style-name="P4" draw:layer="layout" svg:width="1.771cm" svg:height="1.771cm" draw:transform="rotate (-0.000349065851584807) translate (22.753cm 3.175cm)">
          <text:p/>
          <draw:enhanced-geometry svg:viewBox="0 0 21600 21600" draw:mirror-horizontal="false" draw:mirror-vertical="true" draw:text-areas="0 0 21600 21600" draw:type="circular-arrow" draw:modifiers="-63.2217278739006 49.5298167497521 9822.2744799574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3" draw:text-style-name="P6" draw:layer="layout" svg:width="1.905cm" svg:height="0.771cm" svg:x="24.325cm" svg:y="4.564cm">
          <draw:text-box>
            <text:p text:style-name="P5"><text:span text:style-name="T1">8 kNm</text:span></text:p>
          </draw:text-box>
        </draw:frame>
        <draw:frame draw:style-name="gr9" draw:text-style-name="P37" draw:layer="layout" svg:width="1.178cm" svg:height="1.013cm" svg:x="1.029cm" svg:y="2.797cm">
          <draw:text-box>
            <text:p text:style-name="P1"><text:span text:style-name="T87">a</text:span></text:p>
          </draw:text-box>
        </draw:frame>
        <draw:frame draw:style-name="gr9" draw:text-style-name="P37" draw:layer="layout" svg:width="1.178cm" svg:height="1.013cm" svg:x="5.791cm" svg:y="2.798cm">
          <draw:text-box>
            <text:p text:style-name="P1"><text:span text:style-name="T87">b</text:span></text:p>
          </draw:text-box>
        </draw:frame>
        <draw:frame draw:style-name="gr9" draw:text-style-name="P37" draw:layer="layout" svg:width="1.178cm" svg:height="1.013cm" svg:x="8.106cm" svg:y="2.798cm">
          <draw:text-box>
            <text:p text:style-name="P1"><text:span text:style-name="T87">c</text:span></text:p>
          </draw:text-box>
        </draw:frame>
        <draw:frame draw:style-name="gr9" draw:text-style-name="P37" draw:layer="layout" svg:width="1.178cm" svg:height="1.013cm" svg:x="16.361cm" svg:y="4.067cm">
          <draw:text-box>
            <text:p text:style-name="P1"><text:span text:style-name="T87">d</text:span></text:p>
          </draw:text-box>
        </draw:frame>
        <draw:frame draw:style-name="gr9" draw:text-style-name="P37" draw:layer="layout" svg:width="1.178cm" svg:height="1.013cm" svg:x="19.857cm" svg:y="4.09cm">
          <draw:text-box>
            <text:p text:style-name="P1"><text:span text:style-name="T87">e</text:span></text:p>
          </draw:text-box>
        </draw:frame>
        <draw:line draw:style-name="gr98" draw:text-style-name="P4" draw:layer="layout" svg:x1="16.265cm" svg:y1="14.788cm" svg:x2="23.826cm" svg:y2="9.495cm">
          <text:p/>
        </draw:line>
        <draw:line draw:style-name="gr3" draw:text-style-name="P4" draw:layer="layout" svg:x1="0.952cm" svg:y1="11.311cm" svg:x2="23.812cm" svg:y2="11.311cm">
          <text:p/>
        </draw:line>
        <draw:line draw:style-name="gr98" draw:text-style-name="P4" draw:layer="layout" svg:x1="0.978cm" svg:y1="8.511cm" svg:x2="6.11cm" svg:y2="8.511cm">
          <text:p/>
        </draw:line>
        <draw:line draw:style-name="gr98" draw:text-style-name="P4" draw:layer="layout" svg:x1="6.056cm" svg:y1="8.511cm" svg:x2="23.953cm" svg:y2="8.511cm">
          <text:p/>
        </draw:line>
        <draw:circle draw:style-name="gr16" draw:text-style-name="P4" draw:layer="layout" svg:width="0.396cm" svg:height="0.396cm" draw:transform="rotate (1.5707963267946) translate (5.895cm 11.529cm)">
          <text:p/>
        </draw:circle>
        <draw:circle draw:style-name="gr16" draw:text-style-name="P4" draw:layer="layout" svg:width="0.396cm" svg:height="0.396cm" draw:transform="rotate (1.5707963267946) translate (16.104cm 8.711cm)">
          <text:p/>
        </draw:circle>
        <draw:custom-shape draw:style-name="gr100" draw:text-style-name="P4" draw:layer="layout" svg:width="0.872cm" svg:height="0.545cm" svg:x="20.896cm" svg:y="8.59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20.54cm" svg:y1="9.33cm" svg:x2="22.059cm" svg:y2="9.33cm">
          <text:p/>
        </draw:line>
        <draw:frame draw:style-name="gr9" draw:text-style-name="P32" draw:layer="layout" svg:width="1.587cm" svg:height="1.354cm" svg:x="6.034cm" svg:y="7.123cm">
          <draw:text-box>
            <text:p text:style-name="P1"><text:span text:style-name="T74">O</text:span><text:span text:style-name="T75">2</text:span></text:p>
          </draw:text-box>
        </draw:frame>
        <draw:frame draw:style-name="gr9" draw:text-style-name="P32" draw:layer="layout" svg:width="1.587cm" svg:height="1.354cm" svg:x="16.192cm" svg:y="7.123cm">
          <draw:text-box>
            <text:p text:style-name="P1"><text:span text:style-name="T74">O</text:span><text:span text:style-name="T75">23</text:span></text:p>
          </draw:text-box>
        </draw:frame>
        <draw:frame draw:style-name="gr9" draw:text-style-name="P32" draw:layer="layout" svg:width="1.587cm" svg:height="1.354cm" svg:x="20.637cm" svg:y="7.124cm">
          <draw:text-box>
            <text:p text:style-name="P1"><text:span text:style-name="T74">O</text:span><text:span text:style-name="T75">3</text:span></text:p>
          </draw:text-box>
        </draw:frame>
        <draw:custom-shape draw:style-name="gr100" draw:text-style-name="P4" draw:layer="layout" svg:width="0.872cm" svg:height="0.545cm" svg:x="20.897cm" svg:y="11.31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20.541cm" svg:y1="12.046cm" svg:x2="22.06cm" svg:y2="12.046cm">
          <text:p/>
        </draw:line>
        <draw:path draw:style-name="gr103" draw:text-style-name="P4" draw:layer="layout" svg:width="-0.142cm" svg:height="-0.528cm" svg:x="8.024cm" svg:y="11.84cm" svg:viewBox="0 0 -143 -529" svg:d="m0-23151c-10-330 143-529 143-529">
          <text:p/>
        </draw:path>
        <draw:frame draw:style-name="gr7" draw:layer="layout" svg:width="1.188cm" svg:height="0.689cm" svg:x="7.29cm" svg:y="10.622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7" draw:layer="layout" svg:width="1.559cm" svg:height="0.7cm" svg:x="11.141cm" svg:y="11.747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line draw:style-name="gr3" draw:text-style-name="P4" draw:layer="layout" svg:x1="11.188cm" svg:y1="11.311cm" svg:x2="11.188cm" svg:y2="13.017cm">
          <text:p/>
        </draw:line>
        <draw:line draw:style-name="gr3" draw:text-style-name="P4" draw:layer="layout" svg:x1="14.999cm" svg:y1="11.311cm" svg:x2="14.999cm" svg:y2="14.287cm">
          <text:p/>
        </draw:line>
        <draw:line draw:style-name="gr3" draw:text-style-name="P4" draw:layer="layout" svg:x1="19.05cm" svg:y1="11.311cm" svg:x2="19.05cm" svg:y2="12.824cm">
          <text:p/>
        </draw:line>
        <draw:line draw:style-name="gr3" draw:text-style-name="P4" draw:layer="layout" svg:x1="22.86cm" svg:y1="10.16cm" svg:x2="22.86cm" svg:y2="11.311cm">
          <text:p/>
        </draw:line>
        <draw:line draw:style-name="gr4" draw:text-style-name="P4" draw:layer="layout" svg:x1="14.999cm" svg:y1="9.723cm" svg:x2="14.999cm" svg:y2="11.311cm">
          <text:p/>
        </draw:line>
        <draw:frame presentation:style-name="pr3" draw:text-style-name="P6" draw:layer="layout" svg:width="1.905cm" svg:height="0.771cm" svg:x="13.094cm" svg:y="9.842cm">
          <draw:text-box>
            <text:p text:style-name="P5"><text:span text:style-name="T1">12 kN</text:span></text:p>
          </draw:text-box>
        </draw:frame>
        <draw:line draw:style-name="gr4" draw:text-style-name="P4" draw:layer="layout" svg:x1="19.05cm" svg:y1="9.723cm" svg:x2="19.05cm" svg:y2="11.311cm">
          <text:p/>
        </draw:line>
        <draw:frame presentation:style-name="pr3" draw:text-style-name="P6" draw:layer="layout" svg:width="1.905cm" svg:height="0.771cm" svg:x="17.145cm" svg:y="9.842cm">
          <draw:text-box>
            <text:p text:style-name="P5"><text:span text:style-name="T1">24 kN</text:span></text:p>
          </draw:text-box>
        </draw:frame>
        <draw:line draw:style-name="gr4" draw:text-style-name="P4" draw:layer="layout" svg:x1="22.86cm" svg:y1="11.429cm" svg:x2="22.86cm" svg:y2="13.017cm">
          <text:p/>
        </draw:line>
        <draw:frame presentation:style-name="pr3" draw:text-style-name="P6" draw:layer="layout" svg:width="1.905cm" svg:height="0.771cm" svg:x="23.177cm" svg:y="11.611cm">
          <draw:text-box>
            <text:p text:style-name="P5"><text:span text:style-name="T1">12 kN</text:span></text:p>
          </draw:text-box>
        </draw:frame>
        <draw:frame draw:style-name="gr7" draw:layer="layout" svg:width="1.537cm" svg:height="0.7cm" svg:x="13.385cm" svg:y="12.317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7" draw:layer="layout" svg:width="2.029cm" svg:height="1.511cm" svg:x="16.192cm" svg:y="11.50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7" draw:layer="layout" svg:width="1.547cm" svg:height="0.7cm" svg:x="19.6cm" svg:y="10.539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circle draw:style-name="gr16" draw:text-style-name="P4" draw:layer="layout" svg:width="0.396cm" svg:height="0.396cm" draw:transform="rotate (1.5707963267946) translate (16.104cm 14.922cm)">
          <text:p/>
        </draw:circle>
        <draw:path draw:style-name="gr103" draw:text-style-name="P4" draw:layer="layout" svg:width="-0.227cm" svg:height="-0.589cm" svg:x="20.221cm" svg:y="11.901cm" svg:viewBox="0 0 -228 -590" svg:d="m226-23212c10-330 0-282-226-590">
          <text:p/>
        </draw:path>
        <draw:frame draw:style-name="gr7" draw:layer="layout" svg:width="1.547cm" svg:height="0.7cm" svg:x="22.753cm" svg:y="10.412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7" draw:layer="layout" svg:width="21.496cm" svg:height="1.211cm" svg:x="0.334cm" svg:y="16.386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path draw:style-name="gr103" draw:text-style-name="P4" draw:layer="layout" svg:width="-0.227cm" svg:height="-0.559cm" svg:x="22.895cm" svg:y="10.085cm" svg:viewBox="0 0 -228 -560" svg:d="m228-19610c-27-284-2-252-228-560">
          <text:p/>
        </draw:path>
        <draw:line draw:style-name="gr3" draw:text-style-name="P4" draw:layer="layout" svg:x1="23.812cm" svg:y1="9.525cm" svg:x2="22.225cm" svg:y2="9.525cm">
          <text:p/>
        </draw:line>
        <draw:frame draw:style-name="gr7" draw:layer="layout" svg:width="1.547cm" svg:height="0.7cm" svg:x="22.451cm" svg:y="8.825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presentation:style-name="pr3" draw:text-style-name="P41" draw:layer="layout" svg:width="0.952cm" svg:height="1.202cm" svg:x="8.89cm" svg:y="9.207cm">
          <draw:text-box>
            <text:p text:style-name="P5"><text:span text:style-name="T103">R</text:span><text:span text:style-name="T104">c</text:span></text:p>
          </draw:text-box>
        </draw:frame>
        <draw:frame draw:style-name="gr9" draw:text-style-name="P1" draw:layer="layout" svg:width="25.718cm" svg:height="2.294cm" svg:x="0.317cm" svg:y="18.415cm">
          <draw:text-box>
            <text:p text:style-name="P1"><text:span text:style-name="T100">Pozn</text:span>. Místo virtuálního natočení v kloubu <text:span text:style-name="T76">b</text:span> lze zvolit virtuální posun pod reakcí R<text:span text:style-name="T3">c</text:span><text:span text:style-name="T78">. Konzola je nesoucí část, zatížení na konzole tedy nemá vliv na reakci </text:span><text:span text:style-name="T105">R</text:span><text:span text:style-name="T3">c</text:span><text:span text:style-name="T78">.</text:span></text:p>
          </draw:text-box>
        </draw:frame>
        <draw:line draw:style-name="gr17" draw:text-style-name="P4" draw:layer="layout" svg:x1="0.993cm" svg:y1="9.2cm" svg:x2="0.993cm" svg:y2="7.62cm">
          <text:p/>
        </draw:line>
        <draw:line draw:style-name="gr17" draw:text-style-name="P4" draw:layer="layout" svg:x1="0.986cm" svg:y1="8.983cm" svg:x2="0.636cm" svg:y2="9.267cm">
          <text:p/>
        </draw:line>
        <draw:line draw:style-name="gr17" draw:text-style-name="P4" draw:layer="layout" svg:x1="0.986cm" svg:y1="8.707cm" svg:x2="0.636cm" svg:y2="8.991cm">
          <text:p/>
        </draw:line>
        <draw:line draw:style-name="gr17" draw:text-style-name="P4" draw:layer="layout" svg:x1="0.986cm" svg:y1="8.428cm" svg:x2="0.636cm" svg:y2="8.712cm">
          <text:p/>
        </draw:line>
        <draw:line draw:style-name="gr17" draw:text-style-name="P4" draw:layer="layout" svg:x1="0.986cm" svg:y1="8.148cm" svg:x2="0.636cm" svg:y2="8.432cm">
          <text:p/>
        </draw:line>
        <draw:line draw:style-name="gr17" draw:text-style-name="P4" draw:layer="layout" svg:x1="0.986cm" svg:y1="7.868cm" svg:x2="0.636cm" svg:y2="8.152cm">
          <text:p/>
        </draw:line>
        <draw:circle draw:style-name="gr16" draw:text-style-name="P4" draw:layer="layout" svg:width="0.396cm" svg:height="0.396cm" draw:transform="rotate (1.5707963267946) translate (5.894cm 8.703cm)">
          <text:p/>
        </draw:circle>
        <draw:line draw:style-name="gr3" draw:text-style-name="P4" draw:layer="layout" svg:x1="8.645cm" svg:y1="11.311cm" svg:x2="8.645cm" svg:y2="12.235cm">
          <text:p/>
        </draw:line>
        <draw:frame draw:style-name="gr7" draw:layer="layout" svg:width="1.559cm" svg:height="0.7cm" svg:x="8.555cm" svg:y="11.411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line draw:style-name="gr10" draw:text-style-name="P4" draw:layer="layout" svg:x1="8.649cm" svg:y1="10.16cm" svg:x2="8.649cm" svg:y2="8.572cm">
          <text:p/>
        </draw:line>
        <draw:line draw:style-name="gr17" draw:text-style-name="P4" draw:layer="layout" svg:x1="0.994cm" svg:y1="11.998cm" svg:x2="0.994cm" svg:y2="10.418cm">
          <text:p/>
        </draw:line>
        <draw:line draw:style-name="gr17" draw:text-style-name="P4" draw:layer="layout" svg:x1="0.987cm" svg:y1="11.781cm" svg:x2="0.637cm" svg:y2="12.065cm">
          <text:p/>
        </draw:line>
        <draw:line draw:style-name="gr17" draw:text-style-name="P4" draw:layer="layout" svg:x1="0.987cm" svg:y1="11.505cm" svg:x2="0.637cm" svg:y2="11.789cm">
          <text:p/>
        </draw:line>
        <draw:line draw:style-name="gr17" draw:text-style-name="P4" draw:layer="layout" svg:x1="0.987cm" svg:y1="11.226cm" svg:x2="0.637cm" svg:y2="11.51cm">
          <text:p/>
        </draw:line>
        <draw:line draw:style-name="gr17" draw:text-style-name="P4" draw:layer="layout" svg:x1="0.987cm" svg:y1="10.946cm" svg:x2="0.637cm" svg:y2="11.23cm">
          <text:p/>
        </draw:line>
        <draw:line draw:style-name="gr17" draw:text-style-name="P4" draw:layer="layout" svg:x1="0.987cm" svg:y1="10.666cm" svg:x2="0.637cm" svg:y2="10.95cm">
          <text:p/>
        </draw:line>
        <draw:line draw:style-name="gr101" draw:text-style-name="P4" draw:layer="layout" svg:x1="6.667cm" svg:y1="14.287cm" svg:x2="7.62cm" svg:y2="12.065cm">
          <text:p/>
        </draw:line>
        <draw:frame draw:style-name="gr9" draw:text-style-name="P42" draw:layer="layout" svg:width="6.667cm" svg:height="0.852cm" svg:x="5.08cm" svg:y="14.287cm">
          <draw:text-box>
            <text:p text:style-name="P1"><text:span text:style-name="T106">Volba nezávislého natočení</text:span></text:p>
          </draw:text-box>
        </draw:frame>
        <draw:frame draw:style-name="gr7" draw:layer="layout" svg:width="1.547cm" svg:height="0.7cm" svg:x="18.415cm" svg:y="13.27cm">
          <draw:object xlink:href="./Object 39" xlink:type="simple" xlink:show="embed" xlink:actuate="onLoad"/>
          <draw:image xlink:href="./ObjectReplacements/Object 39" xlink:type="simple" xlink:show="embed" xlink:actuate="onLoad"/>
        </draw:frame>
        <presentation:notes draw:style-name="dp2">
          <draw:page-thumbnail draw:style-name="gr12" draw:layer="layout" svg:width="13.968cm" svg:height="10.476cm" svg:x="3.81cm" svg:y="2.123cm" draw:page-number="17" presentation:class="page"/>
          <draw:frame presentation:style-name="pr6" draw:text-style-name="P11" draw:layer="layout" svg:width="17.271cm" svg:height="12.322cm" svg:x="2.159cm" svg:y="13.271cm" presentation:class="notes">
            <draw:text-box>
              <text:p text:style-name="P11">Ukazat svislou reakci ve vetknuti</text:p>
            </draw:text-box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line draw:style-name="gr104" draw:text-style-name="P4" draw:layer="layout" svg:x1="0.953cm" svg:y1="16.711cm" svg:x2="23.94cm" svg:y2="16.711cm">
          <text:p/>
        </draw:line>
        <draw:line draw:style-name="gr104" draw:text-style-name="P4" draw:layer="layout" svg:x1="0.952cm" svg:y1="8.511cm" svg:x2="23.939cm" svg:y2="8.511cm">
          <text:p/>
        </draw:line>
        <draw:line draw:style-name="gr3" draw:text-style-name="P4" draw:layer="layout" svg:x1="6.11cm" svg:y1="7.812cm" svg:x2="6.11cm" svg:y2="8.511cm">
          <text:p/>
        </draw:line>
        <draw:line draw:style-name="gr98" draw:text-style-name="P4" draw:layer="layout" svg:x1="16.323cm" svg:y1="13.242cm" svg:x2="23.873cm" svg:y2="18.493cm">
          <text:p/>
        </draw:line>
        <draw:frame presentation:style-name="pr13" draw:text-style-name="P1" draw:layer="layout" svg:width="25.199cm" svg:height="2.103cm" svg:x="1cm" svg:y="0.119cm" presentation:class="title" presentation:user-transformed="true">
          <draw:text-box>
            <text:p text:style-name="P1">Určete svislé síly v kloubu <text:span text:style-name="T76">b</text:span> a moment nad podporou <text:span text:style-name="T76">c</text:span> pomocí PVp </text:p>
          </draw:text-box>
        </draw:frame>
        <draw:rect draw:style-name="gr99" draw:text-style-name="P4" draw:layer="layout" svg:width="10.16cm" svg:height="0.952cm" svg:x="13.729cm" svg:y="3.054cm">
          <text:p/>
        </draw:rect>
        <draw:line draw:style-name="gr17" draw:text-style-name="P4" draw:layer="layout" svg:x1="0.992cm" svg:y1="4.761cm" svg:x2="0.992cm" svg:y2="3.181cm">
          <text:p/>
        </draw:line>
        <draw:line draw:style-name="gr17" draw:text-style-name="P4" draw:layer="layout" svg:x1="0.985cm" svg:y1="4.544cm" svg:x2="0.635cm" svg:y2="4.828cm">
          <text:p/>
        </draw:line>
        <draw:line draw:style-name="gr17" draw:text-style-name="P4" draw:layer="layout" svg:x1="0.985cm" svg:y1="4.268cm" svg:x2="0.635cm" svg:y2="4.552cm">
          <text:p/>
        </draw:line>
        <draw:line draw:style-name="gr17" draw:text-style-name="P4" draw:layer="layout" svg:x1="0.985cm" svg:y1="3.989cm" svg:x2="0.635cm" svg:y2="4.273cm">
          <text:p/>
        </draw:line>
        <draw:line draw:style-name="gr17" draw:text-style-name="P4" draw:layer="layout" svg:x1="0.985cm" svg:y1="3.709cm" svg:x2="0.635cm" svg:y2="3.993cm">
          <text:p/>
        </draw:line>
        <draw:line draw:style-name="gr17" draw:text-style-name="P4" draw:layer="layout" svg:x1="0.985cm" svg:y1="3.429cm" svg:x2="0.635cm" svg:y2="3.713cm">
          <text:p/>
        </draw:line>
        <draw:line draw:style-name="gr98" draw:text-style-name="P4" draw:layer="layout" svg:x1="0.977cm" svg:y1="4.006cm" svg:x2="6.109cm" svg:y2="4.006cm">
          <text:p/>
        </draw:line>
        <draw:line draw:style-name="gr98" draw:text-style-name="P4" draw:layer="layout" svg:x1="6.055cm" svg:y1="4.006cm" svg:x2="23.952cm" svg:y2="4.006cm">
          <text:p/>
        </draw:line>
        <draw:circle draw:style-name="gr16" draw:text-style-name="P4" draw:layer="layout" svg:width="0.396cm" svg:height="0.396cm" draw:transform="rotate (1.5707963267946) translate (5.894cm 4.192cm)">
          <text:p/>
        </draw:circle>
        <draw:custom-shape draw:style-name="gr100" draw:text-style-name="P4" draw:layer="layout" svg:width="0.872cm" svg:height="0.545cm" svg:x="8.199cm" svg:y="4.08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16" draw:text-style-name="P4" draw:layer="layout" svg:width="0.396cm" svg:height="0.396cm" draw:transform="rotate (1.5707963267946) translate (16.103cm 4.206cm)">
          <text:p/>
        </draw:circle>
        <draw:line draw:style-name="gr3" draw:text-style-name="P4" draw:layer="layout" svg:x1="7.843cm" svg:y1="4.824cm" svg:x2="9.362cm" svg:y2="4.824cm">
          <text:p/>
        </draw:line>
        <draw:line draw:style-name="gr8" draw:text-style-name="P4" draw:layer="layout" svg:x1="1.029cm" svg:y1="5.715cm" svg:x2="6.109cm" svg:y2="5.715cm">
          <text:p/>
        </draw:line>
        <draw:line draw:style-name="gr3" draw:text-style-name="P4" draw:layer="layout" svg:x1="1.029cm" svg:y1="5.397cm" svg:x2="1.029cm" svg:y2="6.032cm">
          <text:p/>
        </draw:line>
        <draw:line draw:style-name="gr3" draw:text-style-name="P4" draw:layer="layout" svg:x1="6.109cm" svg:y1="5.397cm" svg:x2="6.109cm" svg:y2="6.032cm">
          <text:p/>
        </draw:line>
        <draw:frame draw:style-name="gr9" draw:text-style-name="P36" draw:layer="layout" svg:width="1.905cm" svg:height="1.021cm" svg:x="2.802cm" svg:y="4.879cm">
          <draw:text-box>
            <text:p text:style-name="P1"><text:span text:style-name="T86">4 m</text:span></text:p>
          </draw:text-box>
        </draw:frame>
        <draw:line draw:style-name="gr8" draw:text-style-name="P4" draw:layer="layout" svg:x1="6.109cm" svg:y1="5.715cm" svg:x2="8.649cm" svg:y2="5.715cm">
          <text:p/>
        </draw:line>
        <draw:line draw:style-name="gr3" draw:text-style-name="P4" draw:layer="layout" svg:x1="8.649cm" svg:y1="5.397cm" svg:x2="8.649cm" svg:y2="6.032cm">
          <text:p/>
        </draw:line>
        <draw:frame draw:style-name="gr9" draw:text-style-name="P36" draw:layer="layout" svg:width="1.905cm" svg:height="1.021cm" svg:x="6.744cm" svg:y="4.88cm">
          <draw:text-box>
            <text:p text:style-name="P1"><text:span text:style-name="T86">2 m</text:span></text:p>
          </draw:text-box>
        </draw:frame>
        <draw:line draw:style-name="gr8" draw:text-style-name="P4" draw:layer="layout" svg:x1="8.649cm" svg:y1="5.715cm" svg:x2="11.189cm" svg:y2="5.715cm">
          <text:p/>
        </draw:line>
        <draw:line draw:style-name="gr8" draw:text-style-name="P4" draw:layer="layout" svg:x1="11.189cm" svg:y1="5.715cm" svg:x2="13.729cm" svg:y2="5.715cm">
          <text:p/>
        </draw:line>
        <draw:line draw:style-name="gr3" draw:text-style-name="P4" draw:layer="layout" svg:x1="11.189cm" svg:y1="5.397cm" svg:x2="11.189cm" svg:y2="6.032cm">
          <text:p/>
        </draw:line>
        <draw:line draw:style-name="gr3" draw:text-style-name="P4" draw:layer="layout" svg:x1="13.729cm" svg:y1="5.397cm" svg:x2="13.729cm" svg:y2="6.032cm">
          <text:p/>
        </draw:line>
        <draw:frame draw:style-name="gr9" draw:text-style-name="P36" draw:layer="layout" svg:width="1.905cm" svg:height="1.021cm" svg:x="9.284cm" svg:y="4.881cm">
          <draw:text-box>
            <text:p text:style-name="P1"><text:span text:style-name="T86">2 m</text:span></text:p>
          </draw:text-box>
        </draw:frame>
        <draw:frame draw:style-name="gr9" draw:text-style-name="P36" draw:layer="layout" svg:width="1.905cm" svg:height="1.021cm" svg:x="11.644cm" svg:y="4.882cm">
          <draw:text-box>
            <text:p text:style-name="P1"><text:span text:style-name="T86">2 m</text:span></text:p>
          </draw:text-box>
        </draw:frame>
        <draw:line draw:style-name="gr8" draw:text-style-name="P4" draw:layer="layout" svg:x1="13.729cm" svg:y1="5.715cm" svg:x2="16.269cm" svg:y2="5.715cm">
          <text:p/>
        </draw:line>
        <draw:line draw:style-name="gr3" draw:text-style-name="P4" draw:layer="layout" svg:x1="16.269cm" svg:y1="5.397cm" svg:x2="16.269cm" svg:y2="6.032cm">
          <text:p/>
        </draw:line>
        <draw:frame draw:style-name="gr9" draw:text-style-name="P36" draw:layer="layout" svg:width="1.905cm" svg:height="1.021cm" svg:x="14.184cm" svg:y="4.882cm">
          <draw:text-box>
            <text:p text:style-name="P1"><text:span text:style-name="T86">2 m</text:span></text:p>
          </draw:text-box>
        </draw:frame>
        <draw:line draw:style-name="gr8" draw:text-style-name="P4" draw:layer="layout" svg:x1="21.272cm" svg:y1="5.715cm" svg:x2="23.812cm" svg:y2="5.715cm">
          <text:p/>
        </draw:line>
        <draw:line draw:style-name="gr3" draw:text-style-name="P4" draw:layer="layout" svg:x1="21.272cm" svg:y1="5.397cm" svg:x2="21.272cm" svg:y2="6.032cm">
          <text:p/>
        </draw:line>
        <draw:frame draw:style-name="gr9" draw:text-style-name="P36" draw:layer="layout" svg:width="1.905cm" svg:height="1.021cm" svg:x="21.907cm" svg:y="4.882cm">
          <draw:text-box>
            <text:p text:style-name="P1"><text:span text:style-name="T86">2 m</text:span></text:p>
          </draw:text-box>
        </draw:frame>
        <draw:custom-shape draw:style-name="gr100" draw:text-style-name="P4" draw:layer="layout" svg:width="0.872cm" svg:height="0.545cm" svg:x="20.895cm" svg:y="4.0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20.539cm" svg:y1="4.825cm" svg:x2="22.058cm" svg:y2="4.825cm">
          <text:p/>
        </draw:line>
        <draw:line draw:style-name="gr8" draw:text-style-name="P4" draw:layer="layout" svg:x1="16.192cm" svg:y1="5.715cm" svg:x2="21.272cm" svg:y2="5.715cm">
          <text:p/>
        </draw:line>
        <draw:line draw:style-name="gr3" draw:text-style-name="P4" draw:layer="layout" svg:x1="23.889cm" svg:y1="5.397cm" svg:x2="23.889cm" svg:y2="6.032cm">
          <text:p/>
        </draw:line>
        <draw:frame draw:style-name="gr9" draw:text-style-name="P36" draw:layer="layout" svg:width="1.905cm" svg:height="1.021cm" svg:x="18.097cm" svg:y="4.88cm">
          <draw:text-box>
            <text:p text:style-name="P1"><text:span text:style-name="T86">4 m</text:span></text:p>
          </draw:text-box>
        </draw:frame>
        <draw:line draw:style-name="gr4" draw:text-style-name="P4" draw:layer="layout" svg:x1="11.189cm" svg:y1="2.297cm" svg:x2="11.189cm" svg:y2="3.885cm">
          <text:p/>
        </draw:line>
        <draw:frame presentation:style-name="pr3" draw:text-style-name="P6" draw:layer="layout" svg:width="1.905cm" svg:height="0.771cm" svg:x="9.207cm" svg:y="2.404cm">
          <draw:text-box>
            <text:p text:style-name="P5"><text:span text:style-name="T1">10 kN</text:span></text:p>
          </draw:text-box>
        </draw:frame>
        <draw:line draw:style-name="gr101" draw:text-style-name="P4" draw:layer="layout" svg:x1="18.174cm" svg:y1="3.054cm" svg:x2="18.174cm" svg:y2="3.912cm">
          <text:p/>
        </draw:line>
        <draw:line draw:style-name="gr101" draw:text-style-name="P4" draw:layer="layout" svg:x1="21.984cm" svg:y1="3.054cm" svg:x2="21.984cm" svg:y2="3.912cm">
          <text:p/>
        </draw:line>
        <draw:line draw:style-name="gr101" draw:text-style-name="P4" draw:layer="layout" svg:x1="14.999cm" svg:y1="3.054cm" svg:x2="14.999cm" svg:y2="3.912cm">
          <text:p/>
        </draw:line>
        <draw:frame presentation:style-name="pr3" draw:text-style-name="P6" draw:layer="layout" svg:width="3.175cm" svg:height="0.771cm" svg:x="13.729cm" svg:y="2.086cm">
          <draw:text-box>
            <text:p text:style-name="P5"><text:span text:style-name="T1">6 kN/m'</text:span></text:p>
          </draw:text-box>
        </draw:frame>
        <draw:line draw:style-name="gr4" draw:text-style-name="P4" draw:layer="layout" svg:x1="25.924cm" svg:y1="4.001cm" svg:x2="24.654cm" svg:y2="4.001cm">
          <text:p/>
        </draw:line>
        <draw:frame presentation:style-name="pr3" draw:text-style-name="P6" draw:layer="layout" svg:width="1.905cm" svg:height="0.771cm" svg:x="25.476cm" svg:y="3.175cm">
          <draw:text-box>
            <text:p text:style-name="P5"><text:span text:style-name="T1">5 kN</text:span></text:p>
          </draw:text-box>
        </draw:frame>
        <draw:custom-shape draw:style-name="gr18" draw:text-style-name="P4" draw:layer="layout" svg:width="1.771cm" svg:height="1.771cm" draw:transform="rotate (-0.000349065851584807) translate (22.753cm 3.175cm)">
          <text:p/>
          <draw:enhanced-geometry svg:viewBox="0 0 21600 21600" draw:mirror-horizontal="false" draw:mirror-vertical="true" draw:text-areas="0 0 21600 21600" draw:type="circular-arrow" draw:modifiers="-63.2217278739006 49.5298167497521 9822.2744799574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3" draw:text-style-name="P6" draw:layer="layout" svg:width="1.905cm" svg:height="0.771cm" svg:x="24.325cm" svg:y="4.564cm">
          <draw:text-box>
            <text:p text:style-name="P5"><text:span text:style-name="T1">8 kNm</text:span></text:p>
          </draw:text-box>
        </draw:frame>
        <draw:frame draw:style-name="gr9" draw:text-style-name="P37" draw:layer="layout" svg:width="1.178cm" svg:height="1.013cm" svg:x="1.029cm" svg:y="2.797cm">
          <draw:text-box>
            <text:p text:style-name="P1"><text:span text:style-name="T87">a</text:span></text:p>
          </draw:text-box>
        </draw:frame>
        <draw:frame draw:style-name="gr9" draw:text-style-name="P37" draw:layer="layout" svg:width="1.178cm" svg:height="1.013cm" svg:x="5.791cm" svg:y="2.798cm">
          <draw:text-box>
            <text:p text:style-name="P1"><text:span text:style-name="T87">b</text:span></text:p>
          </draw:text-box>
        </draw:frame>
        <draw:frame draw:style-name="gr9" draw:text-style-name="P37" draw:layer="layout" svg:width="1.178cm" svg:height="1.013cm" svg:x="8.106cm" svg:y="2.798cm">
          <draw:text-box>
            <text:p text:style-name="P1"><text:span text:style-name="T87">c</text:span></text:p>
          </draw:text-box>
        </draw:frame>
        <draw:frame draw:style-name="gr9" draw:text-style-name="P37" draw:layer="layout" svg:width="1.178cm" svg:height="1.013cm" svg:x="16.361cm" svg:y="4.067cm">
          <draw:text-box>
            <text:p text:style-name="P1"><text:span text:style-name="T87">d</text:span></text:p>
          </draw:text-box>
        </draw:frame>
        <draw:frame draw:style-name="gr9" draw:text-style-name="P37" draw:layer="layout" svg:width="1.178cm" svg:height="1.013cm" svg:x="19.857cm" svg:y="4.09cm">
          <draw:text-box>
            <text:p text:style-name="P1"><text:span text:style-name="T87">e</text:span></text:p>
          </draw:text-box>
        </draw:frame>
        <draw:line draw:style-name="gr98" draw:text-style-name="P4" draw:layer="layout" svg:x1="16.465cm" svg:y1="10.188cm" svg:x2="23.939cm" svg:y2="7.51cm">
          <text:p/>
        </draw:line>
        <draw:custom-shape draw:style-name="gr102" draw:text-style-name="P4" draw:layer="layout" svg:width="1.771cm" svg:height="1.897cm" draw:transform="rotate (-0.000349065851584807) translate (8.071cm 15.494cm)">
          <text:p/>
          <draw:enhanced-geometry svg:viewBox="0 0 21600 21600" draw:mirror-horizontal="false" draw:mirror-vertical="true" draw:text-areas="0 0 21600 21600" draw:type="circular-arrow" draw:modifiers="-53.5120686430224 44.9783990800396 9805.1361257882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98" draw:text-style-name="P4" draw:layer="layout" svg:x1="0.978cm" svg:y1="8.511cm" svg:x2="6.11cm" svg:y2="8.511cm">
          <text:p/>
        </draw:line>
        <draw:line draw:style-name="gr98" draw:text-style-name="P4" draw:layer="layout" svg:x1="6.11cm" svg:y1="7.812cm" svg:x2="16.192cm" svg:y2="10.16cm">
          <text:p/>
        </draw:line>
        <draw:custom-shape draw:style-name="gr100" draw:text-style-name="P4" draw:layer="layout" svg:width="0.872cm" svg:height="0.545cm" svg:x="8.2cm" svg:y="8.59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16" draw:text-style-name="P4" draw:layer="layout" svg:width="0.396cm" svg:height="0.396cm" draw:transform="rotate (1.5707963267946) translate (16.104cm 10.336cm)">
          <text:p/>
        </draw:circle>
        <draw:line draw:style-name="gr3" draw:text-style-name="P4" draw:layer="layout" svg:x1="7.844cm" svg:y1="9.329cm" svg:x2="9.363cm" svg:y2="9.329cm">
          <text:p/>
        </draw:line>
        <draw:custom-shape draw:style-name="gr100" draw:text-style-name="P4" draw:layer="layout" svg:width="0.872cm" svg:height="0.545cm" svg:x="20.896cm" svg:y="8.59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20.54cm" svg:y1="9.33cm" svg:x2="22.059cm" svg:y2="9.33cm">
          <text:p/>
        </draw:line>
        <draw:frame draw:style-name="gr9" draw:text-style-name="P32" draw:layer="layout" svg:width="1.587cm" svg:height="1.354cm" svg:x="8.135cm" svg:y="7.115cm">
          <draw:text-box>
            <text:p text:style-name="P1"><text:span text:style-name="T74">O</text:span><text:span text:style-name="T75">1</text:span></text:p>
          </draw:text-box>
        </draw:frame>
        <draw:frame draw:style-name="gr9" draw:text-style-name="P32" draw:layer="layout" svg:width="1.587cm" svg:height="1.354cm" svg:x="20.595cm" svg:y="7.108cm">
          <draw:text-box>
            <text:p text:style-name="P1"><text:span text:style-name="T74">O</text:span><text:span text:style-name="T75">2</text:span></text:p>
          </draw:text-box>
        </draw:frame>
        <draw:frame draw:style-name="gr9" draw:text-style-name="P32" draw:layer="layout" svg:width="1.587cm" svg:height="1.354cm" svg:x="15.734cm" svg:y="7.117cm">
          <draw:text-box>
            <text:p text:style-name="P1"><text:span text:style-name="T74">O</text:span><text:span text:style-name="T75">12</text:span></text:p>
          </draw:text-box>
        </draw:frame>
        <draw:path draw:style-name="gr103" draw:text-style-name="P4" draw:layer="layout" svg:width="0.133cm" svg:height="0.488cm" svg:x="10.06cm" svg:y="16.175cm" svg:viewBox="0 0 134 489" svg:d="m134 489c10-330-134-489-134-489">
          <text:p/>
        </draw:path>
        <draw:frame draw:style-name="gr7" draw:layer="layout" svg:width="1.139cm" svg:height="0.688cm" svg:x="5.556cm" svg:y="7.037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line draw:style-name="gr3" draw:text-style-name="P4" draw:layer="layout" svg:x1="16.302cm" svg:y1="8.761cm" svg:x2="16.302cm" svg:y2="9.94cm">
          <text:p/>
        </draw:line>
        <draw:line draw:style-name="gr4" draw:text-style-name="P4" draw:layer="layout" svg:x1="14.999cm" svg:y1="6.923cm" svg:x2="14.999cm" svg:y2="8.511cm">
          <text:p/>
        </draw:line>
        <draw:frame presentation:style-name="pr3" draw:text-style-name="P6" draw:layer="layout" svg:width="1.905cm" svg:height="0.771cm" svg:x="13.249cm" svg:y="6.767cm">
          <draw:text-box>
            <text:p text:style-name="P5"><text:span text:style-name="T1">12 kN</text:span></text:p>
          </draw:text-box>
        </draw:frame>
        <draw:line draw:style-name="gr4" draw:text-style-name="P4" draw:layer="layout" svg:x1="19.05cm" svg:y1="6.923cm" svg:x2="19.05cm" svg:y2="8.511cm">
          <text:p/>
        </draw:line>
        <draw:frame presentation:style-name="pr3" draw:text-style-name="P6" draw:layer="layout" svg:width="1.905cm" svg:height="0.771cm" svg:x="17.345cm" svg:y="6.785cm">
          <draw:text-box>
            <text:p text:style-name="P5"><text:span text:style-name="T1">24 kN</text:span></text:p>
          </draw:text-box>
        </draw:frame>
        <draw:line draw:style-name="gr4" draw:text-style-name="P4" draw:layer="layout" svg:x1="22.86cm" svg:y1="8.629cm" svg:x2="22.86cm" svg:y2="10.217cm">
          <text:p/>
        </draw:line>
        <draw:frame presentation:style-name="pr3" draw:text-style-name="P6" draw:layer="layout" svg:width="1.905cm" svg:height="0.771cm" svg:x="23.077cm" svg:y="8.906cm">
          <draw:text-box>
            <text:p text:style-name="P5"><text:span text:style-name="T1">12 kN</text:span></text:p>
          </draw:text-box>
        </draw:frame>
        <draw:frame draw:style-name="gr7" draw:layer="layout" svg:width="1.942cm" svg:height="0.7cm" svg:x="20.555cm" svg:y="17.797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7" draw:layer="layout" svg:width="24.016cm" svg:height="1.211cm" svg:x="0.817cm" svg:y="10.712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path draw:style-name="gr103" draw:text-style-name="P4" draw:layer="layout" svg:width="-0.227cm" svg:height="-0.559cm" svg:x="22.495cm" svg:y="8.085cm" svg:viewBox="0 0 -228 -560" svg:d="m228-15610c-27-284-2-252-228-560">
          <text:p/>
        </draw:path>
        <draw:line draw:style-name="gr3" draw:text-style-name="P4" draw:layer="layout" svg:x1="23.612cm" svg:y1="7.525cm" svg:x2="22.025cm" svg:y2="7.525cm">
          <text:p/>
        </draw:line>
        <draw:frame draw:style-name="gr7" draw:layer="layout" svg:width="2.205cm" svg:height="0.7cm" svg:x="21.651cm" svg:y="6.725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presentation:style-name="pr3" draw:text-style-name="P35" draw:layer="layout" svg:width="0.952cm" svg:height="1.099cm" svg:x="8.155cm" svg:y="14.487cm">
          <draw:text-box>
            <text:p text:style-name="P5"><text:span text:style-name="T88">M</text:span><text:span text:style-name="T99">b</text:span></text:p>
          </draw:text-box>
        </draw:frame>
        <draw:line draw:style-name="gr17" draw:text-style-name="P4" draw:layer="layout" svg:x1="0.993cm" svg:y1="9.262cm" svg:x2="0.993cm" svg:y2="7.682cm">
          <text:p/>
        </draw:line>
        <draw:line draw:style-name="gr17" draw:text-style-name="P4" draw:layer="layout" svg:x1="0.986cm" svg:y1="9.045cm" svg:x2="0.636cm" svg:y2="9.329cm">
          <text:p/>
        </draw:line>
        <draw:line draw:style-name="gr17" draw:text-style-name="P4" draw:layer="layout" svg:x1="0.986cm" svg:y1="8.769cm" svg:x2="0.636cm" svg:y2="9.053cm">
          <text:p/>
        </draw:line>
        <draw:line draw:style-name="gr17" draw:text-style-name="P4" draw:layer="layout" svg:x1="0.986cm" svg:y1="8.49cm" svg:x2="0.636cm" svg:y2="8.774cm">
          <text:p/>
        </draw:line>
        <draw:line draw:style-name="gr17" draw:text-style-name="P4" draw:layer="layout" svg:x1="0.986cm" svg:y1="8.21cm" svg:x2="0.636cm" svg:y2="8.494cm">
          <text:p/>
        </draw:line>
        <draw:line draw:style-name="gr17" draw:text-style-name="P4" draw:layer="layout" svg:x1="0.986cm" svg:y1="7.93cm" svg:x2="0.636cm" svg:y2="8.214cm">
          <text:p/>
        </draw:line>
        <draw:circle draw:style-name="gr105" draw:text-style-name="P4" draw:layer="layout" svg:width="0.396cm" svg:height="0.396cm" draw:transform="rotate (1.5707963267946) translate (16.104cm 8.761cm)">
          <text:p/>
        </draw:circle>
        <draw:line draw:style-name="gr3" draw:text-style-name="P4" draw:layer="layout" svg:x1="11.112cm" svg:y1="8.511cm" svg:x2="11.112cm" svg:y2="9.021cm">
          <text:p/>
        </draw:line>
        <draw:frame draw:style-name="gr7" draw:layer="layout" svg:width="1.139cm" svg:height="0.688cm" svg:x="10.457cm" svg:y="9.037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7" draw:layer="layout" svg:width="1.483cm" svg:height="0.698cm" svg:x="16.458cm" svg:y="10.137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7" draw:layer="layout" svg:width="1.9cm" svg:height="0.698cm" svg:x="17.059cm" svg:y="8.537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line draw:style-name="gr3" draw:text-style-name="P4" draw:layer="layout" svg:x1="19.05cm" svg:y1="8.511cm" svg:x2="19.05cm" svg:y2="9.235cm">
          <text:p/>
        </draw:line>
        <draw:frame draw:style-name="gr7" draw:layer="layout" svg:width="2.2cm" svg:height="0.698cm" svg:x="22.659cm" svg:y="7.837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line draw:style-name="gr3" draw:text-style-name="P4" draw:layer="layout" svg:x1="22.85cm" svg:y1="7.887cm" svg:x2="22.85cm" svg:y2="8.511cm">
          <text:p/>
        </draw:line>
        <draw:frame draw:style-name="gr7" draw:layer="layout" svg:width="1.911cm" svg:height="0.698cm" svg:x="13.059cm" svg:y="8.537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line draw:style-name="gr3" draw:text-style-name="P4" draw:layer="layout" svg:x1="14.999cm" svg:y1="8.511cm" svg:x2="14.999cm" svg:y2="9.853cm">
          <text:p/>
        </draw:line>
        <draw:line draw:style-name="gr10" draw:text-style-name="P4" draw:layer="layout" svg:x1="6.31cm" svg:y1="8.824cm" svg:x2="6.31cm" svg:y2="10.412cm">
          <text:p/>
        </draw:line>
        <draw:frame presentation:style-name="pr3" draw:text-style-name="P35" draw:layer="layout" svg:width="0.952cm" svg:height="1.099cm" svg:x="6.495cm" svg:y="8.926cm">
          <draw:text-box>
            <text:p text:style-name="P5"><text:span text:style-name="T88">B</text:span><text:span text:style-name="T99">z</text:span></text:p>
          </draw:text-box>
        </draw:frame>
        <draw:line draw:style-name="gr10" draw:text-style-name="P4" draw:layer="layout" svg:x1="5.71cm" svg:y1="10.412cm" svg:x2="5.71cm" svg:y2="8.824cm">
          <text:p/>
        </draw:line>
        <draw:frame presentation:style-name="pr3" draw:text-style-name="P35" draw:layer="layout" svg:width="0.952cm" svg:height="1.099cm" svg:x="4.795cm" svg:y="8.927cm">
          <draw:text-box>
            <text:p text:style-name="P5"><text:span text:style-name="T88">B</text:span><text:span text:style-name="T99">z</text:span></text:p>
          </draw:text-box>
        </draw:frame>
        <draw:line draw:style-name="gr17" draw:text-style-name="P4" draw:layer="layout" svg:x1="0.993cm" svg:y1="17.461cm" svg:x2="0.993cm" svg:y2="15.881cm">
          <text:p/>
        </draw:line>
        <draw:line draw:style-name="gr17" draw:text-style-name="P4" draw:layer="layout" svg:x1="0.986cm" svg:y1="17.244cm" svg:x2="0.636cm" svg:y2="17.528cm">
          <text:p/>
        </draw:line>
        <draw:line draw:style-name="gr17" draw:text-style-name="P4" draw:layer="layout" svg:x1="0.986cm" svg:y1="16.968cm" svg:x2="0.636cm" svg:y2="17.252cm">
          <text:p/>
        </draw:line>
        <draw:line draw:style-name="gr17" draw:text-style-name="P4" draw:layer="layout" svg:x1="0.986cm" svg:y1="16.689cm" svg:x2="0.636cm" svg:y2="16.973cm">
          <text:p/>
        </draw:line>
        <draw:line draw:style-name="gr17" draw:text-style-name="P4" draw:layer="layout" svg:x1="0.986cm" svg:y1="16.409cm" svg:x2="0.636cm" svg:y2="16.693cm">
          <text:p/>
        </draw:line>
        <draw:line draw:style-name="gr17" draw:text-style-name="P4" draw:layer="layout" svg:x1="0.986cm" svg:y1="16.129cm" svg:x2="0.636cm" svg:y2="16.413cm">
          <text:p/>
        </draw:line>
        <draw:line draw:style-name="gr98" draw:text-style-name="P4" draw:layer="layout" svg:x1="0.978cm" svg:y1="16.706cm" svg:x2="6.11cm" svg:y2="16.706cm">
          <text:p/>
        </draw:line>
        <draw:line draw:style-name="gr98" draw:text-style-name="P4" draw:layer="layout" svg:x1="6.056cm" svg:y1="16.706cm" svg:x2="8.444cm" svg:y2="16.706cm">
          <text:p/>
        </draw:line>
        <draw:circle draw:style-name="gr16" draw:text-style-name="P4" draw:layer="layout" svg:width="0.396cm" svg:height="0.396cm" draw:transform="rotate (1.5707963267946) translate (5.895cm 16.892cm)">
          <text:p/>
        </draw:circle>
        <draw:custom-shape draw:style-name="gr100" draw:text-style-name="P4" draw:layer="layout" svg:width="0.872cm" svg:height="0.545cm" svg:x="8.2cm" svg:y="16.78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106" draw:text-style-name="P4" draw:layer="layout" svg:width="0.396cm" svg:height="0.396cm" draw:transform="rotate (1.5707963267946) translate (16.104cm 16.906cm)">
          <text:p/>
        </draw:circle>
        <draw:line draw:style-name="gr3" draw:text-style-name="P4" draw:layer="layout" svg:x1="7.844cm" svg:y1="17.524cm" svg:x2="9.363cm" svg:y2="17.524cm">
          <text:p/>
        </draw:line>
        <draw:custom-shape draw:style-name="gr100" draw:text-style-name="P4" draw:layer="layout" svg:width="0.872cm" svg:height="0.545cm" svg:x="20.896cm" svg:y="16.7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20.54cm" svg:y1="17.525cm" svg:x2="22.059cm" svg:y2="17.525cm">
          <text:p/>
        </draw:line>
        <draw:line draw:style-name="gr4" draw:text-style-name="P4" draw:layer="layout" svg:x1="11.112cm" svg:y1="6.984cm" svg:x2="11.112cm" svg:y2="8.572cm">
          <text:p/>
        </draw:line>
        <draw:frame presentation:style-name="pr3" draw:text-style-name="P6" draw:layer="layout" svg:width="1.905cm" svg:height="0.771cm" svg:x="9.407cm" svg:y="6.766cm">
          <draw:text-box>
            <text:p text:style-name="P5"><text:span text:style-name="T1">10 kN</text:span></text:p>
          </draw:text-box>
        </draw:frame>
        <draw:frame draw:style-name="gr9" draw:text-style-name="P37" draw:layer="layout" svg:width="1.178cm" svg:height="1.013cm" svg:x="1.03cm" svg:y="15.497cm">
          <draw:text-box>
            <text:p text:style-name="P1"><text:span text:style-name="T87">a</text:span></text:p>
          </draw:text-box>
        </draw:frame>
        <draw:circle draw:style-name="gr16" draw:text-style-name="P4" draw:layer="layout" svg:width="0.396cm" svg:height="0.396cm" draw:transform="rotate (1.5707963267946) translate (8.444cm 16.907cm)">
          <text:p/>
        </draw:circle>
        <draw:line draw:style-name="gr98" draw:text-style-name="P4" draw:layer="layout" svg:x1="8.856cm" svg:y1="16.706cm" svg:x2="16.323cm" svg:y2="13.242cm">
          <text:p/>
        </draw:line>
        <draw:line draw:style-name="gr3" draw:text-style-name="P4" draw:layer="layout" svg:x1="16.302cm" svg:y1="13.436cm" svg:x2="16.302cm" svg:y2="16.51cm">
          <text:p/>
        </draw:line>
        <draw:frame draw:style-name="gr7" draw:layer="layout" svg:width="1.177cm" svg:height="0.688cm" svg:x="9.525cm" svg:y="16.616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9" draw:text-style-name="P32" draw:layer="layout" svg:width="1.589cm" svg:height="1.354cm" svg:x="7.936cm" svg:y="15.315cm">
          <draw:text-box>
            <text:p text:style-name="P1"><text:span text:style-name="T74">O</text:span><text:span text:style-name="T75">1</text:span></text:p>
          </draw:text-box>
        </draw:frame>
        <draw:frame draw:style-name="gr9" draw:text-style-name="P32" draw:layer="layout" svg:width="1.587cm" svg:height="1.354cm" svg:x="15.235cm" svg:y="16.617cm">
          <draw:text-box>
            <text:p text:style-name="P1"><text:span text:style-name="T74">O</text:span><text:span text:style-name="T75">12</text:span></text:p>
          </draw:text-box>
        </draw:frame>
        <draw:circle draw:style-name="gr16" draw:text-style-name="P4" draw:layer="layout" svg:width="0.396cm" svg:height="0.396cm" draw:transform="rotate (1.5707963267946) translate (16.104cm 13.436cm)">
          <text:p/>
        </draw:circle>
        <draw:line draw:style-name="gr3" draw:text-style-name="P4" draw:layer="layout" svg:x1="11.112cm" svg:y1="15.611cm" svg:x2="11.112cm" svg:y2="16.706cm">
          <text:p/>
        </draw:line>
        <draw:line draw:style-name="gr4" draw:text-style-name="P4" draw:layer="layout" svg:x1="11.112cm" svg:y1="13.984cm" svg:x2="11.112cm" svg:y2="15.572cm">
          <text:p/>
        </draw:line>
        <draw:frame presentation:style-name="pr3" draw:text-style-name="P6" draw:layer="layout" svg:width="1.905cm" svg:height="0.771cm" svg:x="9.408cm" svg:y="13.767cm">
          <draw:text-box>
            <text:p text:style-name="P5"><text:span text:style-name="T1">10 kN</text:span></text:p>
          </draw:text-box>
        </draw:frame>
        <draw:line draw:style-name="gr4" draw:text-style-name="P4" draw:layer="layout" svg:x1="15cm" svg:y1="12.223cm" svg:x2="15cm" svg:y2="13.811cm">
          <text:p/>
        </draw:line>
        <draw:frame presentation:style-name="pr3" draw:text-style-name="P6" draw:layer="layout" svg:width="1.905cm" svg:height="0.771cm" svg:x="13.25cm" svg:y="12.067cm">
          <draw:text-box>
            <text:p text:style-name="P5"><text:span text:style-name="T1">12 kN</text:span></text:p>
          </draw:text-box>
        </draw:frame>
        <draw:line draw:style-name="gr4" draw:text-style-name="P4" draw:layer="layout" svg:x1="19.051cm" svg:y1="13.423cm" svg:x2="19.051cm" svg:y2="15.011cm">
          <text:p/>
        </draw:line>
        <draw:frame presentation:style-name="pr3" draw:text-style-name="P6" draw:layer="layout" svg:width="1.905cm" svg:height="0.771cm" svg:x="17.346cm" svg:y="13.185cm">
          <draw:text-box>
            <text:p text:style-name="P5"><text:span text:style-name="T1">24 kN</text:span></text:p>
          </draw:text-box>
        </draw:frame>
        <draw:line draw:style-name="gr4" draw:text-style-name="P4" draw:layer="layout" svg:x1="22.85cm" svg:y1="15.123cm" svg:x2="22.85cm" svg:y2="16.711cm">
          <text:p/>
        </draw:line>
        <draw:frame presentation:style-name="pr3" draw:text-style-name="P6" draw:layer="layout" svg:width="1.905cm" svg:height="0.771cm" svg:x="22.977cm" svg:y="14.906cm">
          <draw:text-box>
            <text:p text:style-name="P5"><text:span text:style-name="T1">12 kN</text:span></text:p>
          </draw:text-box>
        </draw:frame>
        <draw:custom-shape draw:style-name="gr18" draw:text-style-name="P4" draw:layer="layout" svg:width="1.771cm" svg:height="1.771cm" draw:transform="rotate (-0.000349065851584807) translate (23.553cm 7.375cm)">
          <text:p/>
          <draw:enhanced-geometry svg:viewBox="0 0 21600 21600" draw:mirror-horizontal="false" draw:mirror-vertical="true" draw:text-areas="0 0 21600 21600" draw:type="circular-arrow" draw:modifiers="-63.2217278739006 49.5298167497521 9822.2744799574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3" draw:text-style-name="P6" draw:layer="layout" svg:width="1.905cm" svg:height="0.771cm" svg:x="25.125cm" svg:y="8.764cm">
          <draw:text-box>
            <text:p text:style-name="P5"><text:span text:style-name="T1">8 kNm</text:span></text:p>
          </draw:text-box>
        </draw:frame>
        <draw:custom-shape draw:style-name="gr18" draw:text-style-name="P4" draw:layer="layout" svg:width="1.771cm" svg:height="1.771cm" draw:transform="rotate (-0.000349065851584807) translate (23.553cm 16.575cm)">
          <text:p/>
          <draw:enhanced-geometry svg:viewBox="0 0 21600 21600" draw:mirror-horizontal="false" draw:mirror-vertical="true" draw:text-areas="0 0 21600 21600" draw:type="circular-arrow" draw:modifiers="-63.2217278739006 49.5298167497521 9822.2744799574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3" draw:text-style-name="P6" draw:layer="layout" svg:width="1.905cm" svg:height="0.771cm" svg:x="25.125cm" svg:y="17.964cm">
          <draw:text-box>
            <text:p text:style-name="P5"><text:span text:style-name="T1">8 kNm</text:span></text:p>
          </draw:text-box>
        </draw:frame>
        <draw:frame draw:style-name="gr7" draw:layer="layout" svg:width="1.54cm" svg:height="0.698cm" svg:x="10.926cm" svg:y="15.816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line draw:style-name="gr3" draw:text-style-name="P4" draw:layer="layout" svg:x1="14.999cm" svg:y1="13.811cm" svg:x2="14.999cm" svg:y2="16.706cm">
          <text:p/>
        </draw:line>
        <draw:frame draw:style-name="gr7" draw:layer="layout" svg:width="1.521cm" svg:height="0.698cm" svg:x="13.426cm" svg:y="15.216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7" draw:layer="layout" svg:width="1.521cm" svg:height="0.698cm" svg:x="15.735cm" svg:y="14.255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line draw:style-name="gr3" draw:text-style-name="P4" draw:layer="layout" svg:x1="19.05cm" svg:y1="15.111cm" svg:x2="19.05cm" svg:y2="16.711cm">
          <text:p/>
        </draw:line>
        <draw:frame draw:style-name="gr7" draw:layer="layout" svg:width="1.521cm" svg:height="0.698cm" svg:x="17.527cm" svg:y="15.416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line draw:style-name="gr3" draw:text-style-name="P4" draw:layer="layout" svg:x1="23.813cm" svg:y1="18.525cm" svg:x2="22.226cm" svg:y2="18.525cm">
          <text:p/>
        </draw:line>
        <draw:path draw:style-name="gr103" draw:text-style-name="P4" draw:layer="layout" svg:width="0.288cm" svg:height="0.733cm" svg:x="22.442cm" svg:y="17.791cm" svg:viewBox="0 0 289 734" svg:d="m0 734c0-376 0-494 289-734">
          <text:p/>
        </draw:path>
        <draw:custom-shape draw:style-name="gr102" draw:text-style-name="P4" draw:layer="layout" svg:width="1.771cm" svg:height="1.897cm" draw:transform="rotate (-0.000349065851584807) translate (7.503cm 15.694cm)">
          <text:p/>
          <draw:enhanced-geometry svg:viewBox="0 0 21600 21600" draw:mirror-horizontal="true" draw:mirror-vertical="true" draw:text-areas="0 0 21600 21600" draw:type="circular-arrow" draw:modifiers="-50.6412878744408 43.3778537184964 9693.4625473802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9" draw:text-style-name="P32" draw:layer="layout" svg:width="1.587cm" svg:height="1.354cm" svg:x="20.796cm" svg:y="15.508cm">
          <draw:text-box>
            <text:p text:style-name="P1"><text:span text:style-name="T74">O</text:span><text:span text:style-name="T75">2</text:span></text:p>
          </draw:text-box>
        </draw:frame>
        <draw:frame draw:style-name="gr7" draw:layer="layout" svg:width="23.038cm" svg:height="1.211cm" svg:x="0.817cm" svg:y="19.31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line draw:style-name="gr3" draw:text-style-name="P4" draw:layer="layout" svg:x1="22.85cm" svg:y1="16.711cm" svg:x2="22.85cm" svg:y2="17.791cm">
          <text:p/>
        </draw:line>
        <draw:frame draw:style-name="gr7" draw:layer="layout" svg:width="1.94cm" svg:height="0.698cm" svg:x="22.728cm" svg:y="16.916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2" draw:layer="layout" svg:width="13.968cm" svg:height="10.476cm" svg:x="3.81cm" svg:y="2.123cm" draw:page-number="18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line draw:style-name="gr43" draw:text-style-name="P4" draw:layer="layout" svg:x1="26.987cm" svg:y1="6.35cm" svg:x2="16.827cm" svg:y2="1.27cm">
          <text:p/>
        </draw:line>
        <draw:line draw:style-name="gr42" draw:text-style-name="P4" draw:layer="layout" svg:x1="21.907cm" svg:y1="3.81cm" svg:x2="21.272cm" svg:y2="5.08cm">
          <text:p/>
        </draw:line>
        <draw:line draw:style-name="gr98" draw:text-style-name="P4" draw:layer="layout" svg:x1="7.619cm" svg:y1="3.798cm" svg:x2="12.751cm" svg:y2="3.798cm">
          <text:p/>
        </draw:line>
        <draw:frame presentation:style-name="pr13" draw:text-style-name="P1" draw:layer="layout" svg:width="25.199cm" svg:height="2.103cm" svg:x="1cm" svg:y="0.119cm" presentation:class="title" presentation:user-transformed="true">
          <draw:text-box>
            <text:p text:style-name="P9">Určete reakce R<text:span text:style-name="T3">ax </text:span><text:span text:style-name="T78">a R</text:span><text:span text:style-name="T3">az</text:span> pomocí <text:span text:style-name="T102">PVp</text:span></text:p>
          </draw:text-box>
        </draw:frame>
        <draw:line draw:style-name="gr98" draw:text-style-name="P4" draw:layer="layout" svg:x1="2.487cm" svg:y1="3.798cm" svg:x2="7.619cm" svg:y2="3.798cm">
          <text:p/>
        </draw:line>
        <draw:circle draw:style-name="gr16" draw:text-style-name="P4" draw:layer="layout" svg:width="0.396cm" svg:height="0.396cm" draw:transform="rotate (1.5707963267946) translate (7.49cm 3.985cm)">
          <text:p/>
        </draw:circle>
        <draw:line draw:style-name="gr98" draw:text-style-name="P4" draw:layer="layout" svg:x1="2.539cm" svg:y1="8.878cm" svg:x2="2.539cm" svg:y2="3.746cm">
          <text:p/>
        </draw:line>
        <draw:line draw:style-name="gr98" draw:text-style-name="P4" draw:layer="layout" svg:x1="12.699cm" svg:y1="6.338cm" svg:x2="12.699cm" svg:y2="3.798cm">
          <text:p/>
        </draw:line>
        <draw:custom-shape draw:style-name="gr100" draw:text-style-name="P4" draw:layer="layout" svg:width="0.872cm" svg:height="0.545cm" svg:x="2.088cm" svg:y="8.85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0" draw:text-style-name="P4" draw:layer="layout" svg:width="0.872cm" svg:height="0.545cm" svg:x="12.26cm" svg:y="6.35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8" draw:text-style-name="P4" draw:layer="layout" svg:x1="1.27cm" svg:y1="8.877cm" svg:x2="1.269cm" svg:y2="6.338cm">
          <text:p/>
        </draw:line>
        <draw:line draw:style-name="gr3" draw:text-style-name="P4" draw:layer="layout" svg:x1="0.952cm" svg:y1="8.877cm" svg:x2="1.587cm" svg:y2="8.877cm">
          <text:p/>
        </draw:line>
        <draw:line draw:style-name="gr3" draw:text-style-name="P4" draw:layer="layout" svg:x1="0.952cm" svg:y1="6.338cm" svg:x2="1.587cm" svg:y2="6.338cm">
          <text:p/>
        </draw:line>
        <draw:frame draw:style-name="gr9" draw:text-style-name="P1" draw:layer="layout" svg:width="2.223cm" svg:height="1.191cm" draw:transform="rotate (1.5707963267946) translate (0.317cm 8.56cm)">
          <draw:text-box>
            <text:p text:style-name="P1">2 m</text:p>
          </draw:text-box>
        </draw:frame>
        <draw:line draw:style-name="gr8" draw:text-style-name="P4" draw:layer="layout" svg:x1="1.27cm" svg:y1="6.338cm" svg:x2="1.269cm" svg:y2="3.799cm">
          <text:p/>
        </draw:line>
        <draw:frame draw:style-name="gr9" draw:text-style-name="P1" draw:layer="layout" svg:width="2.223cm" svg:height="1.191cm" draw:transform="rotate (1.5707963267946) translate (0.317cm 6.021cm)">
          <draw:text-box>
            <text:p text:style-name="P1">2 m</text:p>
          </draw:text-box>
        </draw:frame>
        <draw:line draw:style-name="gr3" draw:text-style-name="P4" draw:layer="layout" svg:x1="0.952cm" svg:y1="3.798cm" svg:x2="1.587cm" svg:y2="3.798cm">
          <text:p/>
        </draw:line>
        <draw:line draw:style-name="gr8" draw:text-style-name="P4" draw:layer="layout" svg:x1="2.539cm" svg:y1="10.148cm" svg:x2="7.619cm" svg:y2="10.148cm">
          <text:p/>
        </draw:line>
        <draw:line draw:style-name="gr3" draw:text-style-name="P4" draw:layer="layout" svg:x1="2.539cm" svg:y1="9.83cm" svg:x2="2.539cm" svg:y2="10.465cm">
          <text:p/>
        </draw:line>
        <draw:line draw:style-name="gr3" draw:text-style-name="P4" draw:layer="layout" svg:x1="7.619cm" svg:y1="9.83cm" svg:x2="7.619cm" svg:y2="10.465cm">
          <text:p/>
        </draw:line>
        <draw:frame draw:style-name="gr9" draw:text-style-name="P1" draw:layer="layout" svg:width="2.223cm" svg:height="1.191cm" svg:x="4.126cm" svg:y="9.195cm">
          <draw:text-box>
            <text:p text:style-name="P1">4 m</text:p>
          </draw:text-box>
        </draw:frame>
        <draw:line draw:style-name="gr8" draw:text-style-name="P4" draw:layer="layout" svg:x1="7.619cm" svg:y1="10.148cm" svg:x2="12.699cm" svg:y2="10.148cm">
          <text:p/>
        </draw:line>
        <draw:line draw:style-name="gr3" draw:text-style-name="P4" draw:layer="layout" svg:x1="12.699cm" svg:y1="9.83cm" svg:x2="12.699cm" svg:y2="10.465cm">
          <text:p/>
        </draw:line>
        <draw:frame draw:style-name="gr9" draw:text-style-name="P1" draw:layer="layout" svg:width="2.223cm" svg:height="1.191cm" svg:x="9.206cm" svg:y="9.195cm">
          <draw:text-box>
            <text:p text:style-name="P1">4 m</text:p>
          </draw:text-box>
        </draw:frame>
        <draw:line draw:style-name="gr10" draw:text-style-name="P4" draw:layer="layout" svg:x1="2.539cm" svg:y1="9.513cm" svg:x2="2.539cm" svg:y2="11.418cm">
          <text:p/>
        </draw:line>
        <draw:frame presentation:style-name="pr10" draw:text-style-name="P35" draw:layer="layout" svg:width="1.054cm" svg:height="1.104cm" svg:x="3.39cm" svg:y="7.608cm">
          <draw:text-box>
            <text:p text:style-name="P5"><text:span text:style-name="T84">R</text:span><text:span text:style-name="T85">ax</text:span></text:p>
          </draw:text-box>
        </draw:frame>
        <draw:line draw:style-name="gr10" draw:text-style-name="P4" draw:layer="layout" svg:x1="2.857cm" svg:y1="8.879cm" svg:x2="4.444cm" svg:y2="8.878cm">
          <text:p/>
        </draw:line>
        <draw:frame presentation:style-name="pr10" draw:text-style-name="P35" draw:layer="layout" svg:width="1.054cm" svg:height="1.104cm" svg:x="2.857cm" svg:y="10.631cm">
          <draw:text-box>
            <text:p text:style-name="P5"><text:span text:style-name="T84">R</text:span><text:span text:style-name="T85">az</text:span></text:p>
          </draw:text-box>
        </draw:frame>
        <draw:line draw:style-name="gr4" draw:text-style-name="P4" draw:layer="layout" svg:x1="13.017cm" svg:y1="3.81cm" svg:x2="15.427cm" svg:y2="3.81cm">
          <text:p/>
        </draw:line>
        <draw:frame presentation:style-name="pr3" draw:text-style-name="P14" draw:layer="layout" svg:width="1.905cm" svg:height="0.941cm" svg:x="13.334cm" svg:y="2.857cm">
          <draw:text-box>
            <text:p text:style-name="P5"><text:span text:style-name="T13">8 kN</text:span></text:p>
          </draw:text-box>
        </draw:frame>
        <draw:custom-shape draw:style-name="gr18" draw:text-style-name="P4" draw:layer="layout" svg:width="1.587cm" svg:height="1.587cm" draw:transform="rotate (-0.000349065851584807) translate (1.755cm 3.163cm)">
          <text:p/>
          <draw:enhanced-geometry svg:viewBox="0 0 21600 21600" draw:mirror-horizontal="false" draw:mirror-vertical="false" draw:text-areas="0 0 21600 21600" draw:type="circular-arrow" draw:modifiers="139.132060254979 -74.4379678231634 9636.135046462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3" draw:text-style-name="P14" draw:layer="layout" svg:width="2.222cm" svg:height="0.941cm" svg:x="1.545cm" svg:y="2.059cm">
          <draw:text-box>
            <text:p text:style-name="P5"><text:span text:style-name="T13">4 kNm</text:span></text:p>
          </draw:text-box>
        </draw:frame>
        <draw:line draw:style-name="gr98" draw:text-style-name="P4" draw:layer="layout" svg:x1="21.907cm" svg:y1="3.799cm" svg:x2="27.039cm" svg:y2="3.799cm">
          <text:p/>
        </draw:line>
        <draw:line draw:style-name="gr98" draw:text-style-name="P4" draw:layer="layout" svg:x1="16.775cm" svg:y1="3.799cm" svg:x2="21.907cm" svg:y2="3.799cm">
          <text:p/>
        </draw:line>
        <draw:circle draw:style-name="gr16" draw:text-style-name="P4" draw:layer="layout" svg:width="0.396cm" svg:height="0.396cm" draw:transform="rotate (1.5707963267946) translate (21.778cm 3.986cm)">
          <text:p/>
        </draw:circle>
        <draw:line draw:style-name="gr98" draw:text-style-name="P4" draw:layer="layout" svg:x1="16.827cm" svg:y1="8.879cm" svg:x2="16.827cm" svg:y2="3.747cm">
          <text:p/>
        </draw:line>
        <draw:line draw:style-name="gr98" draw:text-style-name="P4" draw:layer="layout" svg:x1="26.987cm" svg:y1="6.339cm" svg:x2="26.987cm" svg:y2="3.799cm">
          <text:p/>
        </draw:line>
        <draw:custom-shape draw:style-name="gr100" draw:text-style-name="P4" draw:layer="layout" svg:width="0.872cm" svg:height="0.545cm" svg:x="16.389cm" svg:y="8.87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0" draw:text-style-name="P4" draw:layer="layout" svg:width="0.872cm" svg:height="0.545cm" svg:x="26.548cm" svg:y="6.35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10" draw:text-style-name="P35" draw:layer="layout" svg:width="1.054cm" svg:height="1.104cm" svg:x="17.678cm" svg:y="7.609cm">
          <draw:text-box>
            <text:p text:style-name="P5"><text:span text:style-name="T84">R</text:span><text:span text:style-name="T85">ax</text:span></text:p>
          </draw:text-box>
        </draw:frame>
        <draw:line draw:style-name="gr10" draw:text-style-name="P4" draw:layer="layout" svg:x1="17.145cm" svg:y1="8.88cm" svg:x2="18.732cm" svg:y2="8.879cm">
          <text:p/>
        </draw:line>
        <draw:line draw:style-name="gr29" draw:text-style-name="P4" draw:layer="layout" svg:x1="16.827cm" svg:y1="3.81cm" svg:x2="16.827cm" svg:y2="1.27cm">
          <text:p/>
        </draw:line>
        <draw:frame draw:style-name="gr9" draw:text-style-name="P32" draw:layer="layout" svg:width="1.587cm" svg:height="1.354cm" svg:x="25.4cm" svg:y="6.149cm">
          <draw:text-box>
            <text:p text:style-name="P1"><text:span text:style-name="T74">O</text:span><text:span text:style-name="T75">2</text:span></text:p>
          </draw:text-box>
        </draw:frame>
        <draw:frame draw:style-name="gr9" draw:text-style-name="P32" draw:layer="layout" svg:width="1.587cm" svg:height="1.354cm" svg:x="16.919cm" svg:y="0.233cm">
          <draw:text-box>
            <text:p text:style-name="P1"><text:span text:style-name="T74">O</text:span><text:span text:style-name="T75">1</text:span></text:p>
          </draw:text-box>
        </draw:frame>
        <draw:frame draw:style-name="gr9" draw:text-style-name="P32" draw:layer="layout" svg:width="1.587cm" svg:height="1.354cm" svg:x="21.59cm" svg:y="2.445cm">
          <draw:text-box>
            <text:p text:style-name="P1"><text:span text:style-name="T74">O</text:span><text:span text:style-name="T75">12</text:span></text:p>
          </draw:text-box>
        </draw:frame>
        <draw:line draw:style-name="gr3" draw:text-style-name="P4" draw:layer="layout" svg:x1="15.899cm" svg:y1="9.647cm" svg:x2="17.804cm" svg:y2="9.647cm">
          <text:p/>
        </draw:line>
        <draw:line draw:style-name="gr53" draw:text-style-name="P4" draw:layer="layout" svg:x1="26.987cm" svg:y1="6.35cm" svg:x2="21.272cm" svg:y2="5.08cm">
          <text:p/>
        </draw:line>
        <draw:line draw:style-name="gr53" draw:text-style-name="P4" draw:layer="layout" svg:x1="21.272cm" svg:y1="5.08cm" svg:x2="16.827cm" svg:y2="1.27cm">
          <text:p/>
        </draw:line>
        <draw:path draw:style-name="gr6" draw:text-style-name="P4" draw:layer="layout" svg:width="0.249cm" svg:height="0.572cm" draw:transform="rotate (2.3561944901919) translate (24.449cm 5.777cm)" svg:viewBox="0 0 250 573" svg:d="m250 26979c-35-283-24-265-250-573">
          <text:p/>
        </draw:path>
        <draw:frame draw:style-name="gr7" draw:layer="layout" svg:width="2.254cm" svg:height="0.754cm" svg:x="20.32cm" svg:y="5.278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path draw:style-name="gr6" draw:text-style-name="P4" draw:layer="layout" svg:width="0.51cm" svg:height="0.095cm" draw:transform="rotate (-2.35619449019309) translate (18.772749999998cm 2.2897499999945cm)" svg:viewBox="0 0 511 96" svg:d="m0-29691c237-138 187-106 511-35">
          <text:p/>
        </draw:path>
        <draw:frame draw:style-name="gr7" draw:layer="layout" svg:width="8.632cm" svg:height="3.595cm" svg:x="18.355cm" svg:y="9.422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9" draw:text-style-name="P1" draw:layer="layout" svg:width="1.27cm" svg:height="1.191cm" svg:x="2.54cm" svg:y="5.476cm">
          <draw:text-box>
            <text:p text:style-name="P1">I.</text:p>
          </draw:text-box>
        </draw:frame>
        <draw:frame draw:style-name="gr9" draw:text-style-name="P1" draw:layer="layout" svg:width="1.27cm" svg:height="1.191cm" svg:x="9.842cm" svg:y="3.889cm">
          <draw:text-box>
            <text:p text:style-name="P1">II.</text:p>
          </draw:text-box>
        </draw:frame>
        <draw:line draw:style-name="gr43" draw:text-style-name="P4" draw:layer="layout" svg:x1="7.62cm" svg:y1="12.313cm" svg:x2="18.466cm" svg:y2="17.735cm">
          <text:p/>
        </draw:line>
        <draw:line draw:style-name="gr42" draw:text-style-name="P4" draw:layer="layout" svg:x1="7.624cm" svg:y1="12.314cm" svg:x2="6.989cm" svg:y2="13.584cm">
          <text:p/>
        </draw:line>
        <draw:line draw:style-name="gr98" draw:text-style-name="P4" draw:layer="layout" svg:x1="7.624cm" svg:y1="12.303cm" svg:x2="12.756cm" svg:y2="12.303cm">
          <text:p/>
        </draw:line>
        <draw:line draw:style-name="gr98" draw:text-style-name="P4" draw:layer="layout" svg:x1="2.492cm" svg:y1="12.303cm" svg:x2="7.624cm" svg:y2="12.303cm">
          <text:p/>
        </draw:line>
        <draw:circle draw:style-name="gr16" draw:text-style-name="P4" draw:layer="layout" svg:width="0.396cm" svg:height="0.396cm" draw:transform="rotate (1.5707963267946) translate (7.495cm 12.49cm)">
          <text:p/>
        </draw:circle>
        <draw:line draw:style-name="gr98" draw:text-style-name="P4" draw:layer="layout" svg:x1="2.54cm" svg:y1="17.417cm" svg:x2="2.544cm" svg:y2="12.251cm">
          <text:p/>
        </draw:line>
        <draw:line draw:style-name="gr98" draw:text-style-name="P4" draw:layer="layout" svg:x1="12.704cm" svg:y1="14.843cm" svg:x2="12.704cm" svg:y2="12.303cm">
          <text:p/>
        </draw:line>
        <draw:custom-shape draw:style-name="gr100" draw:text-style-name="P4" draw:layer="layout" svg:width="0.872cm" svg:height="0.545cm" draw:transform="rotate (-1.57079632679579) translate (2.502cm 16.96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0" draw:text-style-name="P4" draw:layer="layout" svg:width="0.872cm" svg:height="0.545cm" svg:x="12.265cm" svg:y="14.85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9" draw:text-style-name="P32" draw:layer="layout" svg:width="1.587cm" svg:height="1.354cm" svg:x="12.7cm" svg:y="13.925cm">
          <draw:text-box>
            <text:p text:style-name="P1"><text:span text:style-name="T74">O</text:span><text:span text:style-name="T75">2</text:span></text:p>
          </draw:text-box>
        </draw:frame>
        <draw:frame draw:style-name="gr9" draw:text-style-name="P32" draw:layer="layout" svg:width="1.587cm" svg:height="1.354cm" svg:x="17.463cm" svg:y="16.264cm">
          <draw:text-box>
            <text:p text:style-name="P1"><text:span text:style-name="T74">O</text:span><text:span text:style-name="T75">1</text:span></text:p>
          </draw:text-box>
        </draw:frame>
        <draw:frame draw:style-name="gr9" draw:text-style-name="P32" draw:layer="layout" svg:width="1.587cm" svg:height="1.354cm" svg:x="7.307cm" svg:y="10.949cm">
          <draw:text-box>
            <text:p text:style-name="P1"><text:span text:style-name="T74">O</text:span><text:span text:style-name="T75">12</text:span></text:p>
          </draw:text-box>
        </draw:frame>
        <draw:line draw:style-name="gr3" draw:text-style-name="P4" draw:layer="layout" svg:x1="1.707cm" svg:y1="16.441cm" svg:x2="1.707cm" svg:y2="18.346cm">
          <text:p/>
        </draw:line>
        <draw:line draw:style-name="gr53" draw:text-style-name="P4" draw:layer="layout" svg:x1="12.704cm" svg:y1="14.854cm" svg:x2="6.989cm" svg:y2="13.584cm">
          <text:p/>
        </draw:line>
        <draw:path draw:style-name="gr6" draw:text-style-name="P4" draw:layer="layout" svg:width="0.249cm" svg:height="0.571cm" draw:transform="rotate (2.3561944901919) translate (10.166cm 14.281cm)" svg:viewBox="0 0 250 572" svg:d="m250-5247c-35-283-24-265-250-572">
          <text:p/>
        </draw:path>
        <draw:frame draw:style-name="gr7" draw:layer="layout" svg:width="2.254cm" svg:height="0.754cm" svg:x="4.966cm" svg:y="12.536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7" draw:layer="layout" svg:width="17.364cm" svg:height="2.405cm" svg:x="4.127cm" svg:y="17.915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line draw:style-name="gr43" draw:text-style-name="P4" draw:layer="layout" svg:x1="2.54cm" svg:y1="17.417cm" svg:x2="18.732cm" svg:y2="17.417cm">
          <text:p/>
        </draw:line>
        <draw:line draw:style-name="gr53" draw:text-style-name="P4" draw:layer="layout" svg:x1="6.985cm" svg:y1="13.607cm" svg:x2="17.78cm" svg:y2="17.417cm">
          <text:p/>
        </draw:line>
        <draw:path draw:style-name="gr6" draw:text-style-name="P4" draw:layer="layout" svg:width="0.21cm" svg:height="0.459cm" draw:transform="rotate (2.3561944901919) translate (14.287cm 16.186cm)" svg:viewBox="0 0 211 460" svg:d="m211-2226c-19-209-23-272-211-460">
          <text:p/>
        </draw:path>
        <draw:line draw:style-name="gr10" draw:text-style-name="P4" draw:layer="layout" svg:x1="2.539cm" svg:y1="17.78cm" svg:x2="2.539cm" svg:y2="19.685cm">
          <text:p/>
        </draw:line>
        <draw:frame presentation:style-name="pr10" draw:text-style-name="P35" draw:layer="layout" svg:width="1.054cm" svg:height="1.104cm" svg:x="2.857cm" svg:y="18.898cm">
          <draw:text-box>
            <text:p text:style-name="P5"><text:span text:style-name="T84">R</text:span><text:span text:style-name="T85">az</text:span></text:p>
          </draw:text-box>
        </draw:frame>
        <draw:line draw:style-name="gr3" draw:text-style-name="P4" draw:layer="layout" svg:x1="15.875cm" svg:y1="3.81cm" svg:x2="16.51cm" svg:y2="3.81cm">
          <text:p/>
        </draw:line>
        <draw:line draw:style-name="gr8" draw:text-style-name="P4" draw:layer="layout" svg:x1="16.193cm" svg:y1="3.81cm" svg:x2="16.192cm" svg:y2="1.271cm">
          <text:p/>
        </draw:line>
        <draw:frame draw:style-name="gr9" draw:text-style-name="P1" draw:layer="layout" svg:width="2.223cm" svg:height="1.191cm" draw:transform="rotate (1.5707963267946) translate (15.24cm 3.493cm)">
          <draw:text-box>
            <text:p text:style-name="P1">2 m</text:p>
          </draw:text-box>
        </draw:frame>
        <draw:line draw:style-name="gr3" draw:text-style-name="P4" draw:layer="layout" svg:x1="15.875cm" svg:y1="1.27cm" svg:x2="16.51cm" svg:y2="1.27cm">
          <text:p/>
        </draw:line>
        <draw:frame draw:style-name="gr9" draw:text-style-name="P1" draw:layer="layout" svg:width="8.89cm" svg:height="3.071cm" svg:x="18.732cm" svg:y="13.652cm">
          <draw:text-box>
            <text:p text:style-name="P1"><text:span text:style-name="T100">Pozn.</text:span> v klasickém výpočtu reakcí je nutné řešit soustavu dvou rovnic</text:p>
          </draw:text-box>
        </draw:frame>
        <draw:frame draw:style-name="gr9" draw:text-style-name="P43" draw:layer="layout" svg:width="4.128cm" svg:height="2.054cm" svg:x="14.287cm" svg:y="13.017cm">
          <draw:text-box>
            <text:p text:style-name="P1"><text:span text:style-name="T107">Volba nezávislého natočení</text:span></text:p>
          </draw:text-box>
        </draw:frame>
        <draw:frame presentation:style-name="pr5" draw:text-style-name="P44" draw:layer="layout" svg:width="1.382cm" svg:height="0.959cm" svg:x="18.873cm" svg:y="1.457cm">
          <draw:text-box>
            <text:p text:style-name="P5"><text:span text:style-name="T4">dj</text:span></text:p>
          </draw:text-box>
        </draw:frame>
        <draw:frame presentation:style-name="pr5" draw:text-style-name="P44" draw:layer="layout" svg:width="1.382cm" svg:height="0.959cm" svg:x="25.082cm" svg:y="4.605cm">
          <draw:text-box>
            <text:p text:style-name="P5"><text:span text:style-name="T4">dj</text:span></text:p>
          </draw:text-box>
        </draw:frame>
        <draw:frame presentation:style-name="pr5" draw:text-style-name="P44" draw:layer="layout" svg:width="1.382cm" svg:height="0.959cm" svg:x="14.605cm" svg:y="14.922cm">
          <draw:text-box>
            <text:p text:style-name="P5"><text:span text:style-name="T4">dj</text:span></text:p>
          </draw:text-box>
        </draw:frame>
        <draw:frame presentation:style-name="pr5" draw:text-style-name="P44" draw:layer="layout" svg:width="1.382cm" svg:height="0.959cm" svg:x="10.898cm" svg:y="13.241cm">
          <draw:text-box>
            <text:p text:style-name="P5"><text:span text:style-name="T4">2dj</text:span></text:p>
          </draw:text-box>
        </draw:frame>
        <draw:frame draw:style-name="gr7" draw:layer="layout" svg:width="3.07cm" svg:height="0.836cm" svg:x="20.002cm" svg:y="1.78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3.089cm" svg:height="0.836cm" svg:x="23.812cm" svg:y="3.92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layer="layout" svg:width="3.07cm" svg:height="0.836cm" svg:x="15.345cm" svg:y="15.35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3.089cm" svg:height="0.836cm" svg:x="9.525cm" svg:y="12.499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2" draw:layer="layout" svg:width="13.968cm" svg:height="10.476cm" svg:x="3.81cm" svg:y="2.123cm" draw:page-number="19" presentation:class="page"/>
          <draw:frame presentation:style-name="pr6" draw:text-style-name="P11" draw:layer="layout" svg:width="17.271cm" svg:height="12.322cm" svg:x="2.159cm" svg:y="13.271cm" presentation:class="notes">
            <draw:text-box>
              <text:p text:style-name="P11">Odpovídá momentové podmínce k bodu O1 (sílu 8 kN lze přesunout na levou desku a z pravé desky je kyvný prut)</text:p>
            </draw:text-box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polyline draw:style-name="gr89" draw:text-style-name="P4" draw:layer="layout" svg:width="4.762cm" svg:height="5.079cm" svg:x="3.492cm" svg:y="5.703cm" svg:viewBox="0 0 4763 5080" draw:points="0,0 4763,0 4763,5080">
          <text:p/>
        </draw:polyline>
        <draw:line draw:style-name="gr98" draw:text-style-name="P4" draw:layer="layout" svg:x1="3.492cm" svg:y1="8.243cm" svg:x2="7.937cm" svg:y2="8.243cm">
          <text:p/>
        </draw:line>
        <draw:line draw:style-name="gr98" draw:text-style-name="P4" draw:layer="layout" svg:x1="3.174cm" svg:y1="10.783cm" svg:x2="3.175cm" svg:y2="3.163cm">
          <text:p/>
        </draw:line>
        <draw:frame presentation:style-name="pr13" draw:text-style-name="P1" draw:layer="layout" svg:width="25.199cm" svg:height="2.103cm" svg:x="1cm" svg:y="0.119cm" presentation:class="title" presentation:user-transformed="true">
          <draw:text-box>
            <text:p text:style-name="P1">Určete sílu v táhle <text:span text:style-name="T102">pomocí PVp</text:span></text:p>
          </draw:text-box>
        </draw:frame>
        <draw:circle draw:style-name="gr16" draw:text-style-name="P4" draw:layer="layout" svg:width="0.396cm" svg:height="0.396cm" draw:transform="rotate (1.5707963267946) translate (3.272cm 5.91cm)">
          <text:p/>
        </draw:circle>
        <draw:custom-shape draw:style-name="gr100" draw:text-style-name="P4" draw:layer="layout" svg:width="0.872cm" svg:height="0.545cm" svg:x="2.767cm" svg:y="10.75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8" draw:text-style-name="P4" draw:layer="layout" svg:x1="1.905cm" svg:y1="10.782cm" svg:x2="1.904cm" svg:y2="8.243cm">
          <text:p/>
        </draw:line>
        <draw:line draw:style-name="gr3" draw:text-style-name="P4" draw:layer="layout" svg:x1="1.587cm" svg:y1="10.782cm" svg:x2="2.222cm" svg:y2="10.782cm">
          <text:p/>
        </draw:line>
        <draw:line draw:style-name="gr3" draw:text-style-name="P4" draw:layer="layout" svg:x1="1.587cm" svg:y1="8.243cm" svg:x2="2.222cm" svg:y2="8.243cm">
          <text:p/>
        </draw:line>
        <draw:frame draw:style-name="gr9" draw:text-style-name="P1" draw:layer="layout" svg:width="2.223cm" svg:height="1.191cm" draw:transform="rotate (1.5707963267946) translate (0.952cm 10.465cm)">
          <draw:text-box>
            <text:p text:style-name="P1">2 m</text:p>
          </draw:text-box>
        </draw:frame>
        <draw:line draw:style-name="gr8" draw:text-style-name="P4" draw:layer="layout" svg:x1="1.905cm" svg:y1="8.243cm" svg:x2="1.904cm" svg:y2="5.704cm">
          <text:p/>
        </draw:line>
        <draw:frame draw:style-name="gr9" draw:text-style-name="P1" draw:layer="layout" svg:width="2.223cm" svg:height="1.191cm" draw:transform="rotate (1.5707963267946) translate (0.952cm 7.926cm)">
          <draw:text-box>
            <text:p text:style-name="P1">2 m</text:p>
          </draw:text-box>
        </draw:frame>
        <draw:line draw:style-name="gr3" draw:text-style-name="P4" draw:layer="layout" svg:x1="1.587cm" svg:y1="3.163cm" svg:x2="2.222cm" svg:y2="3.163cm">
          <text:p/>
        </draw:line>
        <draw:line draw:style-name="gr8" draw:text-style-name="P4" draw:layer="layout" svg:x1="3.174cm" svg:y1="12.053cm" svg:x2="8.254cm" svg:y2="12.053cm">
          <text:p/>
        </draw:line>
        <draw:line draw:style-name="gr3" draw:text-style-name="P4" draw:layer="layout" svg:x1="3.174cm" svg:y1="11.735cm" svg:x2="3.174cm" svg:y2="12.37cm">
          <text:p/>
        </draw:line>
        <draw:line draw:style-name="gr3" draw:text-style-name="P4" draw:layer="layout" svg:x1="8.254cm" svg:y1="11.735cm" svg:x2="8.254cm" svg:y2="12.37cm">
          <text:p/>
        </draw:line>
        <draw:frame draw:style-name="gr9" draw:text-style-name="P1" draw:layer="layout" svg:width="2.223cm" svg:height="1.191cm" svg:x="4.761cm" svg:y="11.1cm">
          <draw:text-box>
            <text:p text:style-name="P1">4 m</text:p>
          </draw:text-box>
        </draw:frame>
        <draw:frame presentation:style-name="pr10" draw:text-style-name="P35" draw:layer="layout" svg:width="1.054cm" svg:height="1.014cm" svg:x="14.605cm" svg:y="7.241cm">
          <draw:text-box>
            <text:p text:style-name="P5"><text:span text:style-name="T84">S</text:span></text:p>
          </draw:text-box>
        </draw:frame>
        <draw:line draw:style-name="gr10" draw:text-style-name="P4" draw:layer="layout" svg:x1="14.287cm" svg:y1="8.255cm" svg:x2="15.239cm" svg:y2="8.255cm">
          <text:p/>
        </draw:line>
        <draw:custom-shape draw:style-name="gr18" draw:text-style-name="P4" draw:layer="layout" svg:width="1.524cm" svg:height="1.524cm" draw:transform="rotate (-0.000349065851584807) translate (2.437cm 2.54cm)">
          <text:p/>
          <draw:enhanced-geometry svg:viewBox="0 0 21600 21600" draw:mirror-horizontal="false" draw:mirror-vertical="false" draw:text-areas="0 0 21600 21600" draw:type="circular-arrow" draw:modifiers="139.132060254979 -74.4379678231634 9636.135046462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3" draw:text-style-name="P14" draw:layer="layout" svg:width="2.857cm" svg:height="0.941cm" svg:x="4.021cm" svg:y="2.222cm">
          <draw:text-box>
            <text:p text:style-name="P5"><text:span text:style-name="T13">10 kNm</text:span></text:p>
          </draw:text-box>
        </draw:frame>
        <draw:frame draw:style-name="gr9" draw:text-style-name="P1" draw:layer="layout" svg:width="1.27cm" svg:height="1.191cm" svg:x="3.175cm" svg:y="3.798cm">
          <draw:text-box>
            <text:p text:style-name="P1">I</text:p>
          </draw:text-box>
        </draw:frame>
        <draw:frame draw:style-name="gr9" draw:text-style-name="P1" draw:layer="layout" svg:width="1.27cm" svg:height="1.191cm" svg:x="6.985cm" svg:y="5.794cm">
          <draw:text-box>
            <text:p text:style-name="P1">II</text:p>
          </draw:text-box>
        </draw:frame>
        <draw:line draw:style-name="gr8" draw:text-style-name="P4" draw:layer="layout" svg:x1="1.905cm" svg:y1="5.703cm" svg:x2="1.904cm" svg:y2="3.164cm">
          <text:p/>
        </draw:line>
        <draw:frame draw:style-name="gr9" draw:text-style-name="P1" draw:layer="layout" svg:width="2.223cm" svg:height="1.191cm" draw:transform="rotate (1.5707963267946) translate (0.952cm 5.386cm)">
          <draw:text-box>
            <text:p text:style-name="P1">2 m</text:p>
          </draw:text-box>
        </draw:frame>
        <draw:line draw:style-name="gr3" draw:text-style-name="P4" draw:layer="layout" svg:x1="1.587cm" svg:y1="5.703cm" svg:x2="2.222cm" svg:y2="5.703cm">
          <text:p/>
        </draw:line>
        <draw:custom-shape draw:style-name="gr100" draw:text-style-name="P4" draw:layer="layout" svg:width="0.872cm" svg:height="0.545cm" svg:x="7.832cm" svg:y="10.75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7.62cm" svg:y1="11.525cm" svg:x2="8.89cm" svg:y2="11.525cm">
          <text:p/>
        </draw:line>
        <draw:circle draw:style-name="gr16" draw:text-style-name="P4" draw:layer="layout" svg:width="0.396cm" svg:height="0.396cm" draw:transform="rotate (1.5707963267946) translate (3.272cm 8.442cm)">
          <text:p/>
        </draw:circle>
        <draw:circle draw:style-name="gr16" draw:text-style-name="P4" draw:layer="layout" svg:width="0.396cm" svg:height="0.396cm" draw:transform="rotate (1.5707963267946) translate (7.777cm 8.431cm)">
          <text:p/>
        </draw:circle>
        <draw:line draw:style-name="gr4" draw:text-style-name="P4" draw:layer="layout" svg:x1="8.572cm" svg:y1="5.703cm" svg:x2="10.982cm" svg:y2="5.703cm">
          <text:p/>
        </draw:line>
        <draw:frame presentation:style-name="pr3" draw:text-style-name="P14" draw:layer="layout" svg:width="1.905cm" svg:height="0.941cm" svg:x="8.889cm" svg:y="4.57cm">
          <draw:text-box>
            <text:p text:style-name="P5"><text:span text:style-name="T13">8 kN</text:span></text:p>
          </draw:text-box>
        </draw:frame>
        <draw:polyline draw:style-name="gr89" draw:text-style-name="P4" draw:layer="layout" svg:width="4.762cm" svg:height="5.079cm" svg:x="13.017cm" svg:y="5.703cm" svg:viewBox="0 0 4763 5080" draw:points="0,0 4763,0 4763,5080">
          <text:p/>
        </draw:polyline>
        <draw:line draw:style-name="gr98" draw:text-style-name="P4" draw:layer="layout" svg:x1="16.658cm" svg:y1="8.243cm" svg:x2="17.462cm" svg:y2="8.243cm">
          <text:p/>
        </draw:line>
        <draw:line draw:style-name="gr98" draw:text-style-name="P4" draw:layer="layout" svg:x1="12.699cm" svg:y1="10.783cm" svg:x2="12.7cm" svg:y2="3.163cm">
          <text:p/>
        </draw:line>
        <draw:circle draw:style-name="gr16" draw:text-style-name="P4" draw:layer="layout" svg:width="0.396cm" svg:height="0.396cm" draw:transform="rotate (1.5707963267946) translate (12.797cm 5.91cm)">
          <text:p/>
        </draw:circle>
        <draw:custom-shape draw:style-name="gr100" draw:text-style-name="P4" draw:layer="layout" svg:width="0.872cm" svg:height="0.545cm" svg:x="12.292cm" svg:y="10.75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0" draw:text-style-name="P4" draw:layer="layout" svg:width="0.872cm" svg:height="0.545cm" svg:x="17.357cm" svg:y="10.75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17.145cm" svg:y1="11.506cm" svg:x2="18.415cm" svg:y2="11.506cm">
          <text:p/>
        </draw:line>
        <draw:circle draw:style-name="gr16" draw:text-style-name="P4" draw:layer="layout" svg:width="0.396cm" svg:height="0.396cm" draw:transform="rotate (1.5707963267946) translate (12.797cm 8.442cm)">
          <text:p/>
        </draw:circle>
        <draw:circle draw:style-name="gr16" draw:text-style-name="P4" draw:layer="layout" svg:width="0.396cm" svg:height="0.396cm" draw:transform="rotate (1.5707963267946) translate (17.302cm 8.431cm)">
          <text:p/>
        </draw:circle>
        <draw:frame draw:style-name="gr9" draw:text-style-name="P32" draw:layer="layout" svg:width="1.587cm" svg:height="1.354cm" svg:x="12.7cm" svg:y="9.959cm">
          <draw:text-box>
            <text:p text:style-name="P1"><text:span text:style-name="T74">O</text:span><text:span text:style-name="T75">1</text:span></text:p>
          </draw:text-box>
        </draw:frame>
        <draw:frame draw:style-name="gr107" draw:text-style-name="P32" draw:layer="layout" svg:width="1.587cm" svg:height="2.151cm" svg:x="12.7cm" svg:y="5.832cm">
          <draw:text-box>
            <text:p text:style-name="P1"><text:span text:style-name="T74">O</text:span><text:span text:style-name="T75">12</text:span></text:p>
          </draw:text-box>
        </draw:frame>
        <draw:line draw:style-name="gr53" draw:text-style-name="P4" draw:layer="layout" svg:x1="12.7cm" svg:y1="10.795cm" svg:x2="15.557cm" svg:y2="3.175cm">
          <text:p/>
        </draw:line>
        <draw:path draw:style-name="gr6" draw:text-style-name="P4" draw:layer="layout" svg:width="0.577cm" svg:height="0.245cm" draw:transform="rotate (2.3561944901919) translate (13.1785000000137cm 9.19249999999451cm)" svg:viewBox="0 0 578 246" svg:d="m578 5637c-213 262-273 181-578 246">
          <text:p/>
        </draw:path>
        <draw:line draw:style-name="gr3" draw:text-style-name="P4" draw:layer="layout" svg:x1="13.97cm" svg:y1="7.937cm" svg:x2="14.287cm" svg:y2="8.572cm">
          <text:p/>
        </draw:line>
        <draw:line draw:style-name="gr3" draw:text-style-name="P4" draw:layer="layout" svg:x1="16.51cm" svg:y1="7.938cm" svg:x2="16.827cm" svg:y2="8.573cm">
          <text:p/>
        </draw:line>
        <draw:line draw:style-name="gr98" draw:text-style-name="P4" draw:layer="layout" svg:x1="13.193cm" svg:y1="8.243cm" svg:x2="14.112cm" svg:y2="8.243cm">
          <text:p/>
        </draw:line>
        <draw:line draw:style-name="gr10" draw:text-style-name="P4" draw:layer="layout" svg:x1="16.509cm" svg:y1="8.255cm" svg:x2="15.557cm" svg:y2="8.255cm">
          <text:p/>
        </draw:line>
        <draw:polyline draw:style-name="gr108" draw:text-style-name="P4" draw:layer="layout" svg:width="4.762cm" svg:height="5.079cm" svg:x="14.604cm" svg:y="5.715cm" svg:viewBox="0 0 4763 5080" draw:points="0,0 4763,0 4763,5080">
          <text:p/>
        </draw:polyline>
        <draw:line draw:style-name="gr3" draw:text-style-name="P4" draw:layer="layout" svg:x1="18.327cm" svg:y1="8.243cm" svg:x2="19.131cm" svg:y2="8.243cm">
          <text:p/>
        </draw:line>
        <draw:circle draw:style-name="gr109" draw:text-style-name="P4" draw:layer="layout" svg:width="0.396cm" svg:height="0.396cm" draw:transform="rotate (1.5707963267946) translate (18.971cm 8.431cm)">
          <text:p/>
        </draw:circle>
        <draw:custom-shape draw:style-name="gr110" draw:text-style-name="P4" draw:layer="layout" svg:width="0.872cm" svg:height="0.545cm" svg:x="18.944cm" svg:y="10.75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18.732cm" svg:y1="11.495cm" svg:x2="20.002cm" svg:y2="11.495cm">
          <text:p/>
        </draw:line>
        <draw:line draw:style-name="gr97" draw:text-style-name="P4" draw:layer="layout" svg:x1="17.78cm" svg:y1="6.985cm" svg:x2="19.367cm" svg:y2="6.985cm">
          <text:p/>
        </draw:line>
        <draw:frame draw:style-name="gr7" draw:layer="layout" svg:width="16.863cm" svg:height="4.328cm" svg:x="1.587cm" svg:y="13.993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9" draw:text-style-name="P43" draw:layer="layout" svg:width="3.175cm" svg:height="2.054cm" svg:x="13.652cm" svg:y="9.525cm">
          <draw:text-box>
            <text:p text:style-name="P1"><text:span text:style-name="T107">Volba nezávislého natočení</text:span></text:p>
          </draw:text-box>
        </draw:frame>
        <draw:frame presentation:style-name="pr10" draw:text-style-name="P35" draw:layer="layout" svg:width="1.054cm" svg:height="1.014cm" svg:x="15.773cm" svg:y="7.241cm">
          <draw:text-box>
            <text:p text:style-name="P5"><text:span text:style-name="T84">S</text:span></text:p>
          </draw:text-box>
        </draw:frame>
        <draw:custom-shape draw:style-name="gr111" draw:text-style-name="P28" draw:layer="layout" svg:width="2.628cm" svg:height="1.417cm" svg:x="12.612cm" svg:y="2.075cm">
          <text:p text:style-name="P12"><text:span text:style-name="T59">O</text:span><text:span text:style-name="T60">2 </text:span><text:span text:style-name="T67"><text:s/></text:span><text:span text:style-name="T68"><text:s text:c="3"/></text:span><text:span text:style-name="T69">∞</text:span></text:p>
          <draw:enhanced-geometry svg:viewBox="0 0 21600 21600" draw:type="mso-spt202" draw:enhanced-path="M 0 0 L 21600 0 21600 21600 0 21600 0 0 Z N"/>
        </draw:custom-shape>
        <draw:line draw:style-name="gr74" draw:text-style-name="P4" draw:layer="layout" svg:x1="13.827cm" svg:y1="2.737cm" svg:x2="14.307cm" svg:y2="2.737cm">
          <text:p/>
        </draw:line>
        <draw:frame presentation:style-name="pr5" draw:text-style-name="P44" draw:layer="layout" svg:width="1.382cm" svg:height="0.959cm" svg:x="13.478cm" svg:y="8.777cm">
          <draw:text-box>
            <text:p text:style-name="P5"><text:span text:style-name="T4">dj</text:span></text:p>
          </draw:text-box>
        </draw:frame>
        <draw:line draw:style-name="gr43" draw:text-style-name="P4" draw:layer="layout" svg:x1="17.78cm" svg:y1="5.715cm" svg:x2="17.78cm" svg:y2="2.54cm">
          <text:p/>
        </draw:line>
        <draw:frame presentation:style-name="pr7" draw:text-style-name="P31" draw:layer="layout" svg:width="0.801cm" svg:height="1.014cm" svg:x="18.142cm" svg:y="6.152cm">
          <draw:text-box>
            <text:p text:style-name="P5"><text:span text:style-name="T5">d</text:span><text:span text:style-name="T64">u</text:span></text:p>
          </draw:text-box>
        </draw:frame>
        <draw:frame draw:style-name="gr9" draw:text-style-name="P1" draw:layer="layout" svg:width="7.998cm" svg:height="6.126cm" svg:x="20.002cm" svg:y="5.3cm">
          <draw:text-box>
            <text:p text:style-name="P1">Virtuální přemístění na desce II vyjádříme kvůli nevlastnímu absolutnímu <text:span text:style-name="T44">středu otáčení O</text:span><text:span text:style-name="T42">2 </text:span><text:span text:style-name="T43">pomocí posunu </text:span><text:span text:style-name="T108">d</text:span><text:span text:style-name="T43">u </text:span></text:p>
          </draw:text-box>
        </draw:frame>
        <draw:frame presentation:style-name="pr8" draw:text-style-name="P6" draw:layer="layout" svg:width="2.857cm" svg:height="1.211cm" svg:x="13.97cm" svg:y="12.065cm">
          <draw:text-box>
            <text:p text:style-name="P5"><text:span text:style-name="T4">d</text:span><text:span text:style-name="T91">u=4</text:span><text:span text:style-name="T73">dj</text:span></text:p>
          </draw:text-box>
        </draw:frame>
        <draw:frame draw:style-name="gr9" draw:text-style-name="P38" draw:layer="layout" svg:width="2.223cm" svg:height="0.933cm" svg:x="5.059cm" svg:y="7.31cm">
          <draw:text-box>
            <text:p text:style-name="P1"><text:span text:style-name="T93">táhlo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20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cm" svg:y="-0.006cm" presentation:class="title">
          <draw:text-box>
            <text:p text:style-name="P1">Otázky</text:p>
          </draw:text-box>
        </draw:frame>
        <draw:frame presentation:style-name="pr14" draw:text-style-name="P5" draw:layer="layout" svg:width="25.199cm" svg:height="13.609cm" svg:x="1.01cm" svg:y="2.763cm" presentation:class="outline" presentation:user-transformed="true">
          <draw:text-box>
            <text:list text:style-name="L3">
              <text:list-item>
                <text:p text:style-name="P1">Lze na každé uvolněné tuhé desce vždy nalézt absolutní střed otáčení při libovolně zadaných virtuálních posunech a natočení ?</text:p>
              </text:list-item>
              <text:list-item>
                <text:p text:style-name="P1">Kde je vzájemný střed otáčení dvou desek ?</text:p>
              </text:list-item>
              <text:list-item>
                <text:p text:style-name="P1">Jak se pohlíží na kyvný prut, který spojuje dvě tuhé desky ?</text:p>
              </text:list-item>
              <text:list-item>
                <text:p text:style-name="P1">Kdy je vzájemný střed otáčení třech desek v nekonečnu ? </text:p>
              </text:list-item>
              <text:list-item>
                <text:p text:style-name="P1">Kolik vazeb můžeme nanejvýše uvolnit ve vetknutí prutu ?</text:p>
              </text:list-item>
              <text:list-item>
                <text:p text:style-name="P1">Lze poznat z kinematického mechanismu, které síly přispívají k určité reakci na Gerberově nosníku ?</text:p>
              </text:list-item>
              <text:list-item>
                <text:p text:style-name="P1">Kolik lineárně nezávislých podmínek z PVp lze sestavit na staticky určité soustavě tvořené ze třech tuhých desek ?</text:p>
              </text:list-item>
              <text:list-item>
                <text:p text:style-name="P1">Konají reakce ve vazbách virtuální práci ?</text:p>
              </text:list-item>
            </text:list>
          </draw:text-box>
        </draw:frame>
        <presentation:notes draw:style-name="dp2">
          <draw:page-thumbnail draw:style-name="gr12" draw:layer="layout" svg:width="13.968cm" svg:height="10.476cm" svg:x="3.81cm" svg:y="2.123cm" draw:page-number="21" presentation:class="page"/>
          <draw:frame presentation:style-name="pr6" draw:text-style-name="P45" draw:layer="layout" svg:width="17.271cm" svg:height="12.322cm" svg:x="2.159cm" svg:y="13.271cm" presentation:class="notes" presentation:user-transformed="true">
            <draw:text-box>
              <text:p text:style-name="P11"><text:span text:style-name="T109">Ano</text:span></text:p>
              <text:p text:style-name="P11"><text:span text:style-name="T109">v kloubu, který je spojuje</text:span></text:p>
              <text:p text:style-name="P11"><text:span text:style-name="T109">jako na tuhou desku či vnitřní vazbu</text:span></text:p>
              <text:p text:style-name="P11"><text:span text:style-name="T109">pokud jsou spojnice podpor rovnoběžné s kyvným prutem (prostřední deskou)</text:span></text:p>
              <text:p text:style-name="P11"><text:span text:style-name="T109">tři</text:span></text:p>
              <text:p text:style-name="P11"><text:span text:style-name="T109">ano, viz příklad</text:span></text:p>
              <text:p text:style-name="P11"><text:span text:style-name="T109">3 x 3 = 9</text:span></text:p>
              <text:p text:style-name="P11"><text:span text:style-name="T109">ne, proto se nemusí počítat</text:span></text:p>
            </draw:text-box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4" draw:text-style-name="P44" draw:layer="layout" svg:width="25.199cm" svg:height="13.609cm" svg:x="1.011cm" svg:y="2.764cm" presentation:class="outline" presentation:user-transformed="true">
          <draw:text-box>
            <text:p text:style-name="P5">Přednášky z předmětu SM1, Stavební fakulta ČVUT v Praze</text:p>
            <text:p text:style-name="P5">Autor Vít Šmilauer</text:p>
            <text:p text:style-name="P5">Náměty, připomínky, úpravy, vylepšení zasílejte prosím na</text:p>
            <text:p text:style-name="P5">vit.smilauer@fsv.cvut.cz</text:p>
            <text:p text:style-name="P5"/>
            <text:p text:style-name="P5">Created 12/2007 in OpenOffice 2.3, ubuntu linux 6.06</text:p>
            <text:p text:style-name="P5">Last update <text:date style:data-style-name="D5" text:date-value="2010-12-16">Dec 16, 2010</text:date></text:p>
          </draw:text-box>
        </draw:frame>
        <presentation:notes draw:style-name="dp2">
          <draw:page-thumbnail draw:style-name="gr12" draw:layer="layout" svg:width="13.968cm" svg:height="10.476cm" svg:x="3.81cm" svg:y="2.123cm" draw:page-number="22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Hatch_20_3" draw:display-name="Hatch 3" draw:style="single" draw:color="#000000" draw:distance="0.457cm" draw:rotation="90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US" style:font-family-complex="'Nimbus Sans L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03cm" svg:stroke-color="#000000" draw:marker-start-width="0.27cm" draw:marker-start-center="false" draw:marker-end-width="0.67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Nimbus Roman No9 L'" style:font-style-name="Regular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03cm" draw:marker-start-width="0.35cm" draw:marker-end-width="0.35cm" draw:fill="none"/>
      <style:text-properties fo:font-weight="normal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  <style:paragraph-properties fo:margin-left="0cm" fo:margin-right="0cm" fo:margin-top="0cm" fo:margin-bottom="0cm" fo:text-indent="0cm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font-family="Times" style:font-style-name="Regular" style:font-family-generic="roman" style:font-pitch="variable" fo:font-weight="normal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imes" style:font-style-name="Regular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5cm"/>
            <style:text-properties fo:font-family="'Bitstream Vera Sans'" style:font-family-generic="swiss" style:font-pitch="variable" style:use-window-font-color="true" fo:font-size="100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'Bitstream Vera Sans'" style:font-family-generic="swiss" style:font-pitch="variable" style:use-window-font-color="true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text-align="start" fo:text-indent="0cm">
        <style:tab-stops/>
      </style:paragraph-properties>
      <style:text-properties style:use-window-font-color="true" style:text-outline="false" style:text-line-through-style="none" fo:font-family="'Nimbus Roman No9 L'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>
        <style:tab-stops/>
      </style:paragraph-properties>
      <style:text-properties fo:font-family="'Nimbus Roman No9 L'" style:font-family-generic="swiss" style:font-pitch="variable" fo:font-size="22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cm" fo:text-indent="0cm">
        <style:tab-stops/>
      </style:paragraph-properties>
      <style:text-properties fo:font-family="'Nimbus Roman No9 L'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imes" style:font-style-name="Regular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fo:font-family="'Nimbus Roman No9 L'" style:font-family-generic="swiss" style:font-pitch="variable" fo:font-size="2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Nimbus Roman No9 L'" style:font-family-generic="swiss" style:font-pitch="variable" fo:font-size="14pt" style:font-size-asian="14pt" style:font-size-complex="14pt"/>
    </style:style>
    <style:style style:name="MT3" style:family="text">
      <style:text-properties fo:font-size="16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ﬁ">
        <style:list-level-properties/>
        <style:text-properties fo:font-family="'Bitstream Vera Sans'" style:font-family-generic="swiss" style:font-pitch="variable" style:use-window-font-color="true" fo:font-size="50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ﬁ">
        <style:list-level-properties text:space-before="3cm" text:min-label-width="0.6cm"/>
        <style:text-properties fo:font-family="'Bitstream Vera Sans'" style:font-family-generic="swiss" style:font-pitch="variable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Mpr1" draw:text-style-name="MP1" draw:layer="backgroundobjects" svg:width="25.199cm" svg:height="3.506cm" svg:x="1cm" svg:y="-0.006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5.199cm" svg:height="13.859cm" svg:x="1.01cm" svg:y="2.763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516cm" svg:y="19.551cm" presentation:class="date-time">
        <draw:text-box>
          <text:p text:style-name="MP2"><text:span text:style-name="MT2"><presentation:date-time/></text:span></text:p>
        </draw:text-box>
      </draw:frame>
      <draw:frame presentation:style-name="Mpr3" draw:text-style-name="MP6" draw:layer="backgroundobjects" svg:width="8.875cm" svg:height="1.448cm" svg:x="10.108cm" svg:y="19.55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5cm" svg:y="19.552cm" presentation:class="page-number">
        <draw:text-box>
          <text:p text:style-name="MP4"><text:span text:style-name="MT3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meta:creation-date>2007-08-26T00:26:35</meta:creation-date>
    <dc:creator>smilauer </dc:creator>
    <dc:date>2010-12-16T14:50:23</dc:date>
    <meta:printed-by>smilauer</meta:printed-by>
    <meta:print-date>2008-09-19T11:21:18</meta:print-date>
    <meta:editing-cycles>1168</meta:editing-cycles>
    <meta:editing-duration>PT178H43M53S</meta:editing-duration>
    <meta:document-statistic meta:object-count="13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text/>
      <math:mrow>
        <math:msub>
          <math:mtext>r</math:mtext>
          <math:mn>1</math:mn>
        </math:msub>
        <math:mo math:stretchy="false">=</math:mo>
        <math:mn>2</math:mn>
      </math:mrow>
      <math:msqrt>
        <math:mn>5</math:mn>
      </math:msqrt>
      <math:mi/>
      <math:mtext>m</math:mtext>
    </math:mrow>
    <math:annotation math:encoding="StarMath 5.0">"""r"_1 = 2 sqrt 5~"m"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text/>
      <math:mn>4</math:mn>
      <math:mo math:stretchy="false">δ</math:mo>
      <math:mo math:stretchy="false">ϕ</math:mo>
    </math:mrow>
    <math:annotation math:encoding="StarMath 5.0">""4%delta %varphi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text/>
      <math:mn>10</math:mn>
      <math:mo math:stretchy="false">δ</math:mo>
      <math:mo math:stretchy="false">ϕ</math:mo>
    </math:mrow>
    <math:annotation math:encoding="StarMath 5.0">""10%delta %varphi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text>Dvě nezávislá virtuální přemístění</math:mtext>
          <math:mo math:stretchy="false">δ</math:mo>
          <math:msub>
            <math:mtext>u</math:mtext>
            <math:mtext>x</math:mtext>
          </math:msub>
          <math:mtext>a </math:mtext>
          <math:mo math:stretchy="false">δ</math:mo>
          <math:mo math:stretchy="false">ϕ</math:mo>
        </math:mrow>
      </math:mtr>
      <math:mtr>
        <math:mrow>
          <math:mtext/>
          <math:mo math:stretchy="false">δ</math:mo>
          <math:mrow>
            <math:mi>W</math:mi>
            <math:mo math:stretchy="false">=</math:mo>
            <math:mrow>
              <math:mo math:stretchy="false">(</math:mo>
              <math:mrow>
                <math:mn>4</math:mn>
                <math:mo math:stretchy="false">+</math:mo>
                <math:mstyle math:color="green">
                  <math:mrow>
                    <math:mstyle math:fontweight="bold">
                      <math:mrow>
                        <math:msub>
                          <math:mtext>B</math:mtext>
                          <math:mtext>x</math:mtext>
                        </math:msub>
                      </math:mrow>
                    </math:mstyle>
                  </math:mrow>
                </math:mstyle>
              </math:mrow>
              <math:mo math:stretchy="false">)</math:mo>
            </math:mrow>
          </math:mrow>
          <math:mo math:stretchy="false">δ</math:mo>
          <math:mrow>
            <math:msub>
              <math:mi>u</math:mi>
              <math:mi>x</math:mi>
            </math:msub>
            <math:mo math:stretchy="false">+</math:mo>
            <math:mrow>
              <math:mo math:stretchy="false">(</math:mo>
              <math:mrow>
                <math:mrow>
                  <math:mrow>
                    <math:mrow>
                      <math:mrow>
                        <math:mo math:stretchy="false">−</math:mo>
                        <math:mn>1</math:mn>
                      </math:mrow>
                      <math:mo math:stretchy="false">⋅</math:mo>
                      <math:mn>4</math:mn>
                    </math:mrow>
                    <math:mo math:stretchy="false">−</math:mo>
                    <math:mrow>
                      <math:mn>2</math:mn>
                      <math:mo math:stretchy="false">⋅</math:mo>
                      <math:mn>10</math:mn>
                    </math:mrow>
                  </math:mrow>
                  <math:mo math:stretchy="false">−</math:mo>
                  <math:mn>4</math:mn>
                </math:mrow>
                <math:mstyle math:color="green">
                  <math:mrow>
                    <math:mstyle math:fontweight="bold">
                      <math:mrow>
                        <math:msub>
                          <math:mtext>B</math:mtext>
                          <math:mtext>z</math:mtext>
                        </math:msub>
                      </math:mrow>
                    </math:mstyle>
                  </math:mrow>
                </math:mstyle>
              </math:mrow>
              <math:mo math:stretchy="false">)</math:mo>
            </math:mrow>
          </math:mrow>
          <math:mo math:stretchy="false">δ</math:mo>
          <math:mrow>
            <math:mo math:stretchy="false">ϕ</math:mo>
            <math:mo math:stretchy="false">=</math:mo>
            <math:mn>0</math:mn>
          </math:mrow>
        </math:mrow>
      </math:mtr>
      <math:mtr>
        <math:mrow>
          <math:mtext/>
          <math:mtext>Podmínka nulové virtuální práce se rozpadne na dvě nezávislé rovnice</math:mtext>
        </math:mrow>
      </math:mtr>
      <math:mtr>
        <math:mrow>
          <math:mtext/>
          <math:mi/>
          <math:mrow>
            <math:mrow>
              <math:mn>4</math:mn>
              <math:mo math:stretchy="false">+</math:mo>
              <math:mstyle math:color="green">
                <math:mrow>
                  <math:mstyle math:fontweight="bold">
                    <math:mrow>
                      <math:msub>
                        <math:mtext>B</math:mtext>
                        <math:mtext>x</math:mtext>
                      </math:msub>
                    </math:mrow>
                  </math:mstyle>
                </math:mrow>
              </math:mstyle>
            </math:mrow>
            <math:mo math:stretchy="false">=</math:mo>
            <math:mn>0,</math:mn>
          </math:mrow>
          <math:mi/>
          <math:mrow>
            <math:msub>
              <math:mtext>B</math:mtext>
              <math:mtext>x</math:mtext>
            </math:msub>
            <math:mo math:stretchy="false">=</math:mo>
            <math:mrow>
              <math:mo math:stretchy="false">−</math:mo>
              <math:mn>4</math:mn>
            </math:mrow>
          </math:mrow>
          <math:mtext>kN</math:mtext>
        </math:mrow>
      </math:mtr>
      <math:mtr>
        <math:mrow>
          <math:mtext/>
          <math:mrow>
            <math:mrow>
              <math:mrow>
                <math:mi/>
                <math:mo math:stretchy="false">−</math:mo>
                <math:mrow>
                  <math:mn>1</math:mn>
                  <math:mo math:stretchy="false">⋅</math:mo>
                  <math:mn>4</math:mn>
                </math:mrow>
              </math:mrow>
              <math:mo math:stretchy="false">−</math:mo>
              <math:mrow>
                <math:mn>2</math:mn>
                <math:mo math:stretchy="false">⋅</math:mo>
                <math:mn>10</math:mn>
              </math:mrow>
            </math:mrow>
            <math:mo math:stretchy="false">−</math:mo>
            <math:mn>4</math:mn>
          </math:mrow>
          <math:mrow>
            <math:mstyle math:color="green">
              <math:mrow>
                <math:mstyle math:fontweight="bold">
                  <math:mrow>
                    <math:msub>
                      <math:mtext>B</math:mtext>
                      <math:mtext>z</math:mtext>
                    </math:msub>
                  </math:mrow>
                </math:mstyle>
              </math:mrow>
            </math:mstyle>
            <math:mo math:stretchy="false">=</math:mo>
            <math:mn>0,</math:mn>
          </math:mrow>
          <math:mi/>
          <math:mrow>
            <math:msub>
              <math:mtext>B</math:mtext>
              <math:mtext>z</math:mtext>
            </math:msub>
            <math:mo math:stretchy="false">=</math:mo>
            <math:mrow>
              <math:mo math:stretchy="false">−</math:mo>
              <math:mn>6</math:mn>
            </math:mrow>
          </math:mrow>
          <math:mtext>kN</math:mtext>
        </math:mrow>
      </math:mtr>
    </math:mtable>
    <math:annotation math:encoding="StarMath 5.0">"""Dvě nezávislá virtuální přemístění" %delta "u"_"x" "a "%delta %varphi newline
""%delta W = (4 + {color green bold"B"_"x"}) %delta u_x + (-1 cdot 4 - 2 cdot 10 - 4 {color green bold "B"_"z"}) %delta %varphi = 0 newline
"""Podmínka nulové virtuální práce se rozpadne na dvě nezávislé rovnice" newline
""~~~~~4+{color green bold "B"_"x"} = 0,~"B"_"x" = -4 "kN" newline
""~~~~~-1 cdot 4 - 2 cdot 10 - 4 {color green bold "B"_"z"} = 0,~"B"_"z" = -6 "kN"</math:annotation>
  </math:semantics>
</math:math>
</file>

<file path=Object 13/content.xml><?xml version="1.0" encoding="utf-8"?>
<math xmlns="http://www.w3.org/1998/Math/MathML">
  <semantics>
    <mrow>
      <mtext/>
      <mo stretchy="false">δ</mo>
      <mrow>
        <mi>W</mi>
        <mi mathvariant="normal">=</mi>
        <mrow>
          <mo stretchy="false">(</mo>
          <mrow>
            <mrow>
              <mrow>
                <mrow>
                  <mrow>
                    <mrow>
                      <mn>1</mn>
                      <mi mathvariant="normal">⋅</mi>
                      <mstyle color="green">
                        <mrow>
                          <mstyle mathvariant="bold">
                            <mrow>
                              <msub>
                                <mtext>M</mtext>
                                <mi>b</mi>
                              </msub>
                            </mrow>
                          </mstyle>
                        </mrow>
                      </mstyle>
                    </mrow>
                    <mi mathvariant="normal">−</mi>
                    <mrow>
                      <mn>2</mn>
                      <mi mathvariant="normal">⋅</mi>
                      <mn>10</mn>
                    </mrow>
                  </mrow>
                  <mi mathvariant="normal">−</mi>
                  <mrow>
                    <mn>5</mn>
                    <mi mathvariant="normal">⋅</mi>
                    <mn>12</mn>
                  </mrow>
                </mrow>
                <mi mathvariant="normal">−</mi>
                <mrow>
                  <mn>3</mn>
                  <mi mathvariant="normal">⋅</mi>
                  <mn>24</mn>
                </mrow>
              </mrow>
              <mo stretchy="false">+</mo>
              <mrow>
                <mn>1,5</mn>
                <mi mathvariant="normal">⋅</mi>
                <mn>12</mn>
              </mrow>
            </mrow>
            <mi mathvariant="normal">−</mi>
            <mrow>
              <mn>1,5</mn>
              <mi mathvariant="normal">⋅</mi>
              <mn>8</mn>
            </mrow>
          </mrow>
          <mo stretchy="false">)</mo>
        </mrow>
      </mrow>
      <mo stretchy="false">δ</mo>
      <mrow>
        <mo stretchy="false">ϕ</mo>
        <mi mathvariant="normal">=</mi>
        <mn>0,</mn>
      </mrow>
      <mi/>
      <mrow>
        <msub>
          <mtext>M</mtext>
          <mi>b</mi>
        </msub>
        <mi mathvariant="normal">=</mi>
        <mrow>
          <mi mathvariant="normal">−</mi>
          <mn>146</mn>
        </mrow>
      </mrow>
      <mtext>kN</mtext>
    </mrow>
    <annotation encoding="StarMath 5.0">""%delta W = (1 cdot {color green bold "M"_b} - 2 cdot 10 - 5 cdot 12 - 3 cdot 24 + 1,5  cdot 12 - 1,5 cdot 8) %delta %varphi = 0,~"M"_b = -146 "kN"</annotation>
  </semantics>
</math>
</file>

<file path=Object 14/content.xml><?xml version="1.0" encoding="utf-8"?>
<math xmlns="http://www.w3.org/1998/Math/MathML">
  <semantics>
    <mrow>
      <mtext/>
      <mn>1,5</mn>
      <mo stretchy="false">δ</mo>
      <mo stretchy="false">ϕ</mo>
    </mrow>
    <annotation encoding="StarMath 5.0">"" 1,5%delta %varphi</annotation>
  </semantics>
</math>
</file>

<file path=Object 1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o math:stretchy="false">δ</math:mo>
          <math:mrow>
            <math:msub>
              <math:mtext>w</math:mtext>
              <math:mn>23</math:mn>
            </math:msub>
            <math:mo math:stretchy="false">=</math:mo>
            <math:mrow/>
          </math:mrow>
        </math:mrow>
      </math:mtr>
      <math:mtr>
        <math:mrow>
          <math:mtext/>
          <math:mn>12</math:mn>
          <math:mo math:stretchy="false">δ</math:mo>
          <math:mo math:stretchy="false">ϕ</math:mo>
        </math:mrow>
      </math:mtr>
    </math:mtable>
    <math:annotation math:encoding="StarMath 5.0">""%delta "w"_{23} = {}newline
""12 %delta %varphi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text/>
      <math:mn>3</math:mn>
      <math:mo math:stretchy="false">δ</math:mo>
      <math:mo math:stretchy="false">ϕ</math:mo>
    </math:mrow>
    <math:annotation math:encoding="StarMath 5.0">""3%delta %varphi</math:annotation>
  </math:semantics>
</math:math>
</file>

<file path=Object 17/content.xml><?xml version="1.0" encoding="utf-8"?>
<math xmlns="http://www.w3.org/1998/Math/MathML">
  <semantics>
    <mrow>
      <mtext/>
      <mn>3</mn>
      <mo stretchy="false">δ</mo>
      <mo stretchy="false">ϕ</mo>
    </mrow>
    <annotation encoding="StarMath 5.0">""3%delta %varphi</annotation>
  </semantics>
</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δ</math:mo>
      <math:mrow>
        <math:mi>W</math:mi>
        <math:mo math:stretchy="false">=</math:mo>
        <math:mrow>
          <math:mo math:stretchy="false">(</math:mo>
          <math:mrow>
            <math:mrow>
              <math:mrow>
                <math:mrow>
                  <math:mrow>
                    <math:mstyle math:color="green">
                      <math:mrow>
                        <math:mstyle math:fontweight="bold">
                          <math:mrow>
                            <math:msub>
                              <math:mtext>M</math:mtext>
                              <math:mi>a</math:mi>
                            </math:msub>
                          </math:mrow>
                        </math:mstyle>
                      </math:mrow>
                    </math:mstyle>
                    <math:mo math:stretchy="false">+</math:mo>
                    <math:mrow>
                      <math:mn>4</math:mn>
                      <math:mo math:stretchy="false">⋅</math:mo>
                      <math:mn>10</math:mn>
                    </math:mrow>
                  </math:mrow>
                  <math:mo math:stretchy="false">+</math:mo>
                  <math:mrow>
                    <math:mn>10</math:mn>
                    <math:mo math:stretchy="false">⋅</math:mo>
                    <math:mn>12</math:mn>
                  </math:mrow>
                </math:mrow>
                <math:mo math:stretchy="false">+</math:mo>
                <math:mrow>
                  <math:mn>6</math:mn>
                  <math:mo math:stretchy="false">⋅</math:mo>
                  <math:mn>24</math:mn>
                </math:mrow>
              </math:mrow>
              <math:mo math:stretchy="false">−</math:mo>
              <math:mrow>
                <math:mn>3</math:mn>
                <math:mo math:stretchy="false">⋅</math:mo>
                <math:mn>12</math:mn>
              </math:mrow>
            </math:mrow>
            <math:mo math:stretchy="false">+</math:mo>
            <math:mrow>
              <math:mn>3</math:mn>
              <math:mo math:stretchy="false">⋅</math:mo>
              <math:mn>8</math:mn>
            </math:mrow>
          </math:mrow>
          <math:mo math:stretchy="false">)</math:mo>
        </math:mrow>
      </math:mrow>
      <math:mo math:stretchy="false">δ</math:mo>
      <math:mrow>
        <math:mo math:stretchy="false">ϕ</math:mo>
        <math:mo math:stretchy="false">=</math:mo>
        <math:mn>0,</math:mn>
      </math:mrow>
      <math:mi/>
      <math:mrow>
        <math:msub>
          <math:mtext>M</math:mtext>
          <math:mi>a</math:mi>
        </math:msub>
        <math:mo math:stretchy="false">=</math:mo>
        <math:mrow>
          <math:mo math:stretchy="false">−</math:mo>
          <math:mn>292</math:mn>
        </math:mrow>
      </math:mrow>
      <math:mtext>kNm</math:mtext>
    </math:mrow>
    <math:annotation math:encoding="StarMath 5.0">""%delta W = ({color green bold "M"_a} + 4 cdot 10 + 10 cdot 12 + 6 cdot 24 - 3 cdot 12 + 3 cdot 8) %delta %varphi = 0,~"M"_a = -292 "kNm"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δ</math:mo>
      <math:mo math:stretchy="false">ϕ</math:mo>
    </math:mrow>
    <math:annotation math:encoding="StarMath 5.0">""%delta %varphi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text/>
      <math:mrow>
        <math:msub>
          <math:mtext>r</math:mtext>
          <math:mn>2</math:mn>
        </math:msub>
        <math:mo math:stretchy="false">=</math:mo>
        <math:mn>2</math:mn>
      </math:mrow>
      <math:msqrt>
        <math:mn>5</math:mn>
      </math:msqrt>
      <math:mi/>
      <math:mtext>m</math:mtext>
    </math:mrow>
    <math:annotation math:encoding="StarMath 5.0">"""r"_2 = 2 sqrt 5~"m"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text/>
      <math:mn>2</math:mn>
      <math:msqrt>
        <math:mn>5</math:mn>
      </math:msqrt>
      <math:mo math:stretchy="false">δ</math:mo>
      <math:mo math:stretchy="false">ϕ</math:mo>
    </math:mrow>
    <math:annotation math:encoding="StarMath 5.0">""2 sqrt 5%delta %varphi</math:annotation>
  </math:semantics>
</math:math>
</file>

<file path=Object 21/content.xml><?xml version="1.0" encoding="utf-8"?>
<math xmlns="http://www.w3.org/1998/Math/MathML">
  <semantics>
    <mrow>
      <mtext/>
      <mstyle color="green">
        <mrow>
          <mrow>
            <mo stretchy="false">δ</mo>
            <mi>w</mi>
          </mrow>
        </mrow>
      </mstyle>
    </mrow>
    <annotation encoding="StarMath 5.0">"" {color green {%delta w}}</annotation>
  </semantics>
</math>
</file>

<file path=Object 2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o math:stretchy="false">δ</math:mo>
          <math:mrow>
            <math:mi>W</math:mi>
            <math:mo math:stretchy="false">=</math:mo>
            <math:msub>
              <math:mtext>M</math:mtext>
              <math:mtext>O1</math:mtext>
            </math:msub>
          </math:mrow>
          <math:mo math:stretchy="false">δ</math:mo>
          <math:mrow>
            <math:mo math:stretchy="false">ϕ</math:mo>
            <math:mo math:stretchy="false">+</math:mo>
            <math:msub>
              <math:mtext>M</math:mtext>
              <math:mtext>O2</math:mtext>
            </math:msub>
          </math:mrow>
          <math:mo math:stretchy="false">δ</math:mo>
          <math:mrow>
            <math:mo math:stretchy="false">ϕ</math:mo>
            <math:mo math:stretchy="false">=</math:mo>
            <math:mrow/>
          </math:mrow>
        </math:mrow>
      </math:mtr>
      <math:mtr>
        <math:mrow>
          <math:mtext/>
          <math:mrow>
            <math:mo math:stretchy="false">(</math:mo>
            <math:mrow>
              <math:mrow>
                <math:mn>4</math:mn>
                <math:mo math:stretchy="false">−</math:mo>
                <math:mn>6</math:mn>
              </math:mrow>
              <math:mrow>
                <math:mstyle math:color="green">
                  <math:mrow>
                    <math:mstyle math:fontweight="bold">
                      <math:mrow>
                        <math:msub>
                          <math:mtext>R</math:mtext>
                          <math:mtext>ax</math:mtext>
                        </math:msub>
                      </math:mrow>
                    </math:mstyle>
                  </math:mrow>
                </math:mstyle>
                <math:mo math:stretchy="false">−</math:mo>
                <math:mrow>
                  <math:mn>2</math:mn>
                  <math:mo math:stretchy="false">⋅</math:mo>
                  <math:mn>8</math:mn>
                </math:mrow>
              </math:mrow>
            </math:mrow>
            <math:mo math:stretchy="false">)</math:mo>
          </math:mrow>
          <math:mo math:stretchy="false">δ</math:mo>
          <math:mrow>
            <math:mo math:stretchy="false">ϕ</math:mo>
            <math:mo math:stretchy="false">=</math:mo>
            <math:mn>0</math:mn>
          </math:mrow>
        </math:mrow>
      </math:mtr>
      <math:mtr>
        <math:mrow>
          <math:mtext/>
          <math:mrow>
            <math:msub>
              <math:mtext>R</math:mtext>
              <math:mtext>ax</math:mtext>
            </math:msub>
            <math:mo math:stretchy="false">=</math:mo>
            <math:mrow>
              <math:mo math:stretchy="false">−</math:mo>
              <math:mn>2</math:mn>
            </math:mrow>
          </math:mrow>
          <math:mtext>kN</math:mtext>
        </math:mrow>
      </math:mtr>
    </math:mtable>
    <math:annotation math:encoding="StarMath 5.0">""%delta W = "M"_"O1" %delta %varphi + "M"_"O2" %delta %varphi = {} newline
""(4 - 6{color green bold "R"_"ax"}-2 cdot 8) %delta %varphi = 0 newline
"""R"_"ax" = -2 "kN"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text/>
      <math:mn>6</math:mn>
      <math:mo math:stretchy="false">δ</math:mo>
      <math:mo math:stretchy="false">ϕ</math:mo>
    </math:mrow>
    <math:annotation math:encoding="StarMath 5.0">""6 %delta %varphi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text/>
      <math:mn>3</math:mn>
      <math:mo math:stretchy="false">δ</math:mo>
      <math:mo math:stretchy="false">ϕ</math:mo>
    </math:mrow>
    <math:annotation math:encoding="StarMath 5.0">""3%delta %varphi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text/>
      <math:mn>4</math:mn>
      <math:mo math:stretchy="false">δ</math:mo>
      <math:mo math:stretchy="false">ϕ</math:mo>
    </math:mrow>
    <math:annotation math:encoding="StarMath 5.0">""4%delta %varphi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text/>
      <math:mn>7</math:mn>
      <math:mo math:stretchy="false">δ</math:mo>
      <math:mo math:stretchy="false">ϕ</math:mo>
    </math:mrow>
    <math:annotation math:encoding="StarMath 5.0">""7%delta %varphi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text/>
      <math:mn>4</math:mn>
      <math:msqrt>
        <math:mn>5</math:mn>
      </math:msqrt>
      <math:mo math:stretchy="false">δ</math:mo>
      <math:mo math:stretchy="false">ϕ</math:mo>
    </math:mrow>
    <math:annotation math:encoding="StarMath 5.0">""4 sqrt 5%delta %varphi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o math:stretchy="false">δ</math:mo>
          <math:mrow>
            <math:msub>
              <math:mtext>w</math:mtext>
              <math:mn>23</math:mn>
            </math:msub>
            <math:mo math:stretchy="false">=</math:mo>
            <math:mrow/>
          </math:mrow>
        </math:mrow>
      </math:mtr>
      <math:mtr>
        <math:mrow>
          <math:mtext/>
          <math:mn>8</math:mn>
          <math:mo math:stretchy="false">δ</math:mo>
          <math:mo math:stretchy="false">ϕ</math:mo>
        </math:mrow>
      </math:mtr>
    </math:mtable>
    <math:annotation math:encoding="StarMath 5.0">""%delta "w"_{23} = {}newline
""8 %delta %varphi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o math:stretchy="false">δ</math:mo>
          <math:mrow>
            <math:mi>W</math:mi>
            <math:mo math:stretchy="false">=</math:mo>
            <math:msub>
              <math:mtext>M</math:mtext>
              <math:mtext>O1</math:mtext>
            </math:msub>
          </math:mrow>
          <math:mo math:stretchy="false">δ</math:mo>
          <math:mrow>
            <math:mo math:stretchy="false">ϕ</math:mo>
            <math:mo math:stretchy="false">+</math:mo>
            <math:msub>
              <math:mtext>M</math:mtext>
              <math:mtext>O2</math:mtext>
            </math:msub>
          </math:mrow>
          <math:mn>2</math:mn>
          <math:mo math:stretchy="false">δ</math:mo>
          <math:mrow>
            <math:mo math:stretchy="false">ϕ</math:mo>
            <math:mo math:stretchy="false">=</math:mo>
            <math:mrow>
              <math:mo math:stretchy="false">(</math:mo>
              <math:mrow>
                <math:mn>12</math:mn>
                <math:mrow>
                  <math:mrow>
                    <math:mstyle math:color="green">
                      <math:mrow>
                        <math:mstyle math:fontweight="bold">
                          <math:mrow>
                            <math:msub>
                              <math:mtext>R</math:mtext>
                              <math:mtext>az</math:mtext>
                            </math:msub>
                          </math:mrow>
                        </math:mstyle>
                      </math:mrow>
                    </math:mstyle>
                    <math:mo math:stretchy="false">−</math:mo>
                    <math:mn>4</math:mn>
                  </math:mrow>
                  <math:mo math:stretchy="false">−</math:mo>
                  <math:mrow>
                    <math:mrow>
                      <math:mn>2</math:mn>
                      <math:mo math:stretchy="false">⋅</math:mo>
                      <math:mn>2</math:mn>
                    </math:mrow>
                    <math:mo math:stretchy="false">⋅</math:mo>
                    <math:mn>8</math:mn>
                  </math:mrow>
                </math:mrow>
              </math:mrow>
              <math:mo math:stretchy="false">)</math:mo>
            </math:mrow>
          </math:mrow>
          <math:mo math:stretchy="false">δ</math:mo>
          <math:mrow>
            <math:mo math:stretchy="false">ϕ</math:mo>
            <math:mo math:stretchy="false">=</math:mo>
            <math:mn>0</math:mn>
          </math:mrow>
        </math:mrow>
      </math:mtr>
      <math:mtr>
        <math:mrow>
          <math:mtext/>
          <math:mrow>
            <math:msub>
              <math:mtext>R</math:mtext>
              <math:mtext>az</math:mtext>
            </math:msub>
            <math:mo math:stretchy="false">=</math:mo>
            <math:mn>3</math:mn>
          </math:mrow>
          <math:mtext>kN</math:mtext>
        </math:mrow>
      </math:mtr>
    </math:mtable>
    <math:annotation math:encoding="StarMath 5.0">""%delta W = "M"_"O1" %delta %varphi + "M"_"O2" 2 %delta %varphi = (12{color green bold "R"_"az"}- 4 - 2 cdot 2 cdot 8) %delta %varphi = 0 newline
"""R"_"az" = 3 "kN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text/>
      <math:mrow>
        <math:msub>
          <math:mtext>r</math:mtext>
          <math:mn>1</math:mn>
        </math:msub>
        <math:mo math:stretchy="false">=</math:mo>
        <math:mn>4</math:mn>
      </math:mrow>
      <math:msqrt>
        <math:mn>5</math:mn>
      </math:msqrt>
      <math:mi/>
      <math:mtext>m</math:mtext>
    </math:mrow>
    <math:annotation math:encoding="StarMath 5.0">"""r"_1 = 4 sqrt 5~"m"</math:annotation>
  </math:semantics>
</math:math>
</file>

<file path=Object 30/content.xml><?xml version="1.0" encoding="utf-8"?>
<math xmlns="http://www.w3.org/1998/Math/MathML">
  <semantics>
    <mrow>
      <mtext/>
      <mn>1,5</mn>
      <mo stretchy="false">δ</mo>
      <mo stretchy="false">ϕ</mo>
    </mrow>
    <annotation encoding="StarMath 5.0">""1,5%delta %varphi</annotation>
  </semantics>
</math>
</file>

<file path=Object 3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text>Výpočet reakce C</math:mtext>
        </math:mrow>
      </math:mtr>
      <math:mtr>
        <math:mrow>
          <math:mtext/>
          <math:mo math:stretchy="false">δ</math:mo>
          <math:mrow>
            <math:mi>W</math:mi>
            <math:mo math:stretchy="false">=</math:mo>
            <math:mrow>
              <math:mo math:stretchy="false">(</math:mo>
              <math:mrow>
                <math:mrow>
                  <math:mrow>
                    <math:mrow>
                      <math:mo math:stretchy="false">−</math:mo>
                      <math:mn>3</math:mn>
                    </math:mrow>
                    <math:mo math:stretchy="false">⋅</math:mo>
                    <math:mn>10</math:mn>
                  </math:mrow>
                  <math:mo math:stretchy="false">−</math:mo>
                  <math:mn>2</math:mn>
                </math:mrow>
                <math:mstyle math:color="green">
                  <math:mrow>
                    <math:mstyle math:fontweight="bold">
                      <math:mrow>
                        <math:mtext>C</math:mtext>
                      </math:mrow>
                    </math:mstyle>
                  </math:mrow>
                </math:mstyle>
                <math:mi>cos</math:mi>
                <math:msup>
                  <math:mn>45</math:mn>
                  <math:mtext>o</math:mtext>
                </math:msup>
              </math:mrow>
              <math:mo math:stretchy="false">)</math:mo>
            </math:mrow>
          </math:mrow>
          <math:mo math:stretchy="false">δ</math:mo>
          <math:mrow>
            <math:msub>
              <math:mo math:stretchy="false">ϕ</math:mo>
              <math:mn>1</math:mn>
            </math:msub>
            <math:mo math:stretchy="false">=</math:mo>
            <math:mn>0</math:mn>
          </math:mrow>
        </math:mrow>
      </math:mtr>
      <math:mtr>
        <math:mrow>
          <math:mtext/>
          <math:mrow>
            <math:mtext>C</math:mtext>
            <math:mo math:stretchy="false">=</math:mo>
            <math:mrow>
              <math:mo math:stretchy="false">−</math:mo>
              <math:mn>21,213</math:mn>
            </math:mrow>
          </math:mrow>
          <math:mtext>kN</math:mtext>
        </math:mrow>
      </math:mtr>
      <math:mtr/>
      <math:mtr/>
      <math:mtr/>
      <math:mtr>
        <math:mrow>
          <math:mtext/>
          <math:mtext>Výpočet reakce A</math:mtext>
        </math:mrow>
      </math:mtr>
      <math:mtr>
        <math:mrow>
          <math:mtext/>
          <math:mo math:stretchy="false">δ</math:mo>
          <math:mrow>
            <math:mi>W</math:mi>
            <math:mo math:stretchy="false">=</math:mo>
            <math:mrow>
              <math:mo math:stretchy="false">(</math:mo>
              <math:mrow>
                <math:mn>2</math:mn>
                <math:mrow>
                  <math:mrow>
                    <math:mstyle math:color="green">
                      <math:mrow>
                        <math:mstyle math:fontweight="bold">
                          <math:mrow>
                            <math:mtext>A</math:mtext>
                          </math:mrow>
                        </math:mstyle>
                      </math:mrow>
                    </math:mstyle>
                    <math:mo math:stretchy="false">−</math:mo>
                    <math:mrow>
                      <math:mn>3</math:mn>
                      <math:mo math:stretchy="false">⋅</math:mo>
                      <math:mn>10</math:mn>
                    </math:mrow>
                  </math:mrow>
                  <math:mo math:stretchy="false">+</math:mo>
                  <math:mrow>
                    <math:mn>2</math:mn>
                    <math:mo math:stretchy="false">⋅</math:mo>
                    <math:mn>5</math:mn>
                  </math:mrow>
                </math:mrow>
              </math:mrow>
              <math:mo math:stretchy="false">)</math:mo>
            </math:mrow>
          </math:mrow>
          <math:mo math:stretchy="false">δ</math:mo>
          <math:mrow>
            <math:msub>
              <math:mo math:stretchy="false">ϕ</math:mo>
              <math:mn>2</math:mn>
            </math:msub>
            <math:mo math:stretchy="false">=</math:mo>
            <math:mn>0</math:mn>
          </math:mrow>
        </math:mrow>
      </math:mtr>
      <math:mtr>
        <math:mrow>
          <math:mtext/>
          <math:mrow>
            <math:mtext>A</math:mtext>
            <math:mo math:stretchy="false">=</math:mo>
            <math:mn>10</math:mn>
          </math:mrow>
          <math:mtext>kN</math:mtext>
        </math:mrow>
      </math:mtr>
      <math:mtr/>
      <math:mtr/>
      <math:mtr/>
      <math:mtr>
        <math:mrow>
          <math:mtext/>
          <math:mtext>Výpočet reakce B</math:mtext>
        </math:mrow>
      </math:mtr>
      <math:mtr>
        <math:mrow>
          <math:mtext/>
          <math:mo math:stretchy="false">δ</math:mo>
          <math:mrow>
            <math:mi>W</math:mi>
            <math:mo math:stretchy="false">=</math:mo>
            <math:mrow>
              <math:mo math:stretchy="false">(</math:mo>
              <math:mrow>
                <math:mrow>
                  <math:mo math:stretchy="false">−</math:mo>
                  <math:mn>2</math:mn>
                </math:mrow>
                <math:mrow>
                  <math:mstyle math:color="green">
                    <math:mrow>
                      <math:mstyle math:fontweight="bold">
                        <math:mrow>
                          <math:mtext>B</math:mtext>
                        </math:mrow>
                      </math:mstyle>
                    </math:mrow>
                  </math:mstyle>
                  <math:mo math:stretchy="false">−</math:mo>
                  <math:mrow>
                    <math:mn>1</math:mn>
                    <math:mo math:stretchy="false">⋅</math:mo>
                    <math:mn>10</math:mn>
                  </math:mrow>
                </math:mrow>
              </math:mrow>
              <math:mo math:stretchy="false">)</math:mo>
            </math:mrow>
          </math:mrow>
          <math:mo math:stretchy="false">δ</math:mo>
          <math:mrow>
            <math:msub>
              <math:mo math:stretchy="false">ϕ</math:mo>
              <math:mn>3</math:mn>
            </math:msub>
            <math:mo math:stretchy="false">=</math:mo>
            <math:mn>0</math:mn>
          </math:mrow>
        </math:mrow>
      </math:mtr>
      <math:mtr>
        <math:mrow>
          <math:mtext/>
          <math:mrow>
            <math:mtext>B</math:mtext>
            <math:mo math:stretchy="false">=</math:mo>
            <math:mrow>
              <math:mo math:stretchy="false">−</math:mo>
              <math:mn>5</math:mn>
            </math:mrow>
          </math:mrow>
          <math:mtext>kN</math:mtext>
        </math:mrow>
      </math:mtr>
    </math:mtable>
    <math:annotation math:encoding="StarMath 5.0">"""Výpočet reakce C" newline
""%delta W = (-3 cdot 10 - 2 {color green bold "C"} cos 45^"o") %delta %varphi_1 = 0 newline
"""C"=-21,213 "kN"
newline
newline
newline
newline
"""Výpočet reakce A" newline
""%delta W = (2 {color green bold "A"}-3 cdot 10 +2 cdot 5) %delta %varphi_2 = 0 newline
"""A"=10 "kN"
newline
newline
newline
newline
"""Výpočet reakce B" newline
""%delta W = (-2 {color green bold "B"}-1 cdot 10) %delta %varphi_3 = 0 newline
"""B"=-5 "kN"</math:annotation>
  </math:semantics>
</math:math>
</file>

<file path=Object 32/content.xml><?xml version="1.0" encoding="utf-8"?>
<math xmlns="http://www.w3.org/1998/Math/MathML">
  <semantics>
    <mrow>
      <mtext/>
      <mn>2,5</mn>
      <mo stretchy="false">δ</mo>
      <mi>w</mi>
    </mrow>
    <annotation encoding="StarMath 5.0">"" 2,5%delta w</annotation>
  </semantics>
</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text/>
      <math:mn>2</math:mn>
      <math:mo math:stretchy="false">δ</math:mo>
      <math:mo math:stretchy="false">ϕ</math:mo>
    </math:mrow>
    <math:annotation math:encoding="StarMath 5.0">""2%delta %varphi</math:annotation>
  </math:semantics>
</math:math>
</file>

<file path=Object 34/content.xml><?xml version="1.0" encoding="utf-8"?>
<math xmlns="http://www.w3.org/1998/Math/MathML">
  <semantics>
    <mrow>
      <mtext/>
      <mn>2</mn>
      <mo stretchy="false">δ</mo>
      <mo stretchy="false">ϕ</mo>
    </mrow>
    <annotation encoding="StarMath 5.0">""2%delta %varphi</annotation>
  </semantics>
</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δ</math:mo>
      <math:mrow>
        <math:mi>W</math:mi>
        <math:mo math:stretchy="false">=</math:mo>
        <math:mrow>
          <math:mo math:stretchy="false">(</math:mo>
          <math:mrow>
            <math:mrow>
              <math:mo math:stretchy="false">−</math:mo>
              <math:mn>2</math:mn>
            </math:mrow>
            <math:mrow>
              <math:mrow>
                <math:mrow>
                  <math:mrow>
                    <math:mrow>
                      <math:mstyle math:color="green">
                        <math:mrow>
                          <math:mstyle math:fontweight="bold">
                            <math:mrow>
                              <math:msub>
                                <math:mtext>R</math:mtext>
                                <math:mtext>c</math:mtext>
                              </math:msub>
                            </math:mrow>
                          </math:mstyle>
                        </math:mrow>
                      </math:mstyle>
                      <math:mo math:stretchy="false">+</math:mo>
                      <math:mrow>
                        <math:mn>4</math:mn>
                        <math:mo math:stretchy="false">⋅</math:mo>
                        <math:mn>10</math:mn>
                      </math:mrow>
                    </math:mrow>
                    <math:mo math:stretchy="false">+</math:mo>
                    <math:mrow>
                      <math:mn>7</math:mn>
                      <math:mo math:stretchy="false">⋅</math:mo>
                      <math:mn>12</math:mn>
                    </math:mrow>
                  </math:mrow>
                  <math:mo math:stretchy="false">+</math:mo>
                  <math:mrow>
                    <math:mn>4</math:mn>
                    <math:mo math:stretchy="false">⋅</math:mo>
                    <math:mn>24</math:mn>
                  </math:mrow>
                </math:mrow>
                <math:mo math:stretchy="false">−</math:mo>
                <math:mrow>
                  <math:mn>2</math:mn>
                  <math:mo math:stretchy="false">⋅</math:mo>
                  <math:mn>12</math:mn>
                </math:mrow>
              </math:mrow>
              <math:mo math:stretchy="false">+</math:mo>
              <math:mrow>
                <math:mn>2</math:mn>
                <math:mo math:stretchy="false">⋅</math:mo>
                <math:mn>8</math:mn>
              </math:mrow>
            </math:mrow>
          </math:mrow>
          <math:mo math:stretchy="false">)</math:mo>
        </math:mrow>
      </math:mrow>
      <math:mo math:stretchy="false">δ</math:mo>
      <math:mrow>
        <math:mo math:stretchy="false">ϕ</math:mo>
        <math:mo math:stretchy="false">=</math:mo>
        <math:mn>0,</math:mn>
      </math:mrow>
      <math:mi/>
      <math:mrow>
        <math:msub>
          <math:mtext>R</math:mtext>
          <math:mtext>c</math:mtext>
        </math:msub>
        <math:mo math:stretchy="false">=</math:mo>
        <math:mn>106</math:mn>
      </math:mrow>
      <math:mtext>kN</math:mtext>
    </math:mrow>
    <math:annotation math:encoding="StarMath 5.0">""%delta W = (-2{color green bold "R"_"c"} + 4 cdot 10 + 7 cdot 12 + 4 cdot 24 - 2 cdot 12 + 2 cdot 8) %delta %varphi = 0,~"R"_"c" = 106 "kN"</math:annotation>
  </math:semantics>
</math:math>
</file>

<file path=Object 36/content.xml><?xml version="1.0" encoding="utf-8"?>
<math xmlns="http://www.w3.org/1998/Math/MathML">
  <semantics>
    <mrow>
      <mtext/>
      <mn>6</mn>
      <mo stretchy="false">δ</mo>
      <mo stretchy="false">ϕ</mo>
    </mrow>
    <annotation encoding="StarMath 5.0">""6%delta %varphi</annotation>
  </semantics>
</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text/>
      <math:mn>2</math:mn>
      <math:mo math:stretchy="false">δ</math:mo>
      <math:mo math:stretchy="false">ϕ</math:mo>
    </math:mrow>
    <math:annotation math:encoding="StarMath 5.0">""2%delta %varphi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text/>
      <math:mn>2</math:mn>
      <math:mo math:stretchy="false">δ</math:mo>
      <math:mo math:stretchy="false">ϕ</math:mo>
    </math:mrow>
    <math:annotation math:encoding="StarMath 5.0">""2%delta %varphi</math:annotation>
  </math:semantics>
</math:math>
</file>

<file path=Object 39/content.xml><?xml version="1.0" encoding="utf-8"?>
<math xmlns="http://www.w3.org/1998/Math/MathML">
  <semantics>
    <mrow>
      <mtext/>
      <mn>4</mn>
      <mo stretchy="false">δ</mo>
      <mo stretchy="false">ϕ</mo>
    </mrow>
    <annotation encoding="StarMath 5.0">""4%delta %varphi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text>Kontrola</math:mtext>
        </math:mrow>
      </math:mtr>
      <math:mtr>
        <math:mrow>
          <math:mtext/>
          <math:mo math:stretchy="false">δ</math:mo>
          <math:mrow>
            <math:mi>W</math:mi>
            <math:mo math:stretchy="false">=</math:mo>
            <math:mrow>
              <math:mo math:stretchy="false">(</math:mo>
              <math:mrow>
                <math:mrow>
                  <math:mrow>
                    <math:mtext>A</math:mtext>
                    <math:mo math:stretchy="false">+</math:mo>
                    <math:mn>5</math:mn>
                  </math:mrow>
                  <math:mo math:stretchy="false">+</math:mo>
                  <math:mtext>C</math:mtext>
                </math:mrow>
                <math:mi>cos</math:mi>
                <math:msup>
                  <math:mn>45</math:mn>
                  <math:mtext>o</math:mtext>
                </math:msup>
              </math:mrow>
              <math:mo math:stretchy="false">)</math:mo>
            </math:mrow>
          </math:mrow>
          <math:mo math:stretchy="false">δ</math:mo>
          <math:mrow>
            <math:msub>
              <math:mtext>u</math:mtext>
              <math:mtext>x</math:mtext>
            </math:msub>
            <math:mo math:stretchy="false">=</math:mo>
            <math:mn>0,</math:mn>
          </math:mrow>
          <math:mi/>
          <math:mtext>OK</math:mtext>
        </math:mrow>
      </math:mtr>
      <math:mtr>
        <math:mrow>
          <math:mtext/>
          <math:mo math:stretchy="false">δ</math:mo>
          <math:mrow>
            <math:mi>W</math:mi>
            <math:mo math:stretchy="false">=</math:mo>
            <math:mrow>
              <math:mo math:stretchy="false">(</math:mo>
              <math:mrow>
                <math:mrow>
                  <math:mrow>
                    <math:mrow>
                      <math:mo math:stretchy="false">−</math:mo>
                      <math:mtext>B</math:mtext>
                    </math:mrow>
                    <math:mo math:stretchy="false">+</math:mo>
                    <math:mn>10</math:mn>
                  </math:mrow>
                  <math:mo math:stretchy="false">+</math:mo>
                  <math:mtext>C</math:mtext>
                </math:mrow>
                <math:mi>sin</math:mi>
                <math:msup>
                  <math:mn>45</math:mn>
                  <math:mtext>o</math:mtext>
                </math:msup>
              </math:mrow>
              <math:mo math:stretchy="false">)</math:mo>
            </math:mrow>
          </math:mrow>
          <math:mo math:stretchy="false">δ</math:mo>
          <math:mrow>
            <math:msub>
              <math:mtext>u</math:mtext>
              <math:mtext>z</math:mtext>
            </math:msub>
            <math:mo math:stretchy="false">=</math:mo>
            <math:mn>0,</math:mn>
          </math:mrow>
          <math:mi/>
          <math:mtext>OK</math:mtext>
        </math:mrow>
      </math:mtr>
    </math:mtable>
    <math:annotation math:encoding="StarMath 5.0">"""Kontrola" newline
""%delta W = ("A" + 5 + "C" cos 45^"o") %delta "u"_"x" = 0,~"OK" newline
""%delta W = (-"B" + 10 + "C" sin 45^"o") %delta "u"_"z" = 0,~"OK" newline</math:annotation>
  </math:semantics>
</math:math>
</file>

<file path=Object 42/content.xml><?xml version="1.0" encoding="utf-8"?>
<math xmlns="http://www.w3.org/1998/Math/MathML">
  <semantics>
    <mrow>
      <mtext/>
      <mo stretchy="false">δ</mo>
      <mrow>
        <mi>W</mi>
        <mi mathvariant="normal">=</mi>
        <mrow>
          <mo stretchy="false">(</mo>
          <mrow>
            <mrow>
              <mrow>
                <mrow>
                  <mrow>
                    <mrow>
                      <mrow>
                        <mi mathvariant="normal">−</mi>
                        <mn>1</mn>
                      </mrow>
                      <mi mathvariant="normal">⋅</mi>
                      <mstyle color="green">
                        <mrow>
                          <mstyle mathvariant="bold">
                            <mrow>
                              <msub>
                                <mtext>B</mtext>
                                <mi>z</mi>
                              </msub>
                            </mrow>
                          </mstyle>
                        </mrow>
                      </mstyle>
                    </mrow>
                    <mo stretchy="false">+</mo>
                    <mrow>
                      <mn>1</mn>
                      <mi mathvariant="normal">⋅</mi>
                      <mn>10</mn>
                    </mrow>
                  </mrow>
                  <mo stretchy="false">+</mo>
                  <mrow>
                    <mn>2,5</mn>
                    <mi mathvariant="normal">⋅</mi>
                    <mn>12</mn>
                  </mrow>
                </mrow>
                <mo stretchy="false">+</mo>
                <mrow>
                  <mn>1,5</mn>
                  <mi mathvariant="normal">⋅</mi>
                  <mn>24</mn>
                </mrow>
              </mrow>
              <mi mathvariant="normal">−</mi>
              <mrow>
                <mn>0,75</mn>
                <mi mathvariant="normal">⋅</mi>
                <mn>12</mn>
              </mrow>
            </mrow>
            <mo stretchy="false">+</mo>
            <mrow>
              <mn>0,75</mn>
              <mi mathvariant="normal">⋅</mi>
              <mn>8</mn>
            </mrow>
          </mrow>
          <mo stretchy="false">)</mo>
        </mrow>
      </mrow>
      <mo stretchy="false">δ</mo>
      <mrow>
        <mi>w</mi>
        <mi mathvariant="normal">=</mi>
        <mn>0,</mn>
      </mrow>
      <mi/>
      <mrow>
        <msub>
          <mtext>B</mtext>
          <mi>z</mi>
        </msub>
        <mi mathvariant="normal">=</mi>
        <mn>73</mn>
      </mrow>
      <mtext>kN</mtext>
    </mrow>
    <annotation encoding="StarMath 5.0">""%delta W = (-1 cdot {color green bold "B"_z} + 1 cdot 10 + 2,5 cdot 12 + 1,5 cdot 24 - 0,75 cdot 12 + 0,75 cdot 8) %delta w = 0,~"B"_z = 73 "kN"</annotation>
  </semantics>
</math>
</file>

<file path=Object 4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o math:stretchy="false">δ</math:mo>
          <math:mrow>
            <math:mi>W</math:mi>
            <math:mo math:stretchy="false">=</math:mo>
            <math:msub>
              <math:mtext>M</math:mtext>
              <math:mtext>O1</math:mtext>
            </math:msub>
          </math:mrow>
          <math:mo math:stretchy="false">δ</math:mo>
          <math:mrow>
            <math:mo math:stretchy="false">ϕ</math:mo>
            <math:mo math:stretchy="false">+</math:mo>
            <math:msub>
              <math:mtext>F</math:mtext>
              <math:mtext>x</math:mtext>
            </math:msub>
          </math:mrow>
          <math:mo math:stretchy="false">δ</math:mo>
          <math:mrow>
            <math:mtext>u</math:mtext>
            <math:mo math:stretchy="false">=</math:mo>
            <math:mrow>
              <math:mo math:stretchy="false">(</math:mo>
              <math:mrow>
                <math:mn>2</math:mn>
                <math:mrow>
                  <math:mstyle math:color="green">
                    <math:mrow>
                      <math:mstyle math:fontweight="bold">
                        <math:mrow>
                          <math:mtext>S</math:mtext>
                        </math:mrow>
                      </math:mstyle>
                    </math:mrow>
                  </math:mstyle>
                  <math:mo math:stretchy="false">+</math:mo>
                  <math:mn>10</math:mn>
                </math:mrow>
              </math:mrow>
              <math:mo math:stretchy="false">)</math:mo>
            </math:mrow>
          </math:mrow>
          <math:mo math:stretchy="false">δ</math:mo>
          <math:mrow>
            <math:mo math:stretchy="false">ϕ</math:mo>
            <math:mo math:stretchy="false">+</math:mo>
            <math:mrow>
              <math:mo math:stretchy="false">(</math:mo>
              <math:mrow>
                <math:mn>8</math:mn>
                <math:mo math:stretchy="false">−</math:mo>
                <math:mstyle math:color="green">
                  <math:mrow>
                    <math:mstyle math:fontweight="bold">
                      <math:mrow>
                        <math:mtext>S</math:mtext>
                      </math:mrow>
                    </math:mstyle>
                  </math:mrow>
                </math:mstyle>
              </math:mrow>
              <math:mo math:stretchy="false">)</math:mo>
            </math:mrow>
          </math:mrow>
          <math:mrow>
            <math:munder>
              <math:munder math:accent="true">
                <math:mrow>
                  <math:mo math:stretchy="false">δ</math:mo>
                  <math:mtext>u</math:mtext>
                </math:mrow>
                <math:mo math:stretchy="false"></math:mo>
              </math:munder>
              <math:mrow>
                <math:mn>4</math:mn>
                <math:mo math:stretchy="false">δ</math:mo>
                <math:mo math:stretchy="false">ϕ</math:mo>
              </math:mrow>
            </math:munder>
            <math:mo math:stretchy="false">=</math:mo>
            <math:mn>0</math:mn>
          </math:mrow>
        </math:mrow>
      </math:mtr>
      <math:mtr>
        <math:mrow>
          <math:mtext/>
          <math:mo math:stretchy="false">δ</math:mo>
          <math:mrow>
            <math:mi>W</math:mi>
            <math:mo math:stretchy="false">=</math:mo>
            <math:mrow>
              <math:mo math:stretchy="false">[</math:mo>
              <math:mrow>
                <math:mrow>
                  <math:mo math:stretchy="false">(</math:mo>
                  <math:mrow>
                    <math:mn>2</math:mn>
                    <math:mo math:stretchy="false">−</math:mo>
                    <math:mn>4</math:mn>
                  </math:mrow>
                  <math:mo math:stretchy="false">)</math:mo>
                </math:mrow>
                <math:mrow>
                  <math:mrow>
                    <math:mstyle math:color="green">
                      <math:mrow>
                        <math:mstyle math:fontweight="bold">
                          <math:mrow>
                            <math:mtext>S</math:mtext>
                          </math:mrow>
                        </math:mstyle>
                      </math:mrow>
                    </math:mstyle>
                    <math:mo math:stretchy="false">+</math:mo>
                    <math:mn>10</math:mn>
                  </math:mrow>
                  <math:mo math:stretchy="false">+</math:mo>
                  <math:mrow>
                    <math:mn>4</math:mn>
                    <math:mo math:stretchy="false">⋅</math:mo>
                    <math:mn>8</math:mn>
                  </math:mrow>
                </math:mrow>
              </math:mrow>
              <math:mo math:stretchy="false">]</math:mo>
            </math:mrow>
          </math:mrow>
          <math:mo math:stretchy="false">δ</math:mo>
          <math:mrow>
            <math:mo math:stretchy="false">ϕ</math:mo>
            <math:mo math:stretchy="false">=</math:mo>
            <math:mn>0</math:mn>
          </math:mrow>
        </math:mrow>
      </math:mtr>
      <math:mtr>
        <math:mrow>
          <math:mrow>
            <math:mtext/>
            <math:mo math:stretchy="false">−</math:mo>
            <math:mn>2</math:mn>
          </math:mrow>
          <math:mrow>
            <math:mrow>
              <math:mstyle math:color="green">
                <math:mrow>
                  <math:mstyle math:fontweight="bold">
                    <math:mrow>
                      <math:mtext>S</math:mtext>
                    </math:mrow>
                  </math:mstyle>
                </math:mrow>
              </math:mstyle>
              <math:mo math:stretchy="false">+</math:mo>
              <math:mn>42</math:mn>
            </math:mrow>
            <math:mo math:stretchy="false">=</math:mo>
            <math:mn>0,</math:mn>
          </math:mrow>
          <math:mi/>
          <math:mrow>
            <math:mtext>S</math:mtext>
            <math:mo math:stretchy="false">=</math:mo>
            <math:mn>21</math:mn>
          </math:mrow>
          <math:mtext>kN</math:mtext>
        </math:mrow>
      </math:mtr>
    </math:mtable>
    <math:annotation math:encoding="StarMath 5.0">""%delta W = "M"_"O1" %delta %varphi + "F"_"x" %delta "u" = (2{color green bold "S"}+10)%delta %varphi + (8- {color green bold "S"}){%delta "u"}underbrace {4 %delta %varphi} = 0 newline
""%delta W = [(2-4){color green bold "S"}+10+4 cdot 8] %delta %varphi = 0 newline
""-2{color green bold "S"}+ 42 = 0,~~"S" = 21 "kN"</math:annotation>
  </math:semantics>
</math:math>
</file>

<file path=Object 45/content.xml><?xml version="1.0" encoding="utf-8"?>
<math xmlns="http://www.w3.org/1998/Math/MathML">
  <semantics>
    <mrow>
      <mtext/>
      <mn>0,75</mn>
      <mo stretchy="false">δ</mo>
      <mi>w</mi>
    </mrow>
    <annotation encoding="StarMath 5.0">""0,75%delta w</annotation>
  </semantics>
</math>
</file>

<file path=Object 47/content.xml><?xml version="1.0" encoding="utf-8"?>
<math xmlns="http://www.w3.org/1998/Math/MathML">
  <semantics>
    <mrow>
      <mtext/>
      <mo stretchy="false">δ</mo>
      <mi>w</mi>
    </mrow>
    <annotation encoding="StarMath 5.0">"" %delta w</annotation>
  </semantics>
</math>
</file>

<file path=Object 48/content.xml><?xml version="1.0" encoding="utf-8"?>
<math xmlns="http://www.w3.org/1998/Math/MathML">
  <semantics>
    <mtable>
      <mtr>
        <mtd>
          <mrow>
            <mtext/>
            <mo stretchy="false">δ</mo>
            <mrow>
              <mi>W</mi>
              <mi mathvariant="normal">=</mi>
              <mrow>
                <mi mathvariant="normal">−</mi>
                <mi>F</mi>
              </mrow>
            </mrow>
            <mo stretchy="false">δ</mo>
            <mrow>
              <msub>
                <mtext>w</mtext>
                <mn>1</mn>
              </msub>
              <mo stretchy="false">+</mo>
              <mstyle color="green">
                <mrow>
                  <mstyle mathvariant="bold">
                    <mrow>
                      <mtext>B</mtext>
                    </mrow>
                  </mstyle>
                </mrow>
              </mstyle>
            </mrow>
            <mo stretchy="false">δ</mo>
            <mrow>
              <msub>
                <mtext>w</mtext>
                <mn>2</mn>
              </msub>
              <mi mathvariant="normal">=</mi>
            </mrow>
          </mrow>
        </mtd>
      </mtr>
      <mtr>
        <mtd>
          <mrow>
            <mrow>
              <mtext/>
              <mi mathvariant="normal">−</mi>
              <mtext>F</mtext>
            </mrow>
            <msub>
              <mtext>x</mtext>
              <mn>1</mn>
            </msub>
            <mo stretchy="false">δ</mo>
            <mrow>
              <mo stretchy="false">ϕ</mo>
              <mo stretchy="false">+</mo>
              <mstyle color="green">
                <mrow>
                  <mstyle mathvariant="bold">
                    <mrow>
                      <mtext>B</mtext>
                    </mrow>
                  </mstyle>
                </mrow>
              </mstyle>
            </mrow>
            <mtext>L</mtext>
            <mo stretchy="false">δ</mo>
            <mrow>
              <mo stretchy="false">ϕ</mo>
              <mi mathvariant="normal">=</mi>
            </mrow>
          </mrow>
        </mtd>
      </mtr>
      <mtr>
        <mtd>
          <mrow>
            <mtext/>
            <mrow>
              <mo stretchy="false">(</mo>
              <mrow>
                <mrow>
                  <mi mathvariant="normal">−</mi>
                  <mtext>F</mtext>
                </mrow>
                <mrow>
                  <msub>
                    <mtext>x</mtext>
                    <mn>1</mn>
                  </msub>
                  <mo stretchy="false">+</mo>
                  <mstyle color="green">
                    <mrow>
                      <mstyle mathvariant="bold">
                        <mrow>
                          <mtext>B</mtext>
                        </mrow>
                      </mstyle>
                    </mrow>
                  </mstyle>
                </mrow>
                <mtext>L</mtext>
              </mrow>
              <mo stretchy="false">)</mo>
            </mrow>
            <mo stretchy="false">δ</mo>
            <mrow>
              <mo stretchy="false">ϕ</mo>
              <mi mathvariant="normal">=</mi>
              <mn>0</mn>
            </mrow>
          </mrow>
        </mtd>
      </mtr>
      <mtr>
        <mtd>
          <mrow>
            <mtext/>
            <mo stretchy="false">δ</mo>
            <mrow>
              <mi>W</mi>
              <mi mathvariant="normal">=</mi>
              <mn>0</mn>
            </mrow>
            <mi/>
            <mi mathvariant="normal">∀</mi>
            <mo stretchy="false">δ</mo>
            <mo stretchy="false">ϕ</mo>
          </mrow>
        </mtd>
      </mtr>
      <mtr>
        <mtd>
          <mrow>
            <mrow>
              <mtext/>
              <mi mathvariant="normal">−</mi>
              <mtext>F</mtext>
            </mrow>
            <mrow>
              <msub>
                <mtext>x</mtext>
                <mn>1</mn>
              </msub>
              <mo stretchy="false">+</mo>
              <mstyle color="green">
                <mrow>
                  <mstyle mathvariant="bold">
                    <mrow>
                      <mtext>B</mtext>
                    </mrow>
                  </mstyle>
                </mrow>
              </mstyle>
            </mrow>
            <mrow>
              <mtext>L</mtext>
              <mi mathvariant="normal">=</mi>
              <mn>0</mn>
            </mrow>
          </mrow>
        </mtd>
      </mtr>
      <mtr>
        <mtd>
          <mrow>
            <mtext/>
            <mrow>
              <mstyle color="green">
                <mrow>
                  <mstyle mathvariant="bold">
                    <mrow>
                      <mtext>B</mtext>
                    </mrow>
                  </mstyle>
                </mrow>
              </mstyle>
              <mi mathvariant="normal">=</mi>
              <mtext>F</mtext>
            </mrow>
            <mfrac>
              <msub>
                <mtext>x</mtext>
                <mn>1</mn>
              </msub>
              <mtext>L</mtext>
            </mfrac>
          </mrow>
        </mtd>
      </mtr>
    </mtable>
    <annotation encoding="StarMath 5.0">""%delta W = -F %delta "w"_1 + {color green bold "B"} %delta "w"_2 = {}newline
""-"F" "x"_1 %delta %varphi + {color green bold "B"} "L" %delta %varphi = {} newline
"" (-"F" "x"_1 + {color green bold "B"} "L" ) %delta %varphi =0 newline
""%delta W = 0 ~~forall %delta %varphi newline
""-"F" "x"_1 + {color green bold "B"} "L" =0 newline
""{color green bold "B"} = "F" "x"_1 over "L"</annotation>
  </semantics>
</math>
</file>

<file path=Object 4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o math:stretchy="false">δ</math:mo>
          <math:mrow>
            <math:msub>
              <math:mtext>u</math:mtext>
              <math:mrow>
                <math:mtext>x</math:mtext>
                <math:mi>,</math:mi>
                <math:mtext>k</math:mtext>
              </math:mrow>
            </math:msub>
            <math:mo math:stretchy="false">=</math:mo>
            <math:mo math:stretchy="false">δ</math:mo>
          </math:mrow>
          <math:mrow>
            <math:msub>
              <math:mtext>u</math:mtext>
              <math:mrow>
                <math:mtext>x</math:mtext>
                <math:mi>,</math:mi>
                <math:mn>0</math:mn>
              </math:mrow>
            </math:msub>
            <math:mo math:stretchy="false">+</math:mo>
            <math:msub>
              <math:mtext>z</math:mtext>
              <math:mtext>k</math:mtext>
            </math:msub>
          </math:mrow>
          <math:mo math:stretchy="false">δ</math:mo>
          <math:mrow>
            <math:mo math:stretchy="false">ϕ</math:mo>
            <math:mo math:stretchy="false">=</math:mo>
            <math:mn>0</math:mn>
          </math:mrow>
        </math:mrow>
      </math:mtr>
      <math:mtr>
        <math:mrow>
          <math:mtext/>
          <math:mo math:stretchy="false">δ</math:mo>
          <math:mrow>
            <math:msub>
              <math:mtext>u</math:mtext>
              <math:mrow>
                <math:mtext>z</math:mtext>
                <math:mi>,</math:mi>
                <math:mtext>k</math:mtext>
              </math:mrow>
            </math:msub>
            <math:mo math:stretchy="false">=</math:mo>
            <math:mo math:stretchy="false">δ</math:mo>
          </math:mrow>
          <math:mrow>
            <math:msub>
              <math:mtext>u</math:mtext>
              <math:mrow>
                <math:mtext>z</math:mtext>
                <math:mi>,</math:mi>
                <math:mn>0</math:mn>
              </math:mrow>
            </math:msub>
            <math:mo math:stretchy="false">−</math:mo>
            <math:msub>
              <math:mtext>x</math:mtext>
              <math:mtext>k</math:mtext>
            </math:msub>
          </math:mrow>
          <math:mo math:stretchy="false">δ</math:mo>
          <math:mrow>
            <math:mo math:stretchy="false">ϕ</math:mo>
            <math:mo math:stretchy="false">=</math:mo>
            <math:mn>0</math:mn>
          </math:mrow>
        </math:mrow>
      </math:mtr>
    </math:mtable>
    <math:annotation math:encoding="StarMath 5.0">""%delta "u"_{"x","k"} = %delta "u"_{"x",0} + "z"_"k" %delta %varphi = 0 newline
""%delta "u"_{"z","k"} = %delta "u"_{"z",0} - "x"_"k" %delta %varphi = 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text/>
      <math:mrow>
        <math:msub>
          <math:mtext>r</math:mtext>
          <math:mn>2</math:mn>
        </math:msub>
        <math:mo math:stretchy="false">=</math:mo>
        <math:mn>2</math:mn>
      </math:mrow>
      <math:msqrt>
        <math:mn>5</math:mn>
      </math:msqrt>
      <math:mi/>
      <math:mtext>m</math:mtext>
    </math:mrow>
    <math:annotation math:encoding="StarMath 5.0">"""r"_2 = 2 sqrt 5~"m"</math:annotation>
  </math:semantics>
</math:math>
</file>

<file path=Object 50/content.xml><?xml version="1.0" encoding="utf-8"?>
<math xmlns="http://www.w3.org/1998/Math/MathML">
  <semantics>
    <mrow>
      <mtext/>
      <mrow>
        <msub>
          <mtext>z</mtext>
          <mtext>Ok</mtext>
        </msub>
        <mi mathvariant="normal">=</mi>
        <mrow>
          <mi mathvariant="normal">−</mi>
          <mstyle mathsize="16pt">
            <mrow>
              <mfrac>
                <mrow>
                  <mo stretchy="false">δ</mo>
                  <msub>
                    <mtext>u</mtext>
                    <mrow>
                      <mtext>x</mtext>
                      <mi>,</mi>
                      <mn>0</mn>
                    </mrow>
                  </msub>
                </mrow>
                <mrow>
                  <mo stretchy="false">δ</mo>
                  <mo stretchy="false">ϕ</mo>
                </mrow>
              </mfrac>
            </mrow>
          </mstyle>
        </mrow>
      </mrow>
      <mi/>
      <mrow>
        <msub>
          <mtext>x</mtext>
          <mtext>Ok</mtext>
        </msub>
        <mi mathvariant="normal">=</mi>
        <mstyle mathsize="16pt">
          <mrow>
            <mfrac>
              <mrow>
                <mo stretchy="false">δ</mo>
                <msub>
                  <mtext>u</mtext>
                  <mrow>
                    <mtext>z</mtext>
                    <mi>,</mi>
                    <mn>0</mn>
                  </mrow>
                </msub>
              </mrow>
              <mrow>
                <mo stretchy="false">δ</mo>
                <mo stretchy="false">ϕ</mo>
              </mrow>
            </mfrac>
          </mrow>
        </mstyle>
      </mrow>
    </mrow>
    <annotation encoding="StarMath 5.0">"""z"_"Ok" = - {size +4 {{%delta "u"_{"x",0}} over {%delta %varphi}}}~~~ "x"_"Ok" = {size +4 {{%delta "u"_{"z",0}} over {%delta %varphi}}}</annotation>
  </semantics>
</math>
</file>

<file path=Object 5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text>Virtuální práce</math:mtext>
        </math:mrow>
      </math:mtr>
      <math:mtr>
        <math:mrow>
          <math:mtext/>
          <math:mo math:stretchy="false">δ</math:mo>
          <math:mrow>
            <math:mi>W</math:mi>
            <math:mo math:stretchy="false">=</math:mo>
            <math:mover math:accent="true">
              <math:msub>
                <math:mi>F</math:mi>
                <math:mi>i</math:mi>
              </math:msub>
              <math:mo math:stretchy="false">→</math:mo>
            </math:mover>
          </math:mrow>
          <math:mo math:stretchy="false">δ</math:mo>
          <math:mrow>
            <math:mover math:accent="true">
              <math:msub>
                <math:mi>u</math:mi>
                <math:mi>i</math:mi>
              </math:msub>
              <math:mo math:stretchy="false">→</math:mo>
            </math:mover>
            <math:mo math:stretchy="false">=</math:mo>
            <math:msub>
              <math:mi>F</math:mi>
              <math:mi math:fontstyle="italic">ix</math:mi>
            </math:msub>
          </math:mrow>
          <math:msub>
            <math:mi>r</math:mi>
            <math:mi math:fontstyle="italic">kiz</math:mi>
          </math:msub>
          <math:mo math:stretchy="false">δ</math:mo>
          <math:mrow>
            <math:mo math:stretchy="false">ϕ</math:mo>
            <math:mo math:stretchy="false">−</math:mo>
            <math:msub>
              <math:mi>F</math:mi>
              <math:mi math:fontstyle="italic">iz</math:mi>
            </math:msub>
          </math:mrow>
          <math:msub>
            <math:mi>r</math:mi>
            <math:mi math:fontstyle="italic">kix</math:mi>
          </math:msub>
          <math:mo math:stretchy="false">δ</math:mo>
          <math:mo math:stretchy="false">ϕ</math:mo>
        </math:mrow>
      </math:mtr>
      <math:mtr>
        <math:mrow>
          <math:mtext/>
          <math:mo math:stretchy="false">δ</math:mo>
          <math:mrow>
            <math:mi>W</math:mi>
            <math:mo math:stretchy="false">=</math:mo>
            <math:msub>
              <math:mi>M</math:mi>
              <math:mi math:fontstyle="italic">ki</math:mi>
            </math:msub>
          </math:mrow>
          <math:mo math:stretchy="false">δ</math:mo>
          <math:mo math:stretchy="false">ϕ</math:mo>
        </math:mrow>
      </math:mtr>
      <math:mtr>
        <math:mrow>
          <math:mtext/>
          <math:mrow>
            <math:mo math:stretchy="false">(</math:mo>
            <math:mrow>
              <math:mo math:stretchy="false">δ</math:mo>
              <math:mrow>
                <math:msub>
                  <math:mi>u</math:mi>
                  <math:mi>z</math:mi>
                </math:msub>
                <math:mo math:stretchy="false">=</math:mo>
                <math:mo math:stretchy="false">δ</math:mo>
              </math:mrow>
              <math:mrow>
                <math:msub>
                  <math:mi>u</math:mi>
                  <math:mi>x</math:mi>
                </math:msub>
                <math:mo math:stretchy="false">=</math:mo>
                <math:mn>0</math:mn>
              </math:mrow>
            </math:mrow>
            <math:mo math:stretchy="false">)</math:mo>
          </math:mrow>
        </math:mrow>
      </math:mtr>
    </math:mtable>
    <math:annotation math:encoding="StarMath 5.0">"""Virtuální práce" newline
""%delta W = widevec F_i %delta vec u_i = F_ix r_{kiz} %delta %varphi - F_iz r_{kix} %delta %varphi newline
""%delta W = M_{ki} %delta %varphi newline
""(%delta u_z = %delta u_x = 0) 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o math:stretchy="false">δ</math:mo>
          <math:mrow>
            <math:mi>W</math:mi>
            <math:mo math:stretchy="false">=</math:mo>
            <math:mrow>
              <math:mo math:stretchy="false">(</math:mo>
              <math:mrow>
                <math:mrow>
                  <math:mo math:stretchy="false">−</math:mo>
                  <math:mn>8</math:mn>
                </math:mrow>
                <math:mrow>
                  <math:msub>
                    <math:mtext>A</math:mtext>
                    <math:mtext>x</math:mtext>
                  </math:msub>
                  <math:mo math:stretchy="false">−</math:mo>
                  <math:mrow>
                    <math:mn>4</math:mn>
                    <math:mo math:stretchy="false">⋅</math:mo>
                    <math:mn>10</math:mn>
                  </math:mrow>
                </math:mrow>
              </math:mrow>
              <math:mo math:stretchy="false">)</math:mo>
            </math:mrow>
          </math:mrow>
          <math:mo math:stretchy="false">δ</math:mo>
          <math:mrow>
            <math:msub>
              <math:mo math:stretchy="false">ϕ</math:mo>
              <math:mn>1</math:mn>
            </math:msub>
            <math:mo math:stretchy="false">+</math:mo>
            <math:mrow>
              <math:mn>1</math:mn>
              <math:mo math:stretchy="false">⋅</math:mo>
              <math:mn>5</math:mn>
            </math:mrow>
          </math:mrow>
          <math:mo math:stretchy="false">δ</math:mo>
          <math:mrow>
            <math:msub>
              <math:mo math:stretchy="false">ϕ</math:mo>
              <math:mn>2</math:mn>
            </math:msub>
            <math:mo math:stretchy="false">=</math:mo>
            <math:mrow/>
          </math:mrow>
        </math:mrow>
      </math:mtr>
      <math:mtr>
        <math:mrow>
          <math:mtext/>
          <math:mrow>
            <math:mo math:stretchy="false">(</math:mo>
            <math:mrow>
              <math:mrow>
                <math:mo math:stretchy="false">−</math:mo>
                <math:mn>8</math:mn>
              </math:mrow>
              <math:mrow>
                <math:mrow>
                  <math:msub>
                    <math:mtext>A</math:mtext>
                    <math:mtext>x</math:mtext>
                  </math:msub>
                  <math:mo math:stretchy="false">−</math:mo>
                  <math:mrow>
                    <math:mn>4</math:mn>
                    <math:mo math:stretchy="false">⋅</math:mo>
                    <math:mn>10</math:mn>
                  </math:mrow>
                </math:mrow>
                <math:mo math:stretchy="false">+</math:mo>
                <math:mrow>
                  <math:mn>1</math:mn>
                  <math:mo math:stretchy="false">⋅</math:mo>
                  <math:mn>5</math:mn>
                </math:mrow>
              </math:mrow>
            </math:mrow>
            <math:mo math:stretchy="false">)</math:mo>
          </math:mrow>
          <math:mo math:stretchy="false">δ</math:mo>
          <math:mrow>
            <math:msub>
              <math:mo math:stretchy="false">ϕ</math:mo>
              <math:mn>2</math:mn>
            </math:msub>
            <math:mo math:stretchy="false">=</math:mo>
            <math:mn>0</math:mn>
          </math:mrow>
        </math:mrow>
      </math:mtr>
      <math:mtr>
        <math:mrow>
          <math:mtext/>
          <math:mrow>
            <math:msub>
              <math:mtext>A</math:mtext>
              <math:mtext>x</math:mtext>
            </math:msub>
            <math:mo math:stretchy="false">=</math:mo>
            <math:mrow>
              <math:mo math:stretchy="false">−</math:mo>
              <math:mn>4.375</math:mn>
            </math:mrow>
          </math:mrow>
          <math:mtext>kN</math:mtext>
        </math:mrow>
      </math:mtr>
    </math:mtable>
    <math:annotation math:encoding="StarMath 5.0">""%delta W = (-8"A"_"x"-4 cdot 10) %delta %varphi_1 + 1 cdot 5 %delta %varphi_2={} newline 
""(-8"A"_"x"-4 cdot 10 + 1 cdot 5) %delta %varphi_2=0 newline
"""A"_"x" = -4.375 "kN"
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o math:stretchy="false">δ</math:mo>
          <math:mrow>
            <math:mi>W</math:mi>
            <math:mo math:stretchy="false">=</math:mo>
            <math:mrow>
              <math:mo math:stretchy="false">(</math:mo>
              <math:mrow>
                <math:mn>6</math:mn>
                <math:mrow>
                  <math:msub>
                    <math:mtext>A</math:mtext>
                    <math:mtext>z</math:mtext>
                  </math:msub>
                  <math:mo math:stretchy="false">−</math:mo>
                  <math:mrow>
                    <math:mn>4</math:mn>
                    <math:mo math:stretchy="false">⋅</math:mo>
                    <math:mn>10</math:mn>
                  </math:mrow>
                </math:mrow>
              </math:mrow>
              <math:mo math:stretchy="false">)</math:mo>
            </math:mrow>
          </math:mrow>
          <math:mo math:stretchy="false">δ</math:mo>
          <math:mrow>
            <math:msub>
              <math:mo math:stretchy="false">ϕ</math:mo>
              <math:mn>1</math:mn>
            </math:msub>
            <math:mo math:stretchy="false">+</math:mo>
            <math:mrow>
              <math:mn>1</math:mn>
              <math:mo math:stretchy="false">⋅</math:mo>
              <math:mn>5</math:mn>
            </math:mrow>
          </math:mrow>
          <math:mo math:stretchy="false">δ</math:mo>
          <math:mrow>
            <math:msub>
              <math:mo math:stretchy="false">ϕ</math:mo>
              <math:mn>2</math:mn>
            </math:msub>
            <math:mo math:stretchy="false">=</math:mo>
            <math:mrow/>
          </math:mrow>
        </math:mrow>
      </math:mtr>
      <math:mtr>
        <math:mrow>
          <math:mtext/>
          <math:mrow>
            <math:mo math:stretchy="false">(</math:mo>
            <math:mrow>
              <math:mn>6</math:mn>
              <math:mrow>
                <math:mrow>
                  <math:msub>
                    <math:mtext>A</math:mtext>
                    <math:mtext>z</math:mtext>
                  </math:msub>
                  <math:mo math:stretchy="false">−</math:mo>
                  <math:mrow>
                    <math:mn>4</math:mn>
                    <math:mo math:stretchy="false">⋅</math:mo>
                    <math:mn>10</math:mn>
                  </math:mrow>
                </math:mrow>
                <math:mo math:stretchy="false">+</math:mo>
                <math:mrow>
                  <math:mn>1</math:mn>
                  <math:mo math:stretchy="false">⋅</math:mo>
                  <math:mn>5</math:mn>
                </math:mrow>
              </math:mrow>
            </math:mrow>
            <math:mo math:stretchy="false">)</math:mo>
          </math:mrow>
          <math:mo math:stretchy="false">δ</math:mo>
          <math:mrow>
            <math:msub>
              <math:mo math:stretchy="false">ϕ</math:mo>
              <math:mn>2</math:mn>
            </math:msub>
            <math:mo math:stretchy="false">=</math:mo>
            <math:mn>0</math:mn>
          </math:mrow>
        </math:mrow>
      </math:mtr>
      <math:mtr>
        <math:mrow>
          <math:mtext/>
          <math:mrow>
            <math:msub>
              <math:mtext>A</math:mtext>
              <math:mtext>z</math:mtext>
            </math:msub>
            <math:mo math:stretchy="false">=</math:mo>
            <math:mn>5.833</math:mn>
          </math:mrow>
          <math:mtext>kN</math:mtext>
        </math:mrow>
      </math:mtr>
    </math:mtable>
    <math:annotation math:encoding="StarMath 5.0">""%delta W = (6"A"_"z"-4 cdot 10) %delta %varphi_1 + 1 cdot 5 %delta %varphi_2={} newline 
""(6"A"_"z"-4 cdot 10 + 1 cdot 5) %delta %varphi_2=0 newline
"""A"_"z" = 5.833 "kN"
</math:annotation>
  </math:semantics>
</math:math>
</file>

<file path=Object 54/content.xml><?xml version="1.0" encoding="utf-8"?>
<math xmlns="http://www.w3.org/1998/Math/MathML">
  <semantics>
    <mrow>
      <mtext/>
      <mn>3</mn>
      <mo stretchy="false">δ</mo>
      <mi>w</mi>
    </mrow>
    <annotation encoding="StarMath 5.0">"" 3%delta w</annotation>
  </semantics>
</math>
</file>

<file path=Object 5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o math:stretchy="false">δ</math:mo>
          <math:mrow>
            <math:msub>
              <math:mtext>u</math:mtext>
              <math:mn>12</math:mn>
            </math:msub>
            <math:mo math:stretchy="false">=</math:mo>
            <math:mrow>
              <math:mo math:stretchy="false">−</math:mo>
              <math:mo math:stretchy="false">δ</math:mo>
            </math:mrow>
          </math:mrow>
          <math:msub>
            <math:mo math:stretchy="false">ϕ</math:mo>
            <math:mn>1</math:mn>
          </math:msub>
          <math:msub>
            <math:mtext>r</math:mtext>
            <math:mn>1</math:mn>
          </math:msub>
        </math:mrow>
      </math:mtr>
      <math:mtr>
        <math:mrow>
          <math:mtext/>
          <math:mo math:stretchy="false">δ</math:mo>
          <math:mrow>
            <math:msub>
              <math:mtext>u</math:mtext>
              <math:mn>12</math:mn>
            </math:msub>
            <math:mo math:stretchy="false">=</math:mo>
            <math:mo math:stretchy="false">δ</math:mo>
          </math:mrow>
          <math:msub>
            <math:mo math:stretchy="false">ϕ</math:mo>
            <math:mn>2</math:mn>
          </math:msub>
          <math:msub>
            <math:mtext>r</math:mtext>
            <math:mn>2</math:mn>
          </math:msub>
        </math:mrow>
      </math:mtr>
    </math:mtable>
    <math:annotation math:encoding="StarMath 5.0">""%delta "u"_12 = -%delta %varphi_1 "r"_1 newline
""%delta "u"_12 = %delta %varphi_2 "r"_2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δ</math:mo>
      <math:mrow>
        <math:msub>
          <math:mo math:stretchy="false">ϕ</math:mo>
          <math:mn>2</math:mn>
        </math:msub>
        <math:mo math:stretchy="false">=</math:mo>
        <math:mfrac>
          <math:mrow>
            <math:mo math:stretchy="false">−</math:mo>
            <math:msub>
              <math:mtext>r</math:mtext>
              <math:mn>1</math:mn>
            </math:msub>
          </math:mrow>
          <math:msub>
            <math:mtext>r</math:mtext>
            <math:mn>2</math:mn>
          </math:msub>
        </math:mfrac>
      </math:mrow>
      <math:mo math:stretchy="false">δ</math:mo>
      <math:msub>
        <math:mo math:stretchy="false">ϕ</math:mo>
        <math:mn>1</math:mn>
      </math:msub>
    </math:mrow>
    <math:annotation math:encoding="StarMath 5.0">""%delta %varphi_2 = - "r"_1 over "r"_2 %delta%varphi_1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o math:stretchy="false">δ</math:mo>
          <math:mrow>
            <math:msub>
              <math:mtext>u</math:mtext>
              <math:mn>12</math:mn>
            </math:msub>
            <math:mo math:stretchy="false">=</math:mo>
            <math:mrow>
              <math:mo math:stretchy="false">−</math:mo>
              <math:mo math:stretchy="false">δ</math:mo>
            </math:mrow>
          </math:mrow>
          <math:msub>
            <math:mo math:stretchy="false">ϕ</math:mo>
            <math:mn>1</math:mn>
          </math:msub>
          <math:msub>
            <math:mtext>r</math:mtext>
            <math:mn>1</math:mn>
          </math:msub>
        </math:mrow>
      </math:mtr>
      <math:mtr>
        <math:mrow>
          <math:mtext/>
          <math:mo math:stretchy="false">δ</math:mo>
          <math:mrow>
            <math:msub>
              <math:mtext>u</math:mtext>
              <math:mn>12</math:mn>
            </math:msub>
            <math:mo math:stretchy="false">=</math:mo>
            <math:mo math:stretchy="false">δ</math:mo>
          </math:mrow>
          <math:msub>
            <math:mo math:stretchy="false">ϕ</math:mo>
            <math:mn>2</math:mn>
          </math:msub>
          <math:msub>
            <math:mtext>r</math:mtext>
            <math:mn>2</math:mn>
          </math:msub>
        </math:mrow>
      </math:mtr>
    </math:mtable>
    <math:annotation math:encoding="StarMath 5.0">""%delta "u"_12 = -%delta %varphi_1 "r"_1 newline
""%delta "u"_12 = %delta %varphi_2 "r"_2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δ</math:mo>
      <math:mrow>
        <math:msub>
          <math:mo math:stretchy="false">ϕ</math:mo>
          <math:mn>2</math:mn>
        </math:msub>
        <math:mo math:stretchy="false">=</math:mo>
        <math:mfrac>
          <math:mrow>
            <math:mo math:stretchy="false">−</math:mo>
            <math:msub>
              <math:mtext>r</math:mtext>
              <math:mn>1</math:mn>
            </math:msub>
          </math:mrow>
          <math:msub>
            <math:mtext>r</math:mtext>
            <math:mn>2</math:mn>
          </math:msub>
        </math:mfrac>
      </math:mrow>
      <math:mo math:stretchy="false">δ</math:mo>
      <math:msub>
        <math:mo math:stretchy="false">ϕ</math:mo>
        <math:mn>1</math:mn>
      </math:msub>
    </math:mrow>
    <math:annotation math:encoding="StarMath 5.0">""%delta %varphi_2 = - "r"_1 over "r"_2 %delta%varphi_1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o math:stretchy="false">δ</math:mo>
          <math:mrow>
            <math:msub>
              <math:mtext>u</math:mtext>
              <math:mn>12</math:mn>
            </math:msub>
            <math:mo math:stretchy="false">=</math:mo>
            <math:mo math:stretchy="false">δ</math:mo>
          </math:mrow>
          <math:msub>
            <math:mo math:stretchy="false">ϕ</math:mo>
            <math:mn>1</math:mn>
          </math:msub>
          <math:msub>
            <math:mtext>r</math:mtext>
            <math:mn>1</math:mn>
          </math:msub>
        </math:mrow>
      </math:mtr>
      <math:mtr>
        <math:mrow>
          <math:mtext/>
          <math:mo math:stretchy="false">δ</math:mo>
          <math:mrow>
            <math:msub>
              <math:mtext>u</math:mtext>
              <math:mn>12</math:mn>
            </math:msub>
            <math:mo math:stretchy="false">=</math:mo>
            <math:mo math:stretchy="false">δ</math:mo>
          </math:mrow>
          <math:msub>
            <math:mo math:stretchy="false">ϕ</math:mo>
            <math:mn>2</math:mn>
          </math:msub>
          <math:msub>
            <math:mtext>r</math:mtext>
            <math:mn>2</math:mn>
          </math:msub>
        </math:mrow>
      </math:mtr>
    </math:mtable>
    <math:annotation math:encoding="StarMath 5.0">""%delta "u"_12 = %delta %varphi_1 "r"_1 newline
""%delta "u"_12 = %delta %varphi_2 "r"_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δ</math:mo>
      <math:mo math:stretchy="false">ϕ</math:mo>
    </math:mrow>
    <math:annotation math:encoding="StarMath 5.0">""%delta %varphi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δ</math:mo>
      <math:mrow>
        <math:msub>
          <math:mo math:stretchy="false">ϕ</math:mo>
          <math:mn>2</math:mn>
        </math:msub>
        <math:mo math:stretchy="false">=</math:mo>
        <math:mfrac>
          <math:msub>
            <math:mtext>r</math:mtext>
            <math:mn>1</math:mn>
          </math:msub>
          <math:msub>
            <math:mtext>r</math:mtext>
            <math:mn>2</math:mn>
          </math:msub>
        </math:mfrac>
      </math:mrow>
      <math:mo math:stretchy="false">δ</math:mo>
      <math:msub>
        <math:mo math:stretchy="false">ϕ</math:mo>
        <math:mn>1</math:mn>
      </math:msub>
    </math:mrow>
    <math:annotation math:encoding="StarMath 5.0">""%delta %varphi_2 = "r"_1 over "r"_2 %delta%varphi_1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δ</math:mo>
      <math:mrow>
        <math:msub>
          <math:mo math:stretchy="false">ϕ</math:mo>
          <math:mn>2</math:mn>
        </math:msub>
        <math:mo math:stretchy="false">=</math:mo>
        <math:mo math:stretchy="false">δ</math:mo>
      </math:mrow>
      <math:msub>
        <math:mo math:stretchy="false">ϕ</math:mo>
        <math:mn>1</math:mn>
      </math:msub>
    </math:mrow>
    <math:annotation math:encoding="StarMath 5.0">""%delta %varphi_2 = %delta%varphi_1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o math:stretchy="false">δ</math:mo>
          <math:mrow>
            <math:msub>
              <math:mi>u</math:mi>
              <math:mrow>
                <math:mi>x</math:mi>
                <math:mi>,</math:mi>
                <math:mi>k</math:mi>
              </math:mrow>
            </math:msub>
            <math:mo math:stretchy="false">=</math:mo>
            <math:mo math:stretchy="false">δ</math:mo>
          </math:mrow>
          <math:mrow>
            <math:msub>
              <math:mi>u</math:mi>
              <math:mrow>
                <math:mi>x</math:mi>
                <math:mi>,</math:mi>
                <math:mn>0</math:mn>
              </math:mrow>
            </math:msub>
            <math:mo math:stretchy="false">+</math:mo>
            <math:msub>
              <math:mi>z</math:mi>
              <math:mi>k</math:mi>
            </math:msub>
          </math:mrow>
          <math:mo math:stretchy="false">δ</math:mo>
          <math:mrow>
            <math:mo math:stretchy="false">ϕ</math:mo>
            <math:mo math:stretchy="false">=</math:mo>
            <math:mn>0</math:mn>
          </math:mrow>
        </math:mrow>
      </math:mtr>
      <math:mtr>
        <math:mrow>
          <math:mtext/>
          <math:mo math:stretchy="false">δ</math:mo>
          <math:mrow>
            <math:msub>
              <math:mi>u</math:mi>
              <math:mrow>
                <math:mi>z</math:mi>
                <math:mi>,</math:mi>
                <math:mi>k</math:mi>
              </math:mrow>
            </math:msub>
            <math:mo math:stretchy="false">=</math:mo>
            <math:mo math:stretchy="false">δ</math:mo>
          </math:mrow>
          <math:mrow>
            <math:msub>
              <math:mi>u</math:mi>
              <math:mrow>
                <math:mi>z</math:mi>
                <math:mi>,</math:mi>
                <math:mn>0</math:mn>
              </math:mrow>
            </math:msub>
            <math:mo math:stretchy="false">−</math:mo>
            <math:msub>
              <math:mi>x</math:mi>
              <math:mi>k</math:mi>
            </math:msub>
          </math:mrow>
          <math:mo math:stretchy="false">δ</math:mo>
          <math:mrow>
            <math:mo math:stretchy="false">ϕ</math:mo>
            <math:mo math:stretchy="false">=</math:mo>
            <math:mn>0</math:mn>
          </math:mrow>
        </math:mrow>
      </math:mtr>
    </math:mtable>
    <math:annotation math:encoding="StarMath 5.0">""%delta u_{x,k} = %delta u_{x,0} + z_k %delta %varphi = 0 newline
""%delta u_{z,k} = %delta u_{z,0} - x_k %delta %varphi = 0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o math:stretchy="false">δ</math:mo>
          <math:mrow>
            <math:mover math:accent="true">
              <math:msub>
                <math:mi>u</math:mi>
                <math:mi>i</math:mi>
              </math:msub>
              <math:mo math:stretchy="false">→</math:mo>
            </math:mover>
            <math:mo math:stretchy="false">=</math:mo>
            <math:mrow>
              <math:mo math:stretchy="false">(</math:mo>
              <math:mrow>
                <math:mo math:stretchy="false">δ</math:mo>
                <math:msub>
                  <math:mi>u</math:mi>
                  <math:mi math:fontstyle="italic">ix</math:mi>
                </math:msub>
                <math:mtext>;</math:mtext>
                <math:mo math:stretchy="false">δ</math:mo>
                <math:msub>
                  <math:mi>u</math:mi>
                  <math:mi math:fontstyle="italic">iy</math:mi>
                </math:msub>
              </math:mrow>
              <math:mo math:stretchy="false">)</math:mo>
            </math:mrow>
          </math:mrow>
        </math:mrow>
      </math:mtr>
      <math:mtr>
        <math:mrow>
          <math:mtext/>
          <math:mo math:stretchy="false">δ</math:mo>
          <math:mrow>
            <math:msub>
              <math:mi>u</math:mi>
              <math:mi math:fontstyle="italic">ix</math:mi>
            </math:msub>
            <math:mo math:stretchy="false">=</math:mo>
            <math:msub>
              <math:mtext>r</math:mtext>
              <math:mi math:fontstyle="italic">kiz</math:mi>
            </math:msub>
          </math:mrow>
          <math:mo math:stretchy="false">δ</math:mo>
          <math:mo math:stretchy="false">ϕ</math:mo>
        </math:mrow>
      </math:mtr>
      <math:mtr>
        <math:mrow>
          <math:mtext/>
          <math:mo math:stretchy="false">δ</math:mo>
          <math:mrow>
            <math:msub>
              <math:mi>u</math:mi>
              <math:mi math:fontstyle="italic">iz</math:mi>
            </math:msub>
            <math:mo math:stretchy="false">=</math:mo>
            <math:mrow>
              <math:mo math:stretchy="false">−</math:mo>
              <math:msub>
                <math:mtext>r</math:mtext>
                <math:mi math:fontstyle="italic">kix</math:mi>
              </math:msub>
            </math:mrow>
          </math:mrow>
          <math:mo math:stretchy="false">δ</math:mo>
          <math:mo math:stretchy="false">ϕ</math:mo>
        </math:mrow>
      </math:mtr>
    </math:mtable>
    <math:annotation math:encoding="StarMath 5.0">""%delta vec u_i = (%delta u_ix ";" %delta u_iy)newline
""%delta u_ix  = "r"_{kiz} %delta%varphi newline
""%delta u_iz  = -"r"_{kix} %delta%varphi
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δ</math:mo>
      <math:mrow>
        <math:mi>W</math:mi>
        <math:mo math:stretchy="false">=</math:mo>
        <math:mrow>
          <math:munder>
            <math:mo math:stretchy="false">∑</math:mo>
            <math:mi>i</math:mi>
          </math:munder>
          <math:msub>
            <math:mtext>M</math:mtext>
            <math:mi math:fontstyle="italic">ki</math:mi>
          </math:msub>
        </math:mrow>
      </math:mrow>
      <math:mo math:stretchy="false">δ</math:mo>
      <math:mrow>
        <math:mo math:stretchy="false">ϕ</math:mo>
        <math:mo math:stretchy="false">=</math:mo>
        <math:mo math:stretchy="false">δ</math:mo>
      </math:mrow>
      <math:mo math:stretchy="false">ϕ</math:mo>
      <math:mrow>
        <math:munder>
          <math:mo math:stretchy="false">∑</math:mo>
          <math:mi>i</math:mi>
        </math:munder>
        <math:msub>
          <math:mtext>M</math:mtext>
          <math:mi math:fontstyle="italic">ki</math:mi>
        </math:msub>
      </math:mrow>
    </math:mrow>
    <math:annotation math:encoding="StarMath 5.0">""%delta W = sum csub {i} "M"_ki %delta %varphi = %delta %varphi sum csub {i} "M"_ki
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o math:stretchy="false">δ</math:mo>
          <math:mrow>
            <math:msub>
              <math:mi>u</math:mi>
              <math:mrow>
                <math:mi>x</math:mi>
                <math:mi>,</math:mi>
                <math:mi>k</math:mi>
              </math:mrow>
            </math:msub>
            <math:mo math:stretchy="false">=</math:mo>
            <math:mo math:stretchy="false">δ</math:mo>
          </math:mrow>
          <math:mrow>
            <math:msub>
              <math:mi>u</math:mi>
              <math:mrow>
                <math:mi>x</math:mi>
                <math:mi>,</math:mi>
                <math:mn>0</math:mn>
              </math:mrow>
            </math:msub>
            <math:mo math:stretchy="false">+</math:mo>
            <math:msub>
              <math:mi>z</math:mi>
              <math:mi>k</math:mi>
            </math:msub>
          </math:mrow>
          <math:mo math:stretchy="false">δ</math:mo>
          <math:mrow>
            <math:mo math:stretchy="false">ϕ</math:mo>
            <math:mo math:stretchy="false">=</math:mo>
            <math:mn>0</math:mn>
          </math:mrow>
        </math:mrow>
      </math:mtr>
      <math:mtr>
        <math:mrow>
          <math:mtext/>
          <math:mo math:stretchy="false">δ</math:mo>
          <math:mrow>
            <math:msub>
              <math:mi>u</math:mi>
              <math:mrow>
                <math:mi>z</math:mi>
                <math:mi>,</math:mi>
                <math:mi>k</math:mi>
              </math:mrow>
            </math:msub>
            <math:mo math:stretchy="false">=</math:mo>
            <math:mo math:stretchy="false">δ</math:mo>
          </math:mrow>
          <math:mrow>
            <math:msub>
              <math:mi>u</math:mi>
              <math:mrow>
                <math:mi>z</math:mi>
                <math:mi>,</math:mi>
                <math:mn>0</math:mn>
              </math:mrow>
            </math:msub>
            <math:mo math:stretchy="false">−</math:mo>
            <math:msub>
              <math:mi>x</math:mi>
              <math:mi>k</math:mi>
            </math:msub>
          </math:mrow>
          <math:mo math:stretchy="false">δ</math:mo>
          <math:mrow>
            <math:mo math:stretchy="false">ϕ</math:mo>
            <math:mo math:stretchy="false">=</math:mo>
            <math:mn>0</math:mn>
          </math:mrow>
        </math:mrow>
      </math:mtr>
    </math:mtable>
    <math:annotation math:encoding="StarMath 5.0">""%delta u_{x,k} = %delta u_{x,0} + z_k %delta %varphi = 0 newline
""%delta u_{z,k} = %delta u_{z,0} - x_k %delta %varphi = 0</math:annotation>
  </math:semantics>
</math:math>
</file>

<file path=Object 66/content.xml><?xml version="1.0" encoding="utf-8"?>
<math xmlns="http://www.w3.org/1998/Math/MathML">
  <semantics>
    <mrow>
      <mtext/>
      <mn>1,5</mn>
      <mo stretchy="false">δ</mo>
      <mi>w</mi>
    </mrow>
    <annotation encoding="StarMath 5.0">"" 1,5%delta w</annotation>
  </semantics>
</math>
</file>

<file path=Object 67/content.xml><?xml version="1.0" encoding="utf-8"?>
<math xmlns="http://www.w3.org/1998/Math/MathML">
  <semantics>
    <mrow>
      <mtext/>
      <mn>0,75</mn>
      <mo stretchy="false">δ</mo>
      <mi>w</mi>
    </mrow>
    <annotation encoding="StarMath 5.0">"" 0,75%delta w</annotation>
  </semantics>
</math>
</file>

<file path=Object 68/content.xml><?xml version="1.0" encoding="utf-8"?>
<math xmlns="http://www.w3.org/1998/Math/MathML">
  <semantics>
    <mrow>
      <mtext/>
      <mstyle color="green">
        <mrow>
          <mrow>
            <mo stretchy="false">δ</mo>
            <mo stretchy="false">ϕ</mo>
          </mrow>
        </mrow>
      </mstyle>
    </mrow>
    <annotation encoding="StarMath 5.0">"" {color green {%delta %varphi}}</annotation>
  </semantics>
</math>
</file>

<file path=Object 69/content.xml><?xml version="1.0" encoding="utf-8"?>
<math xmlns="http://www.w3.org/1998/Math/MathML">
  <semantics>
    <mrow>
      <mtext/>
      <mn>2</mn>
      <mo stretchy="false">δ</mo>
      <mo stretchy="false">ϕ</mo>
    </mrow>
    <annotation encoding="StarMath 5.0">"" 2%delta %varphi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δ</math:mo>
      <math:mo math:stretchy="false">ϕ</math:mo>
    </math:mrow>
    <math:annotation math:encoding="StarMath 5.0">""%delta %varphi</math:annotation>
  </math:semantics>
</math:math>
</file>

<file path=Object 70/content.xml><?xml version="1.0" encoding="utf-8"?>
<math xmlns="http://www.w3.org/1998/Math/MathML">
  <semantics>
    <mrow>
      <mtext/>
      <mn>5</mn>
      <mo stretchy="false">δ</mo>
      <mo stretchy="false">ϕ</mo>
    </mrow>
    <annotation encoding="StarMath 5.0">"" 5%delta %varphi</annotation>
  </semantics>
</math>
</file>

<file path=Object 71/content.xml><?xml version="1.0" encoding="utf-8"?>
<math xmlns="http://www.w3.org/1998/Math/MathML">
  <semantics>
    <mrow>
      <mtext/>
      <mn>6</mn>
      <mo stretchy="false">δ</mo>
      <mo stretchy="false">ϕ</mo>
    </mrow>
    <annotation encoding="StarMath 5.0">"" 6%delta %varphi</annotation>
  </semantics>
</math>
</file>

<file path=Object 72/content.xml><?xml version="1.0" encoding="utf-8"?>
<math xmlns="http://www.w3.org/1998/Math/MathML">
  <semantics>
    <mrow>
      <mtext/>
      <mn>3</mn>
      <mo stretchy="false">δ</mo>
      <mo stretchy="false">ϕ</mo>
    </mrow>
    <annotation encoding="StarMath 5.0">"" 3%delta %varphi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o math:stretchy="false">δ</math:mo>
          <math:mrow>
            <math:msub>
              <math:mtext>w</math:mtext>
              <math:mn>12</math:mn>
            </math:msub>
            <math:mo math:stretchy="false">=</math:mo>
            <math:mrow/>
          </math:mrow>
        </math:mrow>
      </math:mtr>
      <math:mtr>
        <math:mrow>
          <math:mtext/>
          <math:mn>4</math:mn>
          <math:mo math:stretchy="false">δ</math:mo>
          <math:mo math:stretchy="false">ϕ</math:mo>
        </math:mrow>
      </math:mtr>
    </math:mtable>
    <math:annotation math:encoding="StarMath 5.0">""%delta "w"_{12} = {}newline
""4 %delta %varphi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text/>
      <math:mn>2</math:mn>
      <math:mo math:stretchy="false">δ</math:mo>
      <math:mo math:stretchy="false">ϕ</math:mo>
    </math:mrow>
    <math:annotation math:encoding="StarMath 5.0">""2%delta %varphi</math:annotation>
  </math:semantics>
</math:math>
</file>